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A0000005DBED21C4D3D2ADD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ewsGotT" svg:font-family="NewsGotT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3pt" fo:font-weight="bold" fo:background-color="transparent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 fo:background-color="transparent"/>
    </style:style>
    <style:style style:name="P5" style:family="paragraph" style:parent-style-name="Header">
      <style:paragraph-properties fo:text-align="center" style:justify-single-word="false"/>
      <style:text-properties style:font-name="Calibri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/>
    </style:style>
    <style:style style:name="P19" style:family="paragraph" style:parent-style-name="Standard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use-window-font-color="true" loext:opacity="0%" style:font-name="Calibri" fo:font-size="11pt" fo:letter-spacing="-0.007cm" fo:font-weight="bold" style:font-size-asian="11pt" style:font-weight-asian="bold" style:font-name-complex="NewsGotT" style:font-size-complex="11pt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style:font-name="Calibri" fo:font-weight="normal" officeooo:rsid="000f0c73" style:font-weight-asian="normal" style:font-weight-complex="normal"/>
    </style:style>
    <style:style style:name="T11" style:family="text">
      <style:text-properties fo:color="#000000" loext:opacity="100%" style:font-name="Calibri" fo:font-size="11pt" fo:letter-spacing="-0.007cm" fo:font-weight="bold" style:font-size-asian="11pt" style:font-weight-asian="bold" style:font-name-complex="NewsGotT" style:font-size-complex="11pt" style:font-weight-complex="bold"/>
    </style:style>
    <style:style style:name="T12" style:family="text">
      <style:text-properties fo:color="#000000" loext:opacity="100%" style:font-name="Calibri" fo:font-size="11pt" fo:letter-spacing="-0.007cm" fo:font-weight="bold" officeooo:rsid="000d6875" style:font-size-asian="11pt" style:font-weight-asian="bold" style:font-name-complex="NewsGotT" style:font-size-complex="11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ATOS DE LA LICITACIÓN</text:p>
      <text:p text:style-name="P21"><text:span text:style-name="T6">Denominación del contrato:</text:span><text:span text:style-name="T7"> </text:span><text:span text:style-name="Fuente_20_de_20_párrafo_20_predeter.2"><text:span text:style-name="T5">SUMINISTRO DE </text:span></text:span><text:span text:style-name="Fuente_20_de_20_párrafo_20_predeter.2"><text:span text:style-name="T11">MAQUINARIA INVENTARIABLE PARA CARPINTER</text:span></text:span><text:span text:style-name="Fuente_20_de_20_párrafo_20_predeter.2"><text:span text:style-name="T12">Í</text:span></text:span><text:span text:style-name="Fuente_20_de_20_párrafo_20_predeter.2"><text:span text:style-name="T11">A DE MADERA </text:span></text:span><text:span text:style-name="Fuente_20_de_20_párrafo_20_predeter.2"><text:span text:style-name="T12">DESTINADO A LA REALIZACIÓN DE PRÁCTICAS POR LOS ALUMNOS</text:span></text:span><text:span text:style-name="Fuente_20_de_20_párrafo_20_predeter.2"><text:span text:style-name="T11"> </text:span></text:span><text:span text:style-name="Fuente_20_de_20_párrafo_20_predeter.2"><text:span text:style-name="T12">D</text:span></text:span><text:span text:style-name="Fuente_20_de_20_párrafo_20_predeter.2"><text:span text:style-name="T11">EL</text:span></text:span><text:span text:style-name="Fuente_20_de_20_párrafo_20_predeter."><text:span text:style-name="T11"> IES VIRGEN DE LOS REYES </text:span></text:span><text:span text:style-name="Fuente_20_de_20_párrafo_20_predeter."><text:span text:style-name="T12">DEL CE BLANCO WHITE DURANTE EL AÑO 2024</text:span></text:span><text:span text:style-name="Fuente_20_de_20_párrafo_20_predeter."><text:span text:style-name="T11">.</text:span></text:span></text:p>
      <text:p text:style-name="P11"/>
      <text:p text:style-name="P11">DATOS DEL LICITADOR</text:p>
      <text:p text:style-name="P12">D./Dña. ................................................................................................................................................, con D.N.I. (o Pasaporte o documento que lo sustituya) …..................................., y domicilio a efectos de notificaciones …...................................................................................................................</text:p>
      <text:p text:style-name="P12">..............................................................................................................., con correo electrónico …....................................................................................................................... y teléfono …......................................., en nombre propio o en representación de …........................................................................................................................................................................................................................................................................., con N.I.F. …............................,</text:p>
      <text:p text:style-name="P12">domicilio en ….......................................................................................................................................</text:p>
      <text:p text:style-name="P12">…............................................................................................., y con correo electrónico …...................................................................................... y teléfono .................................................. .</text:p>
      <text:p text:style-name="P14"><text:s text:c="2"/></text:p>
      <text:p text:style-name="P15">EXPONE</text:p>
      <text:p text:style-name="P14"/>
      <text:p text:style-name="P14"><text:span text:style-name="T1">PRIMERO.-</text:span>Enterado de la licitación tramitada para adjudicar el contrato al que alude este documento, se compromete a efectuarlo en la forma determinada en el Anexo I y de Prescripciones Técnicas, en el siguiente precio total, que incluye gastos y tributos que sean de aplicación, constando el IVA en partida en independientemente:</text:p>
      <text:p text:style-name="P17"><text:span text:style-name="T2">PRECIO sin IVA:</text:span><text:span text:style-name="T3"> </text:span><text:span text:style-name="T4"><text:s/>(en letra y número)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</text:p>
      <text:p text:style-name="P17"><text:span text:style-name="T2">21% IVA:</text:span><text:span text:style-name="T4"> <text:s text:c="2"/>(en letra y número)...............................................................................................................</text:span></text:p>
      <text:p text:style-name="P13">…...........................................................................................................................................................</text:p>
      <text:p text:style-name="P23"><text:span text:style-name="T8">TOTAL con IVA:</text:span><text:span text:style-name="T9"> <text:s/></text:span><text:span text:style-name="T6">(en letra y número)...........................................</text:span>......................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16"/>
      <text:p text:style-name="P22"><text:span text:style-name="T7">SEGUNDO.-</text:span><text:span text:style-name="T9"> <text:s/>Que el precio total ofertado se desglosa conforme a los </text:span><text:span text:style-name="T10">siguientes</text:span><text:span text:style-name="T9"> precios unitarios </text:span><text:span text:style-name="T10">por artículo a suministrar:</text:span></text:p>
      <text:p text:style-name="P9"/>
      <text:p text:style-name="P7"/>
      <text:p text:style-name="P8"/>
      <text:p text:style-name="P8"><draw:frame draw:style-name="fr2" draw:name="Objeto1" text:anchor-type="paragraph" svg:width="16.143cm" svg:height="16.49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8">Firma y sello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ewsGotT" svg:font-family="NewsGotT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M11" style:family="paragraph" style:parent-style-name="Default" style:next-style-name="Default" style:default-outline-level="">
      <style:paragraph-properties fo:orphans="0" fo:widows="0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FORMES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Univers Condensed" fo:font-family="'Univers Condensed'" style:font-family-generic="swiss" style:font-pitch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etter-spacing="-0.018cm" style:font-size-asian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2" style:display-name="Fuente de párrafo predeter.2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3pt" fo:font-weight="bold" fo:background-color="transparent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background-color="transparent"/>
    </style:style>
    <style:style style:name="MP5" style:family="paragraph" style:parent-style-name="Header">
      <style:paragraph-properties fo:text-align="center" style:justify-single-word="false"/>
      <style:text-properties style:font-name="Calibri" fo:font-weight="bold" fo:background-color="transparent" style:font-weight-asian="bold" style:font-weight-complex="bold"/>
    </style:style>
    <style:style style:name="MP6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51cm" svg:y="0cm" svg:width="2.365cm" svg:height="2.397cm" draw:z-index="1"><draw:image xlink:href="Pictures/100000000000006A0000005DBED21C4D3D2ADD97.png" xlink:type="simple" xlink:show="embed" xlink:actuate="onLoad" draw:mime-type="image/png"/></draw:frame></text:p>
        <text:p text:style-name="MP2"/>
        <text:p text:style-name="MP3">ANEXO III ESPECÍFICO</text:p>
        <text:p text:style-name="MP4"><text:s text:c="7"/><text:span text:style-name="MT1"><text:s/>Procedimiento Abierto Simplificado Abreviado </text:span></text:p>
        <text:p text:style-name="MP5">(Art. 159.6 LCSP)</text:p>
        <text:p text:style-name="MP6"/>
      </style:head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ónimo Clavijo Baeza</meta:initial-creator>
    <meta:creation-date>2011-05-25T07:51:07.29</meta:creation-date>
    <dc:date>2024-06-03T15:24:27.341000000</dc:date>
    <meta:editing-duration>PT13H13M31S</meta:editing-duration>
    <meta:editing-cycles>100</meta:editing-cycles>
    <meta:generator>LibreOffice/7.2.2.2$Windows_X86_64 LibreOffice_project/02b2acce88a210515b4a5bb2e46cbfb63fe97d56</meta:generator>
    <meta:print-date>2018-09-10T11:52:51.093000000</meta:print-date>
    <meta:document-statistic meta:table-count="0" meta:image-count="1" meta:object-count="1" meta:page-count="2" meta:paragraph-count="21" meta:word-count="198" meta:character-count="3190" meta:non-whitespace-character-count="299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36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5.315cm" fo:break-before="auto" style:use-optimal-row-height="false"/>
    </style:style>
    <style:style style:name="ro5" style:family="table-row">
      <style:table-row-properties style:row-height="4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Excel_20_Built-in_20_Normal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1" fo:font-size="10pt" style:font-name-asian="Arial1" style:font-size-asian="10pt" style:font-name-complex="Arial1" style:font-size-complex="10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="0.06pt solid #000000"/>
    </style:style>
    <style:style style:name="ce3" style:family="table-cell" style:parent-style-name="Excel_20_Built-in_20_Normal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38" style:family="table-cell" style:parent-style-name="Moneda" style:data-style-name="N107">
      <style:table-cell-properties fo:background-color="#e7e6e6" style:text-align-source="fix" style:repeat-content="false" fo:wrap-option="wrap" fo:border="0.06pt solid #000000" style:vertical-align="middl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 II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IES VIRGEN DE LOS REYES: Maquinaria Carpinteria Madera - 2024</text:p>
          </table:table-cell>
          <table:covered-table-cell table:number-columns-repeated="4" table:style-name="ce19"/>
          <table:covered-table-cell table:style-name="ce23"/>
          <table:covered-table-cell table:style-name="ce19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ANEXO III</text:p>
          </table:table-cell>
          <table:covered-table-cell table:number-columns-repeated="4" table:style-name="ce19"/>
          <table:covered-table-cell table:style-name="ce23"/>
          <table:covered-table-cell table:style-name="ce19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Nº Orden</text:p>
          </table:table-cell>
          <table:table-cell table:style-name="ce3" office:value-type="string" calcext:value-type="string" table:number-columns-spanned="1" table:number-rows-spanned="2">
            <text:p>UD</text:p>
          </table:table-cell>
          <table:table-cell table:style-name="ce3" office:value-type="string" calcext:value-type="string" table:number-columns-spanned="1" table:number-rows-spanned="2">
            <text:p>DESCRIPCION</text:p>
          </table:table-cell>
          <table:table-cell table:style-name="ce29" office:value-type="float" office:value="2024" calcext:value-type="float" table:number-columns-spanned="4" table:number-rows-spanned="1">
            <text:p>2024</text:p>
          </table:table-cell>
          <table:covered-table-cell table:number-columns-repeated="2" table:style-name="ce7"/>
          <table:covered-table-cell table:style-name="ce19"/>
        </table:table-row>
        <table:table-row table:style-name="ro2">
          <table:table-cell/>
          <table:covered-table-cell table:number-columns-repeated="3" table:style-name="ce7"/>
          <table:table-cell table:style-name="ce12" office:value-type="string" calcext:value-type="string">
            <text:p>Precio Máximo Unitario</text:p>
          </table:table-cell>
          <table:table-cell table:style-name="ce14" office:value-type="string" calcext:value-type="string">
            <text:p>Cantidad</text:p>
          </table:table-cell>
          <table:table-cell table:style-name="ce14" office:value-type="string" calcext:value-type="string">
            <text:p>Precio Unitario Ofertado</text:p>
          </table:table-cell>
          <table:table-cell table:style-name="ce14" office:value-type="string" calcext:value-type="string">
            <text:p>Total (IVA no incluido)</text:p>
          </table:table-cell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d</text:p>
          </table:table-cell>
          <table:table-cell table:style-name="ce8" office:value-type="string" calcext:value-type="string">
            <text:p>I<text:span text:style-name="T1">ngletadora telescópica 2000w 255mm +disco:</text:span></text:p>
            <text:p>- Potencia absorbida (en W): 2000</text:p>
            <text:p>- Cuchilla diámetro (en mm): 254</text:p>
            <text:p>- Tamaño de la hoja de sierra (en mm): 255</text:p>
            <text:p>- Altura de corte (en mm): 92 </text:p>
            <text:p>- Anchura de la mesa (plataforma) (en mm): 650</text:p>
            <text:p>- Cantidad de dientes del disco suministrado: 60</text:p>
            <text:p>- Láser: Sí </text:p>
          </table:table-cell>
          <table:table-cell table:style-name="ce13" office:value-type="currency" office:currency="EUR" office:value="464" calcext:value-type="currency">
            <text:p>464,00 €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/>
        </table:table-row>
        <table:table-row table:style-name="ro4">
          <table:table-cell/>
          <table:table-cell table:style-name="ce5" table:formula="of:=+[.B8]+1" office:value-type="float" office:value="2" calcext:value-type="float">
            <text:p>2</text:p>
          </table:table-cell>
          <table:table-cell table:style-name="ce5" office:value-type="string" calcext:value-type="string">
            <text:p>Ud</text:p>
          </table:table-cell>
          <table:table-cell table:style-name="ce9" office:value-type="string" calcext:value-type="string">
            <text:p><text:span text:style-name="T1">Mesa de trabajo profesional para electro-fresadoras</text:span></text:p>
            <text:p><text:span text:style-name="T2">Características:</text:span></text:p>
            <text:p><text:span text:style-name="T2">- Encimera de estratificado fenólico con encastre de 298x374mm, realizada en estratificado fenólico grueso 12mm, dotada de nuevas reglas métricas de aluminio para posicionar la guía de tope.</text:span></text:p>
            <text:p><text:span text:style-name="T2">- Montaje y desmontaje de las fresas rápido y sencillo. No es necesario desmontar la fresadora ni atarearse bajo la encimera para montar y desmontar sus fresas.</text:span></text:p>
            <text:p><text:span text:style-name="T2">- Guía de tope con pernio. A utilizar como una tradicional guía fija u oscilante.</text:span></text:p>
            <text:p><text:span text:style-name="T2">Manijas de sujeción permiten ajustes rápidos. Está incluida una Guía inferior con encastre moldeable para un deslizamiento exacto.</text:span></text:p>
            <text:p><text:span text:style-name="T2">- Armario de melamínico. Estructura de melamínico gruesa 20mm, con sistema de tornillos y tuercas. Incluye una repisa cerrada con puertas.</text:span></text:p>
            <text:p><text:span text:style-name="T2">- Dimensiones de la mesa: 79 x 59x (h)93cm.  aproximadamente                                     - Peso: 55 kg. Aproximadamente.</text:span></text:p>
          </table:table-cell>
          <table:table-cell table:style-name="ce13" office:value-type="currency" office:currency="EUR" office:value="810" calcext:value-type="currency">
            <text:p>810,00 €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/>
        </table:table-row>
        <table:table-row table:style-name="ro5">
          <table:table-cell/>
          <table:table-cell table:style-name="ce5" table:formula="of:=+[.B9]+1" office:value-type="float" office:value="3" calcext:value-type="float">
            <text:p>3</text:p>
          </table:table-cell>
          <table:table-cell table:style-name="ce5" office:value-type="string" calcext:value-type="string">
            <text:p>Ud</text:p>
          </table:table-cell>
          <table:table-cell table:style-name="ce10" office:value-type="string" calcext:value-type="string">
            <text:p><text:span text:style-name="T1">Electrofresadora de 2.400 W.</text:span>  (Compatible con Mesa de Trabajo profesional para Electro-fresadoras).                                                                                                Características Técnicas:</text:p>
            <text:p>    - Potencia absorbida: 2400 watt.</text:p>
            <text:p>    - Nr. De revoluciones en vacío: 8.000-20.000 RPM.</text:p>
            <text:p>    - Recorrido vertical: 0-68mm.</text:p>
            <text:p>    - Conexión pinza: Ø6-6,35-8-10-12-12,7mm.</text:p>
            <text:p>    - Peso (con embalaje): 6,3 Kg. Aprox.</text:p>
            <text:p>    - Placa base extendida con guía multifunción.</text:p>
            <text:p>    - Boca de salida para la extracción del polvo.</text:p>
            <text:p>    - Ajuste microinterruptor infinito.</text:p>
            <text:p>    - Llave para facilitar el cambio de la fresa.</text:p>
            <text:p>    - Pinzas de Ø8 y Ø12mm.</text:p>
          </table:table-cell>
          <table:table-cell table:style-name="ce13" office:value-type="currency" office:currency="EUR" office:value="418" calcext:value-type="currency">
            <text:p>418,00 €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Importe Total Contrato (IVA no incluido)</text:p>
          </table:table-cell>
          <table:covered-table-cell table:number-columns-repeated="4" table:style-name="ce24"/>
          <table:table-cell table:style-name="ce36" office:value-type="string" calcext:value-type="string" table:number-columns-spanned="2" table:number-rows-spanned="1">
            <text:p>€ </text:p>
          </table:table-cell>
          <table:covered-table-cell table:style-name="ce3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IVA 21 %</text:p>
          </table:table-cell>
          <table:covered-table-cell table:number-columns-repeated="4" table:style-name="ce24"/>
          <table:table-cell table:style-name="ce36" office:value-type="string" calcext:value-type="string" table:number-columns-spanned="2" table:number-rows-spanned="1">
            <text:p>€ </text:p>
          </table:table-cell>
          <table:covered-table-cell table:style-name="ce3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Importe Total Contrato <text:s/>(IVA incluido)</text:p>
          </table:table-cell>
          <table:covered-table-cell table:number-columns-repeated="4" table:style-name="ce24"/>
          <table:table-cell table:style-name="ce36" office:value-type="string" calcext:value-type="string" table:number-columns-spanned="2" table:number-rows-spanned="1">
            <text:p>€ </text:p>
          </table:table-cell>
          <table:covered-table-cell table:style-name="ce38"/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000" number:language="es" number:country="ES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">
      <number:text>-</number:text>
      <number:number number:decimal-places="0" number:min-decimal-places="0" number:min-integer-digits="1"/>
      <number:text> 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3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4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2" number:min-decimal-places="2" number:min-integer-digits="1" number:grouping="true"/>
      <number:text> € </number:text>
    </number:number-style>
    <number:number-style style:name="N156P0" style:volatile="true"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0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ned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5:21:07.41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