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6420CDD188429B047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writing-mode="lr-tb"/>
      <style:text-properties fo:font-size="9pt" fo:font-weight="bold" style:font-size-asian="9pt" style:font-weight-asian="bold" style:font-size-complex="9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8pt" style:font-size-asian="8pt" style:font-size-complex="8pt"/>
    </style:style>
    <style:style style:name="P3" style:family="paragraph" style:parent-style-name="Text_20_body" style:master-page-name="Standard">
      <style:paragraph-properties fo:margin-top="0cm" fo:margin-bottom="0.212cm" loext:contextual-spacing="false" fo:text-align="start" style:justify-single-word="false" style:page-number="auto" style:writing-mode="lr-tb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 style:writing-mode="lr-tb"/>
    </style:style>
    <style:style style:name="P5" style:family="paragraph" style:parent-style-name="Text_20_body">
      <style:paragraph-properties fo:margin-top="0cm" fo:margin-bottom="0.212cm" loext:contextual-spacing="false" fo:text-align="start" style:justify-single-word="false" style:writing-mode="lr-tb"/>
      <style:text-properties officeooo:rsid="00001739" officeooo:paragraph-rsid="00001739"/>
    </style:style>
    <style:style style:name="P6" style:family="paragraph" style:parent-style-name="Header">
      <style:paragraph-properties fo:text-align="start" style:justify-single-word="false" fo:padding="0cm" fo:border="none" style:writing-mode="lr-tb"/>
    </style:style>
    <style:style style:name="P7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5">Composición de los miembros de la mesa de contratación</text:p>
      <text:p text:style-name="P5">Expediente: 328/2024</text:p>
      <text:p text:style-name="P5">Adjudicación Quiosco bar Fuentenovilla</text:p>
      <text:p text:style-name="P5">Procedimiento abierto</text:p>
      <text:p text:style-name="P5"/>
      <text:p text:style-name="P5">Presidente: Montegranario Arboleda Home</text:p>
      <text:p text:style-name="P5">Secretario: Encarnación Jiménez Mínguez</text:p>
      <text:p text:style-name="P5">Vocales: Isabel López de la Fuente Martínez</text:p>
      <text:p text:style-name="P5">Jose Javier Ruiz Ochayta</text:p>
      <text:p text:style-name="P5">Eduardo Ramón de las Peñas Pl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ucida Sans1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writing-mode="lr-tb"/>
      <style:text-properties fo:font-size="9pt" fo:font-weight="bold" style:font-size-asian="9pt" style:font-weight-asian="bold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81cm" fo:margin-bottom="3.482cm" style:dynamic-spacing="true"/>
      </style:header-style>
      <style:footer-style>
        <style:header-footer-properties fo:min-height="1.397cm" fo:margin-top="1.2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82cm" svg:height="1.939cm" draw:z-index="0"><draw:image xlink:href="Pictures/100000000000005E0000006420CDD188429B0478.jpg" xlink:type="simple" xlink:show="embed" xlink:actuate="onLoad" loext:mime-type="image/jpeg"/></draw:frame></text:p>
        <text:p text:style-name="MP2">Ayuntamiento de Fuentenovilla</text:p>
      </style:header>
      <style:footer>
        <text:p text:style-name="MP3">Ayuntamiento de Fuentenovilla</text:p>
        <text:p text:style-name="MP4">Plza. Mayor nº 1, Fuentenovilla. 19113 (Guadalajara). Tfno. 949389708. Fax: 94938973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11T10:57:58.512000000</dc:date>
    <meta:editing-duration>PT9M2S</meta:editing-duration>
    <meta:editing-cycles>1</meta:editing-cycles>
    <meta:document-statistic meta:table-count="0" meta:image-count="1" meta:object-count="0" meta:page-count="1" meta:paragraph-count="13" meta:word-count="59" meta:character-count="453" meta:non-whitespace-character-count="406"/>
    <meta:generator>LibreOffice/6.1.2.1$Windows_X86_64 LibreOffice_project/65905a128db06ba48db947242809d14d3f9a93fe</meta:generator>
  </office:meta>
</office:document-meta>
</file>