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014cm" table:align="left" style:writing-mode="lr-tb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51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7.014cm" table:align="left" style:writing-mode="lr-tb"/>
    </style:style>
    <style:style style:name="Tabla5.A" style:family="table-column">
      <style:table-column-properties style:column-width="8.498cm"/>
    </style:style>
    <style:style style:name="Tabla5.B" style:family="table-column">
      <style:table-column-properties style:column-width="8.51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14cm" table:align="left" style:writing-mode="lr-tb"/>
    </style:style>
    <style:style style:name="Tabla6.A" style:family="table-column">
      <style:table-column-properties style:column-width="8.498cm"/>
    </style:style>
    <style:style style:name="Tabla6.B" style:family="table-column">
      <style:table-column-properties style:column-width="8.51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style:vertical-align="top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014cm" table:align="left" style:writing-mode="lr-tb"/>
    </style:style>
    <style:style style:name="Tabla7.A" style:family="table-column">
      <style:table-column-properties style:column-width="8.498cm"/>
    </style:style>
    <style:style style:name="Tabla7.B" style:family="table-column">
      <style:table-column-properties style:column-width="8.51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7.B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7.014cm" table:align="left" style:writing-mode="lr-tb"/>
    </style:style>
    <style:style style:name="Tabla8.A" style:family="table-column">
      <style:table-column-properties style:column-width="8.498cm"/>
    </style:style>
    <style:style style:name="Tabla8.B" style:family="table-column">
      <style:table-column-properties style:column-width="8.51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17.014cm" table:align="left" style:writing-mode="lr-tb"/>
    </style:style>
    <style:style style:name="Tabla9.A" style:family="table-column">
      <style:table-column-properties style:column-width="8.498cm"/>
    </style:style>
    <style:style style:name="Tabla9.B" style:family="table-column">
      <style:table-column-properties style:column-width="8.516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9.B1" style:family="table-cell">
      <style:table-cell-properties style:vertical-align="top" fo:padding="0.097cm" fo:border="0.002cm solid #000000" style:writing-mode="lr-tb"/>
    </style:style>
    <style:style style:name="Tab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0" style:family="table">
      <style:table-properties style:width="17.014cm" table:align="left" style:writing-mode="lr-tb"/>
    </style:style>
    <style:style style:name="Tabla10.A" style:family="table-column">
      <style:table-column-properties style:column-width="8.498cm"/>
    </style:style>
    <style:style style:name="Tabla10.B" style:family="table-column">
      <style:table-column-properties style:column-width="8.51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padding="0.097cm" fo:border="0.002cm solid #000000" style:writing-mode="lr-tb"/>
    </style:style>
    <style:style style:name="Tab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1" style:family="table">
      <style:table-properties style:width="17.014cm" table:align="left" style:writing-mode="lr-tb"/>
    </style:style>
    <style:style style:name="Tabla11.A" style:family="table-column">
      <style:table-column-properties style:column-width="8.498cm"/>
    </style:style>
    <style:style style:name="Tabla11.B" style:family="table-column">
      <style:table-column-properties style:column-width="8.51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padding="0.097cm" fo:border="0.002cm solid #000000" style:writing-mode="lr-tb"/>
    </style:style>
    <style:style style:name="Tabla12" style:family="table">
      <style:table-properties style:width="17.014cm" table:align="left" style:writing-mode="lr-tb"/>
    </style:style>
    <style:style style:name="Tabla12.A" style:family="table-column">
      <style:table-column-properties style:column-width="8.498cm"/>
    </style:style>
    <style:style style:name="Tabla12.B" style:family="table-column">
      <style:table-column-properties style:column-width="8.51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2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Courier New" fo:font-size="11pt" fo:background-color="transparent" style:font-size-asian="11pt" style:font-name-complex="Courier New1" style:font-size-complex="11pt"/>
    </style:style>
    <style:style style:name="P2" style:family="paragraph" style:parent-style-name="Standard">
      <style:paragraph-properties fo:line-height="120%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1" style:font-size-complex="11pt" style:font-weight-complex="bold"/>
    </style:style>
    <style:style style:name="P3" style:family="paragraph" style:parent-style-name="Standard" style:list-style-name="L1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1pt" fo:letter-spacing="-0.005cm" fo:font-weight="normal" fo:background-color="transparent" style:font-size-asian="11pt" style:font-weight-asian="normal" style:font-name-complex="Courier New1" style:font-size-complex="11pt" style:font-weight-complex="normal"/>
    </style:style>
    <style:style style:name="P4" style:family="paragraph" style:parent-style-name="Standard" style:list-style-name="L3">
      <style:paragraph-properties fo:margin-left="0cm" fo:margin-right="0cm" fo:margin-top="0cm" fo:margin-bottom="0.212cm" fo:line-height="120%" fo:text-align="justify" style:justify-single-word="false" fo:text-indent="0cm" style:auto-text-indent="false" style:text-autospace="none"/>
      <style:text-properties style:font-name="Courier New" fo:font-size="11pt" fo:letter-spacing="-0.005cm" fo:font-weight="normal" fo:background-color="transparent" style:font-size-asian="11pt" style:font-weight-asian="normal" style:font-name-complex="Courier New1" style:font-size-complex="11pt" style:font-weight-complex="normal"/>
    </style:style>
    <style:style style:name="P5" style:family="paragraph" style:parent-style-name="Standard">
      <style:paragraph-properties fo:margin-top="0cm" fo:margin-bottom="0.212cm" fo:line-height="120%" fo:text-align="justify" style:justify-single-word="false" style:text-autospace="none"/>
      <style:text-properties style:font-name="Courier New" fo:font-size="11pt" fo:letter-spacing="-0.005cm" fo:font-weight="normal" fo:background-color="transparent" style:font-size-asian="11pt" style:font-weight-asian="normal" style:font-name-complex="Courier New1" style:font-size-complex="11pt" style:font-weight-complex="normal"/>
    </style:style>
    <style:style style:name="P6" style:family="paragraph" style:parent-style-name="Standard">
      <style:paragraph-properties fo:margin-top="0cm" fo:margin-bottom="0.212cm" fo:line-height="120%" fo:text-align="justify" style:justify-single-word="false" style:text-autospace="none" style:snap-to-layout-grid="false"/>
      <style:text-properties style:font-name="Courier New" fo:font-size="11pt" fo:letter-spacing="-0.005cm" fo:font-weight="normal" fo:background-color="transparent" style:font-size-asian="11pt" style:font-weight-asian="normal" style:font-name-complex="Courier New1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Courier New" fo:font-size="11pt" fo:background-color="transparent" style:font-size-asian="11pt" style:font-name-complex="Courier New1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ourier New" fo:font-size="11pt" fo:font-weight="bold" fo:background-color="transparent" style:font-size-asian="11pt" style:font-weight-asian="bold" style:font-name-complex="Courier New1" style:font-size-complex="11pt" style:font-weight-complex="bold"/>
    </style:style>
    <style:style style:name="P9" style:family="paragraph" style:parent-style-name="Text_20_body">
      <style:paragraph-properties fo:margin-left="0.113cm" fo:margin-right="0.289cm" fo:text-align="justify" style:justify-single-word="false" fo:text-indent="-0.016cm" style:auto-text-indent="false"/>
      <style:text-properties style:font-name="Courier New" fo:font-size="11pt" fo:background-color="transparent" style:font-size-asian="11pt" style:font-name-complex="Courier New1" style:font-size-complex="11pt"/>
    </style:style>
    <style:style style:name="P10" style:family="paragraph" style:parent-style-name="Text_20_body">
      <style:paragraph-properties fo:margin-left="0.129cm" fo:margin-right="0.097cm" fo:margin-top="0cm" fo:margin-bottom="0.212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1" style:font-size-complex="11pt"/>
    </style:style>
    <style:style style:name="P11" style:family="paragraph" style:parent-style-name="Text_20_body">
      <style:paragraph-properties fo:margin-left="0.129cm" fo:margin-right="0.097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1" style:font-size-complex="11pt"/>
    </style:style>
    <style:style style:name="P12" style:family="paragraph" style:parent-style-name="Text_20_body">
      <style:paragraph-properties fo:margin-left="0.129cm" fo:margin-right="0.192cm" fo:margin-top="0cm" fo:margin-bottom="0.212cm" fo:text-align="justify" style:justify-single-word="false" fo:text-indent="0cm" style:auto-text-indent="false"/>
      <style:text-properties style:font-name="Courier New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left="0.129cm" fo:margin-right="0.192cm" fo:margin-top="0cm" fo:margin-bottom="0.212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1" style:font-size-complex="11pt"/>
    </style:style>
    <style:style style:name="P14" style:family="paragraph" style:parent-style-name="Text_20_body">
      <style:paragraph-properties fo:margin-left="0.129cm" fo:margin-right="0.192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urier New" fo:font-size="11pt" fo:font-weight="bold" fo:background-color="transparent" style:font-size-asian="11pt" style:font-weight-asian="bold" style:font-name-complex="Courier New1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ourier New" fo:font-size="11pt" fo:background-color="transparent" style:font-size-asian="11pt" style:font-name-complex="Courier New1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ourier New" fo:font-size="11pt" fo:background-color="transparent" style:font-size-asian="11pt" style:font-name-complex="Courier New1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ourier New" fo:font-size="11pt" fo:background-color="transparent" style:font-size-asian="11pt" style:font-size-complex="11pt"/>
    </style:style>
    <style:style style:name="P19" style:family="paragraph" style:parent-style-name="Table_20_Contents" style:list-style-name="L3">
      <style:paragraph-properties fo:text-align="justify" style:justify-single-word="false"/>
      <style:text-properties style:font-name="Courier New" fo:font-size="11pt" fo:letter-spacing="-0.005cm" fo:font-weight="normal" fo:background-color="transparent" style:font-size-asian="11pt" style:font-weight-asian="normal" style:font-name-complex="Courier New1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Courier New" fo:font-size="11pt" style:text-underline-style="none" fo:font-weight="normal" fo:background-color="transparent" style:font-size-asian="11pt" style:font-weight-asian="normal" style:font-name-complex="Courier New1" style:font-size-complex="11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fo:line-height="12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Courier New" fo:font-size="11pt" fo:font-weight="normal" fo:background-color="#ffffff" style:font-size-asian="11pt" style:font-weight-asian="normal" style:font-name-complex="Courier New1" style:font-size-complex="11pt" style:font-weight-complex="normal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complex="Courier New1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style:text-underline-style="solid" style:text-underline-width="auto" style:text-underline-color="font-color" style:font-name-complex="Courier New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color="#1c1c1c" style:text-underline-style="none" fo:background-color="transparent"/>
    </style:style>
    <style:style style:name="T7" style:family="text">
      <style:text-properties fo:color="#1c1c1c" fo:letter-spacing="-0.005cm" style:text-underline-style="none" fo:background-color="transparent"/>
    </style:style>
    <style:style style:name="T8" style:family="text">
      <style:text-properties fo:letter-spacing="-0.005cm" fo:font-weight="normal" style:font-weight-asian="normal" style:font-weight-complex="normal"/>
    </style:style>
    <style:style style:name="T9" style:family="text">
      <style:text-properties fo:letter-spacing="-0.005cm" style:font-name-complex="Courier New1"/>
    </style:style>
    <style:style style:name="T10" style:family="text">
      <style:text-properties fo:letter-spacing="-0.005cm" style:text-underline-style="none" fo:background-color="transparent"/>
    </style:style>
    <style:style style:name="T11" style:family="text">
      <style:text-properties style:use-window-font-color="true" fo:letter-spacing="-0.005cm" fo:language="es" fo:country="E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unnamed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I</text:p>
      <text:p text:style-name="P2">MODELO DECLARACIÓN RESPONSABLE (ART. 140 LCSP)</text:p>
      <text:p text:style-name="P2"/>
      <text:p text:style-name="P8">Información sobre procedimiento de contratación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Identidad del contratante</text:p>
          </table:table-cell>
          <table:table-cell table:style-name="Tabla4.B1" office:value-type="string">
            <text:p text:style-name="P16">Ayuntamiento de Paterna</text:p>
          </table:table-cell>
        </table:table-row>
        <table:table-row table:style-name="Tabla4.1">
          <table:table-cell table:style-name="Tabla4.A2" office:value-type="string">
            <text:p text:style-name="P15">Procedimiento de licitación</text:p>
          </table:table-cell>
          <table:table-cell table:style-name="Tabla4.B2" office:value-type="string">
            <text:p text:style-name="P16">Suministro, instalación y mantenimiento de desfibriladores en instalaciones deportivas de titularidad municipal del Ayuntamiento de Paterna bajo la modalidad de alquiler. </text:p>
          </table:table-cell>
        </table:table-row>
        <table:table-row table:style-name="Tabla4.1">
          <table:table-cell table:style-name="Tabla4.A2" office:value-type="string">
            <text:p text:style-name="P15">Número de referencia del expediente</text:p>
          </table:table-cell>
          <table:table-cell table:style-name="Tabla4.B2" office:value-type="string">
            <text:p text:style-name="P16">172/2024/104</text:p>
          </table:table-cell>
        </table:table-row>
      </table:table>
      <text:p text:style-name="P7"/>
      <text:p text:style-name="P8">Información sobre el operador económico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">Nombre del operador</text:p>
          </table:table-cell>
          <table:table-cell table:style-name="Tabla5.B1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6">NIF / DNI</text:p>
          </table:table-cell>
          <table:table-cell table:style-name="Tabla5.B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6">Dirección postal</text:p>
          </table:table-cell>
          <table:table-cell table:style-name="Tabla5.B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6">Persona(s) de contacto</text:p>
            <text:p text:style-name="P16">Teléfono</text:p>
            <text:p text:style-name="P16">Correo electrónico a efectos de comunicaciones y notificaciones electrónicas:</text:p>
            <text:p text:style-name="P16">Dirección internet (página web)</text:p>
          </table:table-cell>
          <table:table-cell table:style-name="Tabla5.B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5">Número de trabajadoras/es en plantilla:</text:p>
            <text:p text:style-name="P15"/>
          </table:table-cell>
          <table:table-cell table:style-name="Tabla5.B2" office:value-type="string">
            <text:p text:style-name="P17">...empleados/as</text:p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8"><text:span text:style-name="T1">Si es superior a 50 trabajadores/as, indicar porcentaje de </text:span><text:span text:style-name="T2">empleados/as con discapacidad</text:span><text:span text:style-name="T1"> o, en su caso, si disponen de medidas alternativas. </text:span></text:p>
          </table:table-cell>
          <table:table-cell table:style-name="Tabla5.B2" office:value-type="string">
            <text:p text:style-name="P17">…...por ciento</text:p>
          </table:table-cell>
        </table:table-row>
        <table:table-row table:style-name="Tabla5.1">
          <table:table-cell table:style-name="Tabla5.A2" office:value-type="string">
            <text:p text:style-name="P18"><text:span text:style-name="T1">Si es superior a 50 trabajadores/as, indicar si cuenta con un </text:span><text:span text:style-name="T2">plan de igualdad</text:span><text:span text:style-name="T1"> conforme a lo dispuesto en el art. 45 de la ley orgánica 3/2007, de 22 marzo. </text:span></text:p>
          </table:table-cell>
          <table:table-cell table:style-name="Tabla5.B2" office:value-type="string">
            <text:p text:style-name="P17"><text:s/><draw:control text:anchor-type="as-char" draw:z-index="0" draw:style-name="gr1" draw:text-style-name="P22" svg:width="0.563cm" svg:height="0.805cm" draw:control="control1"/>SI <text:s text:c="2"/></text:p>
            <text:p text:style-name="P17"><text:s/><draw:control text:anchor-type="as-char" draw:z-index="1" draw:style-name="gr1" draw:text-style-name="P22" svg:width="0.563cm" svg:height="0.805cm" draw:control="control2"/> NO </text:p>
          </table:table-cell>
        </table:table-row>
        <table:table-row table:style-name="Tabla5.1">
          <table:table-cell table:style-name="Tabla5.A2" office:value-type="string">
            <text:p text:style-name="P18"><text:span text:style-name="T1">¿El operador económico pertenece a un </text:span><text:span text:style-name="T2">grupo de empresas?</text:span></text:p>
            <text:p text:style-name="P9">A estos efectos se entenderá como grupo de empresas cuando se encuentre en alguno de los supuestos del artículo 42.1 del Código de Comercio</text:p>
            <text:p text:style-name="P10"/>
          </table:table-cell>
          <table:table-cell table:style-name="Tabla5.B2" office:value-type="string">
            <text:p text:style-name="P16"><text:s/><draw:control text:anchor-type="as-char" draw:z-index="2" draw:style-name="gr1" draw:text-style-name="P22" svg:width="0.563cm" svg:height="0.805cm" draw:control="control3"/> SI </text:p>
            <text:p text:style-name="P16"><text:s/><draw:control text:anchor-type="as-char" draw:z-index="3" draw:style-name="gr1" draw:text-style-name="P22" svg:width="0.563cm" svg:height="0.805cm" draw:control="control4"/> NO</text:p>
            <text:p text:style-name="P11">En caso afirmativo: Nombre del Grupo es …; </text:p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0">¿Se presenta oferta por parte de <text:s/>otra empresa del Grupo?</text:p>
          </table:table-cell>
          <table:table-cell table:style-name="Tabla5.B2" office:value-type="string">
            <text:p text:style-name="P11"><draw:control text:anchor-type="as-char" draw:z-index="4" draw:style-name="gr1" draw:text-style-name="P22" svg:width="0.563cm" svg:height="0.805cm" draw:control="control5"/>SI </text:p>
            <text:p text:style-name="P11"><draw:control text:anchor-type="as-char" draw:z-index="5" draw:style-name="gr1" draw:text-style-name="P22" svg:width="0.563cm" svg:height="0.805cm" draw:control="control6"/>NO</text:p>
            <text:p text:style-name="P10">En caso afirmativo, identificación <text:soft-page-break/>de los operadores del grupo de empresas que participan en el procedimiento:</text:p>
          </table:table-cell>
        </table:table-row>
        <table:table-row table:style-name="Tabla5.1">
          <table:table-cell table:style-name="Tabla5.A2" office:value-type="string">
            <text:p text:style-name="P16">En caso de contratación reservada:</text:p>
            <text:p text:style-name="P16"/>
            <text:p text:style-name="P16"/>
            <text:p text:style-name="P16"/>
          </table:table-cell>
          <table:table-cell table:style-name="Tabla5.B2" office:value-type="string">
            <text:p text:style-name="P16">Operador económico es Centro especial de empleo </text:p>
            <text:p text:style-name="P16"><draw:control text:anchor-type="as-char" draw:z-index="6" draw:style-name="gr1" draw:text-style-name="P22" svg:width="0.563cm" svg:height="0.805cm" draw:control="control7"/>SI </text:p>
            <text:p text:style-name="P16"><draw:control text:anchor-type="as-char" draw:z-index="7" draw:style-name="gr1" draw:text-style-name="P22" svg:width="0.563cm" svg:height="0.805cm" draw:control="control8"/>NO</text:p>
            <text:p text:style-name="P16">Certificado acreditativo SI/NO </text:p>
            <text:p text:style-name="P16">Indicar certificado, organismo que lo expide y número de registro.</text:p>
            <text:p text:style-name="P16">….......</text:p>
            <text:p text:style-name="P16"/>
            <text:p text:style-name="P16">Operador económico es Empresa de inserción </text:p>
            <text:p text:style-name="P16"><draw:control text:anchor-type="as-char" draw:z-index="8" draw:style-name="gr1" draw:text-style-name="P22" svg:width="0.563cm" svg:height="0.805cm" draw:control="control9"/>SI</text:p>
            <text:p text:style-name="P16"><draw:control text:anchor-type="as-char" draw:z-index="9" draw:style-name="gr1" draw:text-style-name="P22" svg:width="0.563cm" svg:height="0.805cm" draw:control="control10"/>NO</text:p>
            <text:p text:style-name="P16">Certificado acreditativo de SI/NO </text:p>
            <text:p text:style-name="P16">Indicar certificado, organismo que lo expide y número de registro.</text:p>
            <text:p text:style-name="P16">…...................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7"/>
          </table:table-cell>
        </table:table-row>
        <table:table-row table:style-name="Tabla5.1">
          <table:table-cell table:style-name="Tabla5.A2" office:value-type="string">
            <text:p text:style-name="P17">Colectivo sectorial de referencia</text:p>
          </table:table-cell>
          <table:table-cell table:style-name="Tabla5.B2" office:value-type="string">
            <text:p text:style-name="P17">(indicar colectivo)</text:p>
          </table:table-cell>
        </table:table-row>
      </table:table>
      <text:p text:style-name="P8"/>
      <text:p text:style-name="P8">Información sobre representantes del operador económico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">Nombre y Apellidos: </text:p>
            <text:p text:style-name="P16"/>
          </table:table-cell>
          <table:table-cell table:style-name="Tabla6.B1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6">Cargo/capacidad en la que actúa: </text:p>
          </table:table-cell>
          <table:table-cell table:style-name="Tabla6.B2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6">Dirección postal:</text:p>
            <text:p text:style-name="P16">Teléfono:</text:p>
          </table:table-cell>
          <table:table-cell table:style-name="Tabla6.B2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6">Otra información de interés</text:p>
          </table:table-cell>
          <table:table-cell table:style-name="Tabla6.B2" office:value-type="string">
            <text:p text:style-name="P17"/>
          </table:table-cell>
        </table:table-row>
      </table:table>
      <text:p text:style-name="P7"/>
      <text:p text:style-name="P8">Información sobre el recurso a la capacidad de otras entidades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6">¿se basa el operador económico en la capacidad de otras entidades para satisfacer los requisitos de solvencia y/o criterios de selección?</text:p>
            <text:p text:style-name="P16">En caso afirmativo deberá aportar un formulario completo de declaración responsable art. 140 para cada una de las entidades.</text:p>
          </table:table-cell>
          <table:table-cell table:style-name="Tabla7.B1" office:value-type="string">
            <text:p text:style-name="P16"><draw:control text:anchor-type="as-char" draw:z-index="10" draw:style-name="gr1" draw:text-style-name="P22" svg:width="0.563cm" svg:height="0.805cm" draw:control="control11"/>SI </text:p>
            <text:p text:style-name="P16"><draw:control text:anchor-type="as-char" draw:z-index="11" draw:style-name="gr1" draw:text-style-name="P22" svg:width="0.563cm" svg:height="0.805cm" draw:control="control12"/>NO</text:p>
          </table:table-cell>
        </table:table-row>
      </table:table>
      <text:p text:style-name="P7"/>
      <text:p text:style-name="P8">Información relativa a subcontratistas en cuya capacidad no se basa el operador 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¿Tiene el operador económico intención de subcontratar parte del contrato con terceros?</text:p>
            <text:p text:style-name="P16"><text:soft-page-break/></text:p>
          </table:table-cell>
          <table:table-cell table:style-name="Tabla8.B1" office:value-type="string">
            <text:p text:style-name="P16"><draw:control text:anchor-type="as-char" draw:z-index="12" draw:style-name="gr1" draw:text-style-name="P22" svg:width="0.563cm" svg:height="0.805cm" draw:control="control13"/>SI</text:p>
            <text:p text:style-name="P16"><text:soft-page-break/><draw:control text:anchor-type="as-char" draw:z-index="13" draw:style-name="gr1" draw:text-style-name="P22" svg:width="0.563cm" svg:height="0.805cm" draw:control="control14"/>NO</text:p>
            <text:p text:style-name="P16">en caso afirmativo, enumerar los subcontratistas previstos </text:p>
          </table:table-cell>
        </table:table-row>
      </table:table>
      <text:p text:style-name="P7"/>
      <text:p text:style-name="P8">Causas de prohibición de contratar art. 71 LCSP y 57 de Directiva Europea 2014/24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2"><text:span text:style-name="T1">Que ni el firmante de la declaración ni la persona física/jurídica a la que represento, ni ninguno de sus administradores o representantes, se hallan incursos en supuesto alguno a los que se refiere el </text:span><text:span text:style-name="T3">artículo 71 de la LCSP</text:span><text:span text:style-name="T1"> ni del </text:span><text:span text:style-name="T3">art. 57 de la Directiva Europea 2014/24.</text:span><text:span text:style-name="T1"> </text:span></text:p>
          </table:table-cell>
          <table:table-cell table:style-name="Tabla9.B1" office:value-type="string">
            <text:p text:style-name="P16"><draw:control text:anchor-type="as-char" draw:z-index="14" draw:style-name="gr1" draw:text-style-name="P22" svg:width="0.563cm" svg:height="0.805cm" draw:control="control15"/>SI se haya incurso en causas de prohibición para contratar.</text:p>
            <text:p text:style-name="P16"><draw:control text:anchor-type="as-char" draw:z-index="15" draw:style-name="gr1" draw:text-style-name="P22" svg:width="0.563cm" svg:height="0.805cm" draw:control="control16"/>NO se haya incurso en causas de prohibición para contratar.</text:p>
            <text:p text:style-name="P16"/>
            <text:p text:style-name="P16"/>
            <text:p text:style-name="P16"/>
          </table:table-cell>
        </table:table-row>
        <table:table-row table:style-name="Tabla9.1">
          <table:table-cell table:style-name="Tabla9.A2" office:value-type="string">
            <text:p text:style-name="P13">Que la persona física/jurídica representada se encuentra al corriente en el cumplimiento de las obligaciones tributarias y de Seguridad Social impuestas por las disposiciones vigentes.</text:p>
          </table:table-cell>
          <table:table-cell table:style-name="Tabla9.B2" office:value-type="string">
            <text:p text:style-name="P16"><draw:control text:anchor-type="as-char" draw:z-index="16" draw:style-name="gr1" draw:text-style-name="P22" svg:width="0.563cm" svg:height="0.805cm" draw:control="control17"/>SI </text:p>
            <text:p text:style-name="P16"><draw:control text:anchor-type="as-char" draw:z-index="17" draw:style-name="gr1" draw:text-style-name="P22" svg:width="0.563cm" svg:height="0.805cm" draw:control="control18"/>NO</text:p>
          </table:table-cell>
        </table:table-row>
        <table:table-row table:style-name="Tabla9.1">
          <table:table-cell table:style-name="Tabla9.A2" office:value-type="string">
            <text:p text:style-name="P14">¿Existe conflicto de interés en los términos del art. 71.1.g) LCSP?</text:p>
            <text:p text:style-name="P13"/>
          </table:table-cell>
          <table:table-cell table:style-name="Tabla9.B2" office:value-type="string">
            <text:p text:style-name="P16"><draw:control text:anchor-type="as-char" draw:z-index="18" draw:style-name="gr1" draw:text-style-name="P22" svg:width="0.563cm" svg:height="0.805cm" draw:control="control19"/>SI</text:p>
            <text:p text:style-name="P16"><draw:control text:anchor-type="as-char" draw:z-index="19" draw:style-name="gr1" draw:text-style-name="P22" svg:width="0.563cm" svg:height="0.805cm" draw:control="control20"/>NO</text:p>
          </table:table-cell>
        </table:table-row>
      </table:table>
      <text:p text:style-name="P7"/>
      <text:p text:style-name="P8">Información relativa a los criterios de selección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">El operador económico se encuentra inscrito en un Registro Oficial de Licitadores y Empresas Clasificadas del Sector Público del Estado o de la Generalitat Valenciana que, a tenor de lo en él reflejado y salvo prueba en contrario servirá de acreditación de las condiciones de aptitud del empresario en cuanto a su personalidad y capacidad de obrar, representación, habilitación profesional o empresarial, solvencia económica y financiera y técnica o profesional, clasificación y demás circunstancias inscritas, así como la concurrencia o no concurrencia de las prohibiciones de contratar que deban constar en el mismo. </text:p>
          </table:table-cell>
          <table:table-cell table:style-name="Tabla10.B1" office:value-type="string">
            <text:p text:style-name="P16"><draw:control text:anchor-type="as-char" draw:z-index="20" draw:style-name="gr1" draw:text-style-name="P22" svg:width="0.563cm" svg:height="0.805cm" draw:control="control21"/>SI es obligatorio.</text:p>
            <text:p text:style-name="P16"><draw:control text:anchor-type="as-char" draw:z-index="21" draw:style-name="gr1" draw:text-style-name="P22" svg:width="0.563cm" svg:height="0.805cm" draw:control="control22"/>NO</text:p>
            <text:p text:style-name="P16"/>
            <text:p text:style-name="P16">En caso afirmativo, indicar Registro: …...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a10.1">
          <table:table-cell table:style-name="Tabla10.A2" office:value-type="string">
            <text:p text:style-name="P16">En el caso de ser operador económico europeo, se encuentra inscrito en un Registro de empresarios autorizados para <text:soft-page-break/>contratar que, en todo caso, surtirá los efectos indicados en el art. 97 LCSP. </text:p>
          </table:table-cell>
          <table:table-cell table:style-name="Tabla10.B2" office:value-type="string">
            <text:p text:style-name="P16"><draw:control text:anchor-type="as-char" draw:z-index="22" draw:style-name="gr1" draw:text-style-name="P22" svg:width="0.563cm" svg:height="0.805cm" draw:control="control23"/>SI</text:p>
            <text:p text:style-name="P16"><draw:control text:anchor-type="as-char" draw:z-index="23" draw:style-name="gr1" draw:text-style-name="P22" svg:width="0.563cm" svg:height="0.805cm" draw:control="control24"/>NO</text:p>
            <text:p text:style-name="P16"><text:soft-page-break/></text:p>
            <text:p text:style-name="P16">En caso afirmativo, indicar Registro: …....</text:p>
          </table:table-cell>
        </table:table-row>
        <table:table-row table:style-name="Tabla10.1">
          <table:table-cell table:style-name="Tabla10.A2" office:value-type="string">
            <text:p text:style-name="P18"><text:span text:style-name="T1">Que la persona física/jurídica a la que represento cumple con los requisitos que se señalan de </text:span><text:span text:style-name="T4">solvencia técnica y profesional establecido en el pliego de condiciones administrativas apartado 11 Anexo I:</text:span></text:p>
            <text:p text:style-name="P16"/>
            <text:p text:style-name="P16"/>
            <text:list xml:id="list8296525943451019186" text:style-name="L1">
              <text:list-header>
                <text:p text:style-name="P3">- Acreditación de al menos 2 contratos de características e importes similares al de la licitación en los 3 últimos años.</text:p>
              </text:list-header>
            </text:list>
            <text:list xml:id="list883750125558205807" text:style-name="L3">
              <text:list-header>
                <text:p text:style-name="P4">- Acreditación de la existencia de un servicio técnico <text:s/>con respuesta a la atención de incidencias de 24 horas los 365 días del año, sin que las llamadas al teléfono de contacto supongan un coste añadido y sustitución por uso o avería de los equipos o sus componentes en un plazo máximo de 48 horas desde el aviso de la incidencia.</text:p>
                <text:p text:style-name="P19"/>
              </text:list-header>
            </text:list>
            <text:p text:style-name="P21"><text:span text:style-name="T10">-</text:span><text:span text:style-name="T7"> Disponer de condición de centro acreditado para la realización de programas de formación de personal no sanitario para el uso de desfribiladores automáticos o compromiso de <text:s/>subcontratación del mismo </text:span></text:p>
          </table:table-cell>
          <table:table-cell table:style-name="Tabla10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"><draw:control text:anchor-type="as-char" draw:z-index="24" draw:style-name="gr1" draw:text-style-name="P22" svg:width="0.563cm" svg:height="0.805cm" draw:control="control25"/>SÍ <text:span text:style-name="T8"><draw:control text:anchor-type="as-char" draw:z-index="25" draw:style-name="gr1" draw:text-style-name="P22" svg:width="0.563cm" svg:height="0.805cm" draw:control="control26"/></text:span><text:span text:style-name="T8">NO</text:span></text:p>
            <text:p text:style-name="P5"/>
            <text:p text:style-name="P5"/>
            <text:p text:style-name="P1"><draw:control text:anchor-type="as-char" draw:z-index="26" draw:style-name="gr1" draw:text-style-name="P22" svg:width="0.563cm" svg:height="0.805cm" draw:control="control27"/>SÍ <text:span text:style-name="T8"><draw:control text:anchor-type="as-char" draw:z-index="27" draw:style-name="gr1" draw:text-style-name="P22" svg:width="0.563cm" svg:height="0.805cm" draw:control="control28"/></text:span><text:span text:style-name="T8">NO</text:span></text:p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><draw:control text:anchor-type="as-char" draw:z-index="28" draw:style-name="gr1" draw:text-style-name="P22" svg:width="0.563cm" svg:height="0.805cm" draw:control="control29"/>SÍ <draw:control text:anchor-type="as-char" draw:z-index="29" draw:style-name="gr1" draw:text-style-name="P22" svg:width="0.563cm" svg:height="0.805cm" draw:control="control30"/>NO</text:p>
          </table:table-cell>
        </table:table-row>
        <table:table-row table:style-name="Tabla10.1">
          <table:table-cell table:style-name="Tabla10.A2" office:value-type="string">
            <text:p text:style-name="P18"><text:span text:style-name="T1">Que la persona física/jurídica a la que represento cumple con los requisitos de </text:span><text:span text:style-name="T4">solvencia económica:</text:span></text:p>
            <text:p text:style-name="P20"/>
            <text:p text:style-name="P20">-Volumen anual de negocios superior a:</text:p>
            <text:p text:style-name="P20"><text:span text:style-name="T11">9.801,00</text:span>€</text:p>
          </table:table-cell>
          <table:table-cell table:style-name="Tabla10.B2" office:value-type="string">
            <text:p text:style-name="P1"><draw:control text:anchor-type="as-char" draw:z-index="30" draw:style-name="gr1" draw:text-style-name="P22" svg:width="0.563cm" svg:height="0.805cm" draw:control="control31"/>SÍ</text:p>
            <text:p text:style-name="P1"><draw:control text:anchor-type="as-char" draw:z-index="31" draw:style-name="gr1" draw:text-style-name="P22" svg:width="0.563cm" svg:height="0.805cm" draw:control="control32"/>NO</text:p>
          </table:table-cell>
        </table:table-row>
        <table:table-row table:style-name="Tabla10.1">
          <table:table-cell table:style-name="Tabla10.A2" office:value-type="string">
            <text:p text:style-name="P18">Que la persona física/jurídica a la que represento dispone de un seguro de Responsabilidad Civil <text:span text:style-name="T9">con una cobertura mínima de 1.000.000,00.-€.</text:span></text:p>
          </table:table-cell>
          <table:table-cell table:style-name="Tabla10.B2" office:value-type="string">
            <text:p text:style-name="P1"><draw:control text:anchor-type="as-char" draw:z-index="32" draw:style-name="gr1" draw:text-style-name="P22" svg:width="0.563cm" svg:height="0.805cm" draw:control="control33"/>SÍ</text:p>
            <text:p text:style-name="P1"><draw:control text:anchor-type="as-char" draw:z-index="33" draw:style-name="gr1" draw:text-style-name="P22" svg:width="0.563cm" svg:height="0.805cm" draw:control="control34"/>NO</text:p>
          </table:table-cell>
        </table:table-row>
      </table:table>
      <text:p text:style-name="P7"/>
      <text:p text:style-name="P8">Autorización al Ayuntamiento para recabar Documentación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">El operador económico Autoriza a que el Ayuntamiento pueda recabar los documentos, certificados, datos <text:soft-page-break/>y otras informaciones referidas al procedimiento de licitación para el que se suscribe la presente Declaración, como el cumplimiento de requisitos de solvencia y criterios de selección, cumplimiento de obligaciones tributarias y de seguridad social y comprobación de circunstancias de no estar incursos en causas de prohibición para contratar, a través de sus redes corporativas o mediante consulta a las plataformas de intermediación de datos u otros sistemas electrónicos habilitados al efecto </text:p>
            <text:p text:style-name="P16"/>
            <text:p text:style-name="P16">En tanto no se disponga de los instrumentos que permitan el acceso o consulta de los datos en registros electrónicos, el Ayuntamiento podrá requerir la aportación de la documentación acreditativa de los extremos contenidos en la cláusula 26 del PCA y cualquier otra necesaria. Esta documentación será aportada a través de la Sede electrónica del Ayuntamiento de Paterna. </text:p>
          </table:table-cell>
          <table:table-cell table:style-name="Tabla11.B1" office:value-type="string">
            <text:p text:style-name="P16"><draw:control text:anchor-type="as-char" draw:z-index="34" draw:style-name="gr1" draw:text-style-name="P22" svg:width="0.563cm" svg:height="0.805cm" draw:control="control35"/>SI </text:p>
            <text:p text:style-name="P16"><text:soft-page-break/><draw:control text:anchor-type="as-char" draw:z-index="35" draw:style-name="gr1" draw:text-style-name="P22" svg:width="0.563cm" svg:height="0.805cm" draw:control="control36"/>NO</text:p>
          </table:table-cell>
        </table:table-row>
      </table:table>
      <text:p text:style-name="P7"/>
      <text:p text:style-name="P8">Otros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6">En caso de que el contrato sea financiado con medios ajenos al Ayuntamiento de Paterna, el operador económico se compromete al cumplimiento de todas las obligaciones dimanantes de dicha financiación. </text:p>
          </table:table-cell>
          <table:table-cell table:style-name="Tabla12.B1" office:value-type="string">
            <text:p text:style-name="P16"><draw:control text:anchor-type="as-char" draw:z-index="36" draw:style-name="gr1" draw:text-style-name="P22" svg:width="0.563cm" svg:height="0.805cm" draw:control="control37"/>SI </text:p>
            <text:p text:style-name="P16"><draw:control text:anchor-type="as-char" draw:z-index="37" draw:style-name="gr1" draw:text-style-name="P22" svg:width="0.563cm" svg:height="0.805cm" draw:control="control38"/>NO</text:p>
          </table:table-cell>
        </table:table-row>
      </table:table>
      <text:p text:style-name="P7"/>
      <text:p text:style-name="P7">El/los abajo firmante/s declara/n formalmente que la información comunicada en la presente declaración es exacta y veraz, y ha sido facilitada con pleno conocimiento de las consecuencias de una falsa declaración de carácter grave. </text:p>
      <text:p text:style-name="P7">El/los abajo firmante/s declara/n formalmente que podrá/n aportar los certificados y otras pruebas documentales referidos en este documento sin tardanza cuando se le/s solicite. </text:p>
      <text:p text:style-name="P7">El/los abajo firmante/s se comprometen a facilitar cuanta información se requiera por parte del Ayuntamiento de Paterna sobre las condiciones de trabajo que, a una vez adjudicado el contrato, se apliquen efectivamente a las personas trabajadoras.</text:p>
      <text:p text:style-name="P7"/>
      <text:p text:style-name="P7"/>
      <text:p text:style-name="P7">Fecha, lugar y firma/s 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GARRIDO ALGÁS</meta:initial-creator>
    <meta:creation-date>2024-10-11T12:05:00.79</meta:creation-date>
    <meta:document-statistic meta:table-count="9" meta:image-count="0" meta:object-count="0" meta:page-count="5" meta:paragraph-count="111" meta:word-count="1131" meta:character-count="7376"/>
    <dc:date>2024-10-11T12:05:52.86</dc:date>
    <dc:creator>MARÍA GARRIDO ALGÁS</dc:creator>
    <meta:editing-duration>PT52S</meta:editing-duration>
    <meta:editing-cycles>1</meta:editing-cycles>
    <meta:generator>OpenOffice/4.1.13$Win32 OpenOffice.org_project/4113m1$Build-9810</meta:generator>
  </office:meta>
</office:document-meta>
</file>