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emperorPS" svg:font-family="emperorPS, 'Arial Unicode MS'"/>
  </office:font-face-decls>
  <office:automatic-styles>
    <style:style style:name="P1" style:family="paragraph" style:parent-style-name="Text_20_body">
      <style:paragraph-properties fo:margin-left="0cm" fo:margin-right="0cm" fo:margin-top="0.3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2" fo:font-size="10pt" fo:language="es" fo:country="ES" fo:font-weight="normal" officeooo:rsid="0021b79b" officeooo:paragraph-rsid="0021b79b" fo:background-color="transparent" style:font-size-asian="10pt" style:font-weight-asian="normal" style:font-name-complex="Arial2" style:font-size-complex="10pt" style:font-weight-complex="normal"/>
    </style:style>
    <style:style style:name="P2" style:family="paragraph" style:parent-style-name="Text_20_body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2" fo:font-size="10pt" fo:language="es" fo:country="ES" fo:font-weight="normal" officeooo:rsid="0021b79b" officeooo:paragraph-rsid="00206369" fo:background-color="transparent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officeooo:paragraph-rsid="0019521e"/>
    </style:style>
    <style:style style:name="P4" style:family="paragraph" style:parent-style-name="Text_20_body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officeooo:paragraph-rsid="0021b79b"/>
    </style:style>
    <style:style style:name="P5" style:family="paragraph" style:parent-style-name="Sangría_20_2_20_de_20_t._20_independiente2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officeooo:paragraph-rsid="002f5166"/>
    </style:style>
    <style:style style:name="P6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officeooo:paragraph-rsid="0019521e"/>
    </style:style>
    <style:style style:name="P7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officeooo:paragraph-rsid="002f5166"/>
    </style:style>
    <style:style style:name="P8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officeooo:paragraph-rsid="0030a9a4"/>
    </style:style>
    <style:style style:name="P9" style:family="paragraph" style:parent-style-name="Normal_20__28_Web_29_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2" fo:font-size="10pt" fo:language="es" fo:country="ES" fo:font-style="italic" officeooo:rsid="0024aeb0" officeooo:paragraph-rsid="0024aeb0" fo:background-color="transparent" style:font-size-asian="10pt" style:font-style-asian="italic" style:font-name-complex="Arial2" style:font-size-complex="10pt" style:font-style-complex="italic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2" fo:font-size="10pt" fo:language="es" fo:country="ES" fo:font-style="italic" officeooo:paragraph-rsid="0019521e" fo:background-color="transparent" style:font-size-asian="10pt" style:font-style-asian="italic" style:font-name-complex="Arial2" style:font-size-complex="10pt" style:font-style-complex="italic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2" fo:font-size="10pt" fo:language="es" fo:country="ES" officeooo:paragraph-rsid="0027884e" style:letter-kerning="true" fo:background-color="transparent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fo:margin-top="0.3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2" fo:font-size="10pt" fo:language="es" fo:country="ES" fo:font-weight="bold" officeooo:rsid="001ba53f" officeooo:paragraph-rsid="001d6173" style:letter-kerning="true" fo:background-color="transparent" style:font-name-asian="Times New Roma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P13" style:family="paragraph" style:parent-style-name="Sangría_20_2_20_de_20_t._20_independiente2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2" fo:font-size="10pt" fo:language="es" fo:country="ES" fo:font-weight="normal" officeooo:paragraph-rsid="0019521e" style:letter-kerning="true" fo:background-color="transparent" style:font-name-asian="Times New Roma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fo:color="#831d99" loext:opacity="100%" officeooo:paragraph-rsid="001b1c01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fo:color="#831d99" loext:opacity="100%" officeooo:paragraph-rsid="001ba53f"/>
    </style:style>
    <style:style style:name="P16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fo:color="#831d99" loext:opacity="100%" officeooo:paragraph-rsid="001d6173"/>
    </style:style>
    <style:style style:name="P17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fo:color="#831d99" loext:opacity="100%" style:font-name="Arial2" fo:font-size="10pt" fo:language="es" fo:country="ES" officeooo:rsid="001ba53f" officeooo:paragraph-rsid="0030a9a4" style:letter-kerning="true" fo:background-color="transparent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P18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2" fo:font-size="10pt" fo:language="es" fo:country="ES" fo:font-style="italic" officeooo:rsid="003e4137" officeooo:paragraph-rsid="003e4137" fo:background-color="transparent" style:font-size-asian="10pt" style:font-style-asian="italic" style:font-name-complex="Arial2" style:font-size-complex="10pt" style:font-style-complex="italic"/>
    </style:style>
    <style:style style:name="T1" style:family="text">
      <style:text-properties fo:color="#000000" loext:opacity="100%" style:font-name="Arial2" fo:font-size="10pt" fo:language="es" fo:country="ES" fo:font-style="normal" fo:font-weight="bold" fo:background-color="transparent" loext:char-shading-value="0" style:font-size-asian="10pt" style:font-style-asian="normal" style:font-weight-asian="bold" style:font-name-complex="Arial2" style:font-size-complex="10pt" style:font-style-complex="normal"/>
    </style:style>
    <style:style style:name="T2" style:family="text">
      <style:text-properties fo:color="#000000" loext:opacity="100%" style:font-name="Arial2" fo:font-size="10pt" fo:language="es" fo:country="ES" fo:font-style="normal" fo:font-weight="bold" officeooo:rsid="0019521e" fo:background-color="transparent" loext:char-shading-value="0" style:font-size-asian="10pt" style:font-style-asian="normal" style:font-weight-asian="bold" style:font-name-complex="Arial2" style:font-size-complex="10pt" style:font-style-complex="normal"/>
    </style:style>
    <style:style style:name="T3" style:family="text">
      <style:text-properties fo:color="#000000" loext:opacity="100%" style:font-name="Arial2" fo:font-size="10pt" fo:language="es" fo:country="ES" fo:font-style="normal" fo:font-weight="bold" officeooo:rsid="0034ca10" fo:background-color="transparent" loext:char-shading-value="0" style:font-size-asian="10pt" style:font-style-asian="normal" style:font-weight-asian="bold" style:font-name-complex="Arial2" style:font-size-complex="10pt" style:font-style-complex="normal"/>
    </style:style>
    <style:style style:name="T4" style:family="text">
      <style:text-properties fo:color="#000000" loext:opacity="100%" style:font-name="Arial2" fo:font-size="10pt" fo:language="es" fo:country="ES" fo:font-style="normal" style:text-underline-style="none" fo:font-weight="bold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00" loext:opacity="100%" style:font-name="Arial2" fo:font-size="10pt" fo:language="es" fo:country="ES" fo:font-weight="normal" officeooo:rsid="0021b79b" fo:background-color="transparent" loext:char-shading-value="0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loext:opacity="100%" style:font-name="Arial2" fo:font-size="10pt" fo:language="es" fo:country="ES" fo:font-weight="normal" officeooo:rsid="002f5166" fo:background-color="transparent" loext:char-shading-value="0" style:font-size-asian="10pt" style:font-weight-asian="normal" style:font-name-complex="Arial2" style:font-size-complex="10pt" style:font-weight-complex="normal"/>
    </style:style>
    <style:style style:name="T7" style:family="text">
      <style:text-properties fo:color="#000000" loext:opacity="100%" style:font-name="Arial2" fo:font-size="10pt" fo:language="es" fo:country="ES" style:text-underline-style="none" fo:font-weight="bold" fo:background-color="transparent" loext:char-shading-value="0" style:font-size-asian="10pt" style:font-weight-asian="bold" style:font-name-complex="Arial2" style:font-size-complex="10pt"/>
    </style:style>
    <style:style style:name="T8" style:family="text">
      <style:text-properties fo:color="#000000" loext:opacity="100%" style:font-name="Arial2" fo:font-size="10pt" fo:language="es" fo:country="ES" style:text-underline-style="none" fo:font-weight="bold" officeooo:rsid="002f5166" fo:background-color="transparent" loext:char-shading-value="0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Arial2" fo:font-size="10pt" fo:language="es" fo:country="ES" style:text-underline-style="none" fo:font-weight="bold" officeooo:rsid="00312bd3" fo:background-color="transparent" loext:char-shading-value="0" style:font-size-asian="10pt" style:font-weight-asian="bold" style:font-name-complex="Arial2" style:font-size-complex="10pt"/>
    </style:style>
    <style:style style:name="T10" style:family="text">
      <style:text-properties fo:text-transform="uppercase" fo:color="#000000" loext:opacity="100%" style:font-name="Arial2" fo:font-size="10pt" fo:letter-spacing="-0.004cm" fo:language="es" fo:country="ES" fo:font-style="normal" style:text-underline-style="none" fo:font-weight="bold" fo:background-color="transparent" loext:char-shading-value="0" style:font-name-asian="emperorPS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1" style:family="text">
      <style:text-properties fo:text-transform="uppercase" fo:color="#000000" loext:opacity="100%" style:font-name="Arial2" fo:font-size="10pt" fo:letter-spacing="-0.004cm" fo:language="es" fo:country="ES" fo:font-style="normal" style:text-underline-style="none" fo:font-weight="bold" style:letter-kerning="false" fo:background-color="transparent" loext:char-shading-value="0" style:font-name-asian="Calibri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2" style:family="text">
      <style:text-properties fo:text-transform="uppercase" fo:color="#000000" loext:opacity="100%" style:font-name="Arial2" fo:font-size="10pt" fo:letter-spacing="-0.004cm" fo:language="es" fo:country="ES" fo:font-style="normal" style:text-underline-style="none" fo:font-weight="bold" officeooo:rsid="002f5166" style:letter-kerning="false" fo:background-color="transparent" loext:char-shading-value="0" style:font-name-asian="Calibri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3" style:family="text">
      <style:text-properties fo:text-transform="uppercase" fo:color="#000000" loext:opacity="100%" fo:letter-spacing="-0.004cm" fo:font-style="normal" style:text-underline-style="none" fo:font-weight="normal" officeooo:rsid="001d6173" style:letter-kerning="false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loext:opacity="100%" fo:letter-spacing="-0.004cm" fo:font-style="normal" style:text-underline-style="none" fo:font-weight="normal" officeooo:rsid="002f5166" style:letter-kerning="false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officeooo:rsid="001ba53f"/>
    </style:style>
    <style:style style:name="T16" style:family="text">
      <style:text-properties officeooo:rsid="001d6173"/>
    </style:style>
    <style:style style:name="T17" style:family="text">
      <style:text-properties style:font-name="ArialMT" fo:font-size="10pt" style:font-size-asian="10pt"/>
    </style:style>
    <style:style style:name="T18" style:family="text">
      <style:text-properties style:font-name="ArialMT" fo:font-size="10pt" officeooo:rsid="00206369" style:font-size-asian="10pt"/>
    </style:style>
    <style:style style:name="T19" style:family="text">
      <style:text-properties style:font-name="ArialMT" fo:font-size="10pt" officeooo:rsid="0030a9a4" style:font-size-asian="10pt"/>
    </style:style>
    <style:style style:name="T20" style:family="text">
      <style:text-properties style:font-name="ArialMT" fo:font-size="10pt" fo:language="es" fo:country="ES" officeooo:rsid="001ba53f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21" style:family="text">
      <style:text-properties style:font-name="ArialMT" fo:font-size="10pt" fo:language="es" fo:country="ES" officeooo:rsid="0030a9a4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22" style:family="text">
      <style:text-properties style:font-name="Arial2" fo:font-size="10pt" fo:language="es" fo:country="ES" fo:font-weight="bold" style:letter-kerning="true" fo:background-color="transparent" loext:char-shading-value="0" style:font-name-asian="Times New Roma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23" style:family="text">
      <style:text-properties style:font-name="Arial2" fo:font-size="10pt" fo:language="es" fo:country="ES" fo:font-weight="bold" officeooo:rsid="001ba53f" style:letter-kerning="true" fo:background-color="transparent" loext:char-shading-value="0" style:font-name-asian="Times New Roma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24" style:family="text">
      <style:text-properties style:font-name="Arial2" fo:font-size="10pt" fo:language="es" fo:country="ES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25" style:family="text">
      <style:text-properties style:font-name="Arial2" fo:font-size="10pt" fo:language="es" fo:country="ES" officeooo:rsid="0019521e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26" style:family="text">
      <style:text-properties style:font-name="Arial2" fo:font-size="10pt" fo:language="es" fo:country="ES" officeooo:rsid="0024bf37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27" style:family="text">
      <style:text-properties style:font-name="Arial2" fo:font-size="10pt" fo:language="es" fo:country="ES" officeooo:rsid="001b1c01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28" style:family="text">
      <style:text-properties style:font-name="Arial2" fo:font-size="10pt" fo:language="es" fo:country="ES" officeooo:rsid="001ba53f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29" style:family="text">
      <style:text-properties style:font-name="Arial2" fo:font-size="10pt" fo:language="es" fo:country="ES" officeooo:rsid="001f40e8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30" style:family="text">
      <style:text-properties style:font-name="Arial2" fo:font-size="10pt" fo:language="es" fo:country="ES" officeooo:rsid="0029da3a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31" style:family="text">
      <style:text-properties style:font-name="Arial2" fo:font-size="10pt" fo:language="es" fo:country="ES" officeooo:rsid="002f5166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32" style:family="text">
      <style:text-properties style:font-name="Arial2" fo:font-size="10pt" fo:language="es" fo:country="ES" officeooo:rsid="0030a9a4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33" style:family="text">
      <style:text-properties style:font-name="Arial2" fo:font-size="10pt" fo:language="es" fo:country="ES" fo:font-style="italic" fo:font-weight="bold" fo:background-color="transparent" loext:char-shading-value="0" style:font-size-asian="10pt" style:font-style-asian="italic" style:font-weight-asian="bold" style:font-name-complex="Arial2" style:font-size-complex="10pt"/>
    </style:style>
    <style:style style:name="T34" style:family="text">
      <style:text-properties style:font-name="Arial2" fo:font-size="10pt" fo:language="es" fo:country="ES" fo:background-color="transparent" loext:char-shading-value="0" style:font-size-asian="10pt" style:language-asian="hi" style:country-asian="IN" style:font-name-complex="Arial2" style:font-size-complex="10pt" style:language-complex="hi" style:country-complex="IN"/>
    </style:style>
    <style:style style:name="T35" style:family="text">
      <style:text-properties style:font-name="Arial2" fo:font-size="10pt" fo:language="es" fo:country="ES" fo:background-color="transparent" loext:char-shading-value="0" style:font-size-asian="10pt" style:font-name-complex="Arial2" style:font-size-complex="10pt"/>
    </style:style>
    <style:style style:name="T36" style:family="text">
      <style:text-properties style:font-name="Arial2" fo:font-size="10pt" fo:language="es" fo:country="ES" fo:font-style="normal" fo:font-weight="normal" officeooo:rsid="004d4fc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37" style:family="text">
      <style:text-properties style:font-name="Arial2" fo:font-size="10pt" fo:language="es" fo:country="ES" fo:font-style="normal" fo:font-weight="normal" officeooo:rsid="00243f0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38" style:family="text">
      <style:text-properties style:font-name="Arial2" fo:font-size="10pt" fo:language="es" fo:country="ES" fo:font-style="normal" fo:font-weight="normal" officeooo:rsid="004d85a5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font-name="Arial2" fo:font-size="10pt" fo:language="es" fo:country="ES" fo:font-weight="normal" officeooo:rsid="0021b79b" fo:background-color="transparent" loext:char-shading-value="0" style:font-size-asian="10pt" style:font-weight-asian="normal" style:font-name-complex="Arial2" style:font-size-complex="10pt" style:font-weight-complex="normal"/>
    </style:style>
    <style:style style:name="T41" style:family="text">
      <style:text-properties style:use-window-font-color="true" loext:opacity="0%" style:font-name="Arial2" fo:font-size="10pt" fo:language="es" fo:country="ES" fo:font-weight="normal" officeooo:rsid="0021b79b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42" style:family="text">
      <style:text-properties style:use-window-font-color="true" loext:opacity="0%" style:font-name="Arial2" fo:font-size="10pt" fo:language="es" fo:country="ES" fo:font-weight="normal" officeooo:rsid="002f5166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43" style:family="text">
      <style:text-properties style:use-window-font-color="true" loext:opacity="0%" style:font-name="Arial2" fo:font-size="10pt" fo:language="es" fo:country="ES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44" style:family="text">
      <style:text-properties style:use-window-font-color="true" loext:opacity="0%" style:font-name="Arial2" fo:font-size="10pt" fo:language="es" fo:country="ES" officeooo:rsid="001ba53f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45" style:family="text">
      <style:text-properties style:use-window-font-color="true" loext:opacity="0%" style:font-name="Arial2" fo:font-size="10pt" fo:language="es" fo:country="ES" officeooo:rsid="001d6173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46" style:family="text">
      <style:text-properties style:use-window-font-color="true" loext:opacity="0%" style:font-name="Arial2" fo:font-size="10pt" fo:language="es" fo:country="ES" officeooo:rsid="002423e9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47" style:family="text">
      <style:text-properties style:use-window-font-color="true" loext:opacity="0%" style:font-name="Arial2" fo:font-size="10pt" fo:language="es" fo:country="ES" officeooo:rsid="0043093d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48" style:family="text">
      <style:text-properties style:use-window-font-color="true" loext:opacity="0%" style:font-name="Arial2" fo:font-size="10pt" fo:language="es" fo:country="ES" officeooo:rsid="00186503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49" style:family="text">
      <style:text-properties style:use-window-font-color="true" loext:opacity="0%" style:font-name="Arial2" fo:font-size="10pt" fo:language="es" fo:country="ES" officeooo:rsid="00308d27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50" style:family="text">
      <style:text-properties style:use-window-font-color="true" loext:opacity="0%" style:font-name="Arial2" fo:font-size="10pt" fo:language="es" fo:country="ES" officeooo:rsid="002f5166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51" style:family="text">
      <style:text-properties style:use-window-font-color="true" loext:opacity="0%" style:font-name="Arial2" fo:font-size="10pt" fo:language="es" fo:country="ES" officeooo:rsid="002ff1ad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52" style:family="text">
      <style:text-properties style:use-window-font-color="true" loext:opacity="0%" style:font-name="Arial2" fo:font-size="10pt" fo:language="es" fo:country="ES" officeooo:rsid="00326a8b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53" style:family="text">
      <style:text-properties style:use-window-font-color="true" loext:opacity="0%" style:font-name="Arial2" fo:font-size="10pt" fo:language="es" fo:country="ES" officeooo:rsid="0033493b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54" style:family="text">
      <style:text-properties style:use-window-font-color="true" loext:opacity="0%" style:font-name="Arial2" fo:font-size="10pt" fo:language="es" fo:country="ES" officeooo:rsid="002cf0cd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55" style:family="text">
      <style:text-properties style:use-window-font-color="true" loext:opacity="0%" style:font-name="Arial2" fo:font-size="10pt" fo:language="es" fo:country="ES" fo:font-style="normal" officeooo:rsid="00190059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6" style:family="text">
      <style:text-properties style:use-window-font-color="true" loext:opacity="0%" style:font-name="Arial2" fo:font-size="10pt" fo:language="es" fo:country="ES" fo:font-style="normal" officeooo:rsid="0043093d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7" style:family="text">
      <style:text-properties style:use-window-font-color="true" loext:opacity="0%" style:font-name="Arial2" fo:font-size="10pt" fo:language="es" fo:country="ES" fo:font-style="normal" officeooo:rsid="00199e63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8" style:family="text">
      <style:text-properties style:use-window-font-color="true" loext:opacity="0%" style:font-name="Arial2" fo:font-size="10pt" fo:language="es" fo:country="ES" fo:font-style="normal" officeooo:rsid="003dadc7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9" style:family="text">
      <style:text-properties style:use-window-font-color="true" loext:opacity="0%" style:font-name="Arial2" fo:font-size="10pt" fo:language="es" fo:country="ES" fo:font-style="normal" fo:font-weight="normal" officeooo:rsid="0043093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60" style:family="text">
      <style:text-properties style:use-window-font-color="true" loext:opacity="0%" style:font-name="Arial2" fo:font-size="10pt" fo:language="es" fo:country="ES" fo:font-style="normal" fo:font-weight="normal" officeooo:rsid="0049bf48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61" style:family="text">
      <style:text-properties style:use-window-font-color="true" loext:opacity="0%" style:font-name="Arial2" fo:font-size="10pt" fo:language="es" fo:country="ES" fo:font-style="normal" fo:font-weight="normal" officeooo:rsid="0019005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62" style:family="text">
      <style:text-properties style:use-window-font-color="true" loext:opacity="0%" style:font-name="Arial2" fo:font-size="10pt" fo:background-color="transparent" loext:char-shading-value="0" style:font-size-asian="10pt" style:font-size-complex="10pt"/>
    </style:style>
    <style:style style:name="T63" style:family="text">
      <style:text-properties style:use-window-font-color="true" loext:opacity="0%" style:font-name="Arial2" fo:font-size="10pt" officeooo:rsid="002423e9" fo:background-color="transparent" loext:char-shading-value="0" style:font-size-asian="10pt" style:font-size-complex="10pt"/>
    </style:style>
    <style:style style:name="T64" style:family="text">
      <style:text-properties style:use-window-font-color="true" loext:opacity="0%" fo:font-weight="bold" style:font-weight-asian="bold" style:font-weight-complex="bold"/>
    </style:style>
    <style:style style:name="T65" style:family="text">
      <style:text-properties style:use-window-font-color="true" loext:opacity="0%" officeooo:rsid="001d6173"/>
    </style:style>
    <style:style style:name="T66" style:family="text">
      <style:text-properties style:use-window-font-color="true" loext:opacity="0%" officeooo:rsid="0043093d"/>
    </style:style>
    <style:style style:name="T67" style:family="text">
      <style:text-properties style:use-window-font-color="true" loext:opacity="0%" style:font-name="Arial" fo:letter-spacing="0.002cm" fo:font-weight="normal" officeooo:rsid="004c12d5" style:font-size-asian="8.75pt" style:font-weight-asian="normal" style:font-weight-complex="normal"/>
    </style:style>
    <style:style style:name="T68" style:family="text">
      <style:text-properties style:use-window-font-color="true" loext:opacity="0%" style:font-name="Arial" fo:letter-spacing="0.002cm" fo:font-weight="normal" officeooo:rsid="001ee33d" style:font-size-asian="8.75pt" style:font-weight-asian="normal" style:font-weight-complex="normal"/>
    </style:style>
    <style:style style:name="T69" style:family="text">
      <style:text-properties style:use-window-font-color="true" loext:opacity="0%" officeooo:rsid="002ff1ad"/>
    </style:style>
    <style:style style:name="T70" style:family="text">
      <style:text-properties style:use-window-font-color="true" loext:opacity="0%" officeooo:rsid="0030a9a4"/>
    </style:style>
    <style:style style:name="T71" style:family="text">
      <style:text-properties style:use-window-font-color="true" loext:opacity="0%" officeooo:rsid="003676eb"/>
    </style:style>
    <style:style style:name="T72" style:family="text">
      <style:text-properties style:use-window-font-color="true" loext:opacity="0%" officeooo:rsid="003951f3"/>
    </style:style>
    <style:style style:name="T73" style:family="text">
      <style:text-properties fo:color="#5504ad" loext:opacity="100%" style:font-name="Arial2" fo:font-size="10pt" fo:language="es" fo:country="ES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hi" style:country-complex="IN"/>
    </style:style>
    <style:style style:name="T74" style:family="text">
      <style:text-properties officeooo:rsid="0027884e"/>
    </style:style>
    <style:style style:name="T75" style:family="text">
      <style:text-properties officeooo:rsid="002f5166"/>
    </style:style>
    <style:style style:name="T76" style:family="text">
      <style:text-properties style:font-name="Arial" fo:font-size="10pt" fo:letter-spacing="0.002cm" fo:language="es" fo:country="ES" fo:font-weight="normal" officeooo:rsid="004c12d5" style:letter-kerning="true" fo:background-color="transparent" loext:char-shading-value="0" style:font-name-asian="Times New Roman" style:font-size-asian="8.75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77" style:family="text">
      <style:text-properties style:font-name="Arial" fo:font-size="10pt" fo:letter-spacing="0.002cm" fo:language="es" fo:country="ES" fo:font-weight="normal" officeooo:rsid="001ee33d" style:letter-kerning="true" fo:background-color="transparent" loext:char-shading-value="0" style:font-name-asian="Times New Roman" style:font-size-asian="8.75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78" style:family="text">
      <style:text-properties officeooo:rsid="002ff1ad"/>
    </style:style>
    <style:style style:name="T79" style:family="text">
      <style:text-properties officeooo:rsid="003676eb"/>
    </style:style>
    <style:style style:name="T80" style:family="text">
      <style:text-properties officeooo:rsid="003a5a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OCUMENTO DE FORMALIZACIÓN DE L</text:span><text:span text:style-name="T2">A MODIFICACIÓN </text:span><text:span text:style-name="T3">N.º 1</text:span><text:span text:style-name="T2"> DEL</text:span><text:span text:style-name="T1"> </text:span><text:span text:style-name="T4">CONTRATO DE OBRA</text:span><text:span text:style-name="T10"> </text:span><text:span text:style-name="T11">DE REURBANIZACIÓN De</text:span><text:span text:style-name="T12">l eje comercial de la avenida constitución en el municipio de villena. </text:span><text:span text:style-name="T7">Expt. Nº </text:span><text:span text:style-name="T8">2022/3600E </text:span><text:span text:style-name="T9">(dimana 2021/7828-T).</text:span></text:p>
      <text:p text:style-name="P2"/>
      <text:p text:style-name="P1">REUNIDOS</text:p>
      <text:p text:style-name="P4"><text:span text:style-name="T5"><text:tab/>De una parte, D. JUAN JOSÉ OLIVARES TOMÁS, Concejal Delegado de Contratación, del M.I. Ayuntamiento de Villena, asistido por la Sra. Vicesecretaria de la Corporación, Dª </text:span><text:span text:style-name="T6">ENCARNACIÓN MUÑOZ MARTÍNEZ </text:span><text:span text:style-name="T5"><text:s/>quien da fe del acto. El Sr. Olivares en representación del Ayuntamiento de Villena</text:span><text:span text:style-name="T40">, en</text:span><text:span text:style-name="T41"> uso de las facultades conferidas mediante acuerdo de la Junta de Gobierno Local, de fecha 29 de noviembre de 2021 y en virtud de la delegación conferida por el Alcalde en Decreto n.º </text:span><text:span text:style-name="T42">1.459</text:span><text:span text:style-name="T41"> de </text:span><text:span text:style-name="T42">28</text:span><text:span text:style-name="T41">/0</text:span><text:span text:style-name="T42">6</text:span><text:span text:style-name="T41">/202</text:span><text:span text:style-name="T42">3</text:span><text:span text:style-name="T41">.</text:span></text:p>
      <text:p text:style-name="P5"><text:span text:style-name="T73"><text:tab/></text:span><text:span text:style-name="T43">De otra parte, D. </text:span><text:span text:style-name="T47">José Miguel Romero Sáez</text:span><text:span text:style-name="T48">, con D.N.I. ***</text:span><text:span text:style-name="T47">7989</text:span><text:span text:style-name="T48">**, </text:span><text:span text:style-name="T49">en nombre y representación de </text:span><text:span text:style-name="T55">la mercantil </text:span><text:span text:style-name="T59">TECNOLOGÍA DE LA CONSTRUCCIÓN Y OBRAS PÚB</text:span><text:span text:style-name="T60">L</text:span><text:span text:style-name="T59">ICAS</text:span><text:span text:style-name="T61">, S.A.</text:span><text:span text:style-name="T55">, </text:span><text:span text:style-name="T58">con NIF A13303763</text:span><text:span text:style-name="T55"> </text:span><text:span text:style-name="T58">y</text:span><text:span text:style-name="T55"> domicilio </text:span><text:span text:style-name="T56">social en Madrid, Paseo de la Castellana n.º 140 (C.P. 28046)</text:span><text:span text:style-name="T55">, </text:span><text:span text:style-name="T57">según se desprende de la escritura de poder autorizada ante el Notario D. </text:span><text:span text:style-name="T56">ANTONIO YAGO ORTEGA</text:span><text:span text:style-name="T57">, de fecha </text:span><text:span text:style-name="T56">12/02/2013</text:span><text:span text:style-name="T57">, </text:span><text:span text:style-name="T43">manifestando además que dicho poder se encuentra vigente y que no está incurso en ninguna de las causas de incompatibilidad e incapacidad que determinan las disposiciones vigentes en la materia.</text:span></text:p>
      <text:p text:style-name="P13"><text:tab/>Ambas partes, se reconocen mutua capacidad y representación bastante para contratar y obligarse en consecuencia y Exponen:</text:p>
      <text:p text:style-name="P7"><text:span text:style-name="T22"><text:tab/>I.-</text:span><text:span text:style-name="T24"> Tras </text:span><text:span text:style-name="T25">la </text:span><text:span text:style-name="T24"><text:s/>tramitación de</text:span><text:span text:style-name="T25">l</text:span><text:span text:style-name="T24"> correspondiente expediente de contratación y licitación (exp. </text:span><text:span text:style-name="T25">2021</text:span><text:span text:style-name="T24">/</text:span><text:span text:style-name="T31">7828-T</text:span><text:span text:style-name="T24">), mediante resolución de la </text:span><text:span text:style-name="T25">Junta de Gobierno Local de fecha </text:span><text:span text:style-name="T27">2</text:span><text:span text:style-name="T31">8</text:span><text:span text:style-name="T27"> de </text:span><text:span text:style-name="T26">marzo</text:span><text:span text:style-name="T27"> de 202</text:span><text:span text:style-name="T26">2</text:span><text:span text:style-name="T24"> fue adjudicado el contrato de las obras de referencia a la empresa </text:span><text:span text:style-name="T76">TECNOLOGÍA DE LA CONSTRUCCIÓN Y OBRAS PÚBLICAS</text:span><text:span text:style-name="T77">, S.A. </text:span><text:span text:style-name="T24">por un importe de </text:span><text:span text:style-name="T36">3.054.752,24</text:span><text:span text:style-name="T37"> euros de principal, más </text:span><text:span text:style-name="T36">641.497,97</text:span><text:span text:style-name="T37"> euros correspondientes al IVA, totalizando la cantidad de </text:span><text:span text:style-name="T36">3.696.250,</text:span><text:span text:style-name="T38">21</text:span><text:span text:style-name="T37"> euros</text:span></text:p>
      <text:p text:style-name="P15"><text:span text:style-name="T43"><text:tab/></text:span><text:span text:style-name="T44">II.- El contrato fue formalizado en documento administrativo en fecha </text:span><text:span text:style-name="T50">6 de mayo de 2022</text:span><text:span text:style-name="T44"> .</text:span></text:p>
      <text:p text:style-name="P11"><text:tab/><text:span text:style-name="T15">III.- </text:span>Durante la ejecución de las obras <text:span text:style-name="T75">la </text:span><text:span text:style-name="T79">D</text:span><text:span text:style-name="T75">irección Facultativa </text:span>solicit<text:span text:style-name="T16">ó autorización </text:span>para la redacción de modificad<text:span text:style-name="T80">o 1 </text:span>del proyecto de las obras, adjuntando memoria descriptiva y justificativa de las modificaciones a introducir, autorizándose la redacción del modificado del proyecto mediante <text:span text:style-name="T74">resolución de la Junta de Gobierno Local de fecha </text:span><text:span text:style-name="T78">15 de mayo de 2023</text:span><text:span text:style-name="T74">.</text:span></text:p>
      <text:p text:style-name="P14"><text:span text:style-name="T43"><text:tab/></text:span><text:span text:style-name="T44">IV.- Finalmente, </text:span><text:span text:style-name="T45">y previos los trámites que corresponden en derecho, </text:span><text:span text:style-name="T44">la modificación del proyecto fue aprobada por resolución de</text:span><text:span text:style-name="T51">l Pleno de fecha 27 de diciembre de 2023 </text:span><text:span text:style-name="T52">habiéndose presentado </text:span><text:span text:style-name="T46">por parte de la mercantil </text:span><text:span text:style-name="T53">certificado de seguro de caución n.º 91/467, por importe de</text:span><text:span text:style-name="T54"> </text:span><text:span text:style-name="T53">15.529,37</text:span><text:span text:style-name="T62"> </text:span><text:span text:style-name="T63">euros.</text:span></text:p>
      <text:p text:style-name="P16"><text:span text:style-name="T24"><text:tab/></text:span><text:span text:style-name="T44">En consecuencia, reconociéndose ambas partes competencia y capacidad para formalizar el presente documento</text:span></text:p>
      <text:p text:style-name="P12">OTORGAN </text:p>
      <text:p text:style-name="P17"><text:span text:style-name="T64">PRIMERO.-</text:span><text:span text:style-name="T39"> D. </text:span><text:span text:style-name="T66">José Miguel Romero Sáez</text:span><text:span text:style-name="T39">, en nombre y representación de la mercantil </text:span><text:span text:style-name="T67">TECNOLOGÍA DE LA CONSTRUCCIÓN Y OBRAS PÚBLICAS</text:span><text:span text:style-name="T68">, S.A.</text:span>,<text:span text:style-name="T39"> se </text:span><text:span text:style-name="T69">obliga </text:span><text:span text:style-name="T39">a la ejecución de la modificación del contrato </text:span><text:soft-page-break/><text:span text:style-name="T39">de la obra </text:span><text:span text:style-name="T65">de </text:span><text:span text:style-name="T13">REURBANIZACIÓN De</text:span><text:span text:style-name="T14">l eje comercial de la avenida constitución en el municipio de villena </text:span><text:span text:style-name="T39">de acuerdo con el proyecto de modificado redactado por </text:span><text:span text:style-name="T70">CAUCE PROYECTOS Y OBRAS S.A. </text:span><text:span text:style-name="T71">de fecha </text:span><text:span text:style-name="T72">25 de julio de 2023.</text:span></text:p>
      <text:p text:style-name="P8"><text:span text:style-name="T23">SEGUNDO.-</text:span><text:span text:style-name="T28"> Tras las modificaciones introducidas en el proyecto originario de la obra, el precio de la misma experimenta </text:span><text:span text:style-name="T29">un incremento neto del precio del contrato de </text:span><text:span text:style-name="T32">310.587,40</text:span><text:span text:style-name="T30">€</text:span><text:span text:style-name="T20"> (IVA excluido) y </text:span><text:span text:style-name="T17">de </text:span><text:span text:style-name="T19">375.810,75</text:span><text:span text:style-name="T17">€ (IVA incluido), lo que supo</text:span><text:span text:style-name="T18">ne </text:span><text:span text:style-name="T17">un porcentaje de modificación del </text:span><text:span text:style-name="T19">10,17</text:span><text:span text:style-name="T17">% </text:span><text:span text:style-name="T19">estableciéndose en virtud del acuerdo del Pleno de fecha 27/12/23 </text:span><text:span text:style-name="T17">un </text:span><text:span text:style-name="T20">incremento del plazo de ejecución de </text:span><text:span text:style-name="T21">6 semanas debiendo por tanto finalizar las obras el día 25/02/2024.</text:span></text:p>
      <text:p text:style-name="P6"><text:span text:style-name="T23">TERCERO.- </text:span><text:span text:style-name="T33"><text:s/></text:span><text:span text:style-name="T34">Las cuestiones litigiosas surgidas sobre la interpretación, modificación, resolución y efectos de ésta, serán resueltas por el órgano de contratación, cuyos acuerdos pondrán fin a la vía administrativa y serán inmediatamente ejecutivos, pudiendo ser recurridos potestativamente en reposición ante el mismo órgano que los dictó, o ser impugnado mediante recurso contencioso-administrativo, conforme a lo dispuesto en la Ley 29/1998, de 13 de julio, Reguladora de dicha Jurisdicción.</text:span></text:p>
      <text:p text:style-name="P6"><text:span text:style-name="T35">Y para la debida constancia de todo lo convenido, se firma el presente contrato </text:span><text:span text:style-name="T24">electrónicamente. En caso de que las firmas se suscribiesen en distintas fechas, se tomará como fecha del contrato la de la última firma. </text:span></text:p>
      <text:p text:style-name="P9"/>
      <text:p text:style-name="P18">Documento formalizado digitalmente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emperorPS" svg:font-family="emperorPS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redeterminad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6T14:19:00</meta:creation-date>
    <dc:title>OBRA: 30 VIVIENDAS EN C/ Comerc 7,P</dc:title>
    <meta:initial-creator>Jose Angel GUITART</meta:initial-creator>
    <dc:date>2024-02-21T07:53:36.974000000</dc:date>
    <meta:editing-duration>PT1H31M35S</meta:editing-duration>
    <meta:editing-cycles>20</meta:editing-cycles>
    <meta:generator>LibreOffice/7.5.9.2$Windows_X86_64 LibreOffice_project/cdeefe45c17511d326101eed8008ac4092f278a9</meta:generator>
    <meta:print-date>2024-02-14T12:10:36.235000000</meta:print-date>
    <meta:document-statistic meta:table-count="0" meta:image-count="0" meta:object-count="0" meta:page-count="2" meta:paragraph-count="16" meta:word-count="667" meta:character-count="4307" meta:non-whitespace-character-count="3643"/>
  </office:meta>
</office:document-meta>
</file>