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fo:color="#000000" style:font-name="Calibri" fo:font-size="11pt" officeooo:paragraph-rsid="00114ef7" style:font-size-asian="11pt" style:font-name-complex="Tahoma" style:font-size-complex="11pt" style:font-weight-complex="bold"/>
    </style:style>
    <style:style style:name="P2" style:family="paragraph" style:parent-style-name="Standard" style:list-style-name="L1">
      <style:paragraph-properties fo:line-height="115%" fo:text-align="justify" style:justify-single-word="false" fo:orphans="0" fo:widows="0"/>
      <style:text-properties fo:color="#000000" style:font-name="Calibri" fo:font-size="11pt" officeooo:paragraph-rsid="00114ef7" style:font-size-asian="11pt" style:font-name-complex="Tahoma" style:font-size-complex="11pt" style:font-weight-complex="bold"/>
    </style:style>
    <style:style style:name="P3" style:family="paragraph" style:parent-style-name="Standard">
      <style:paragraph-properties fo:text-align="center" style:justify-single-word="false" fo:orphans="0" fo:widows="0"/>
      <style:text-properties fo:color="#000000" style:font-name="Calibri" fo:font-size="11pt" fo:font-weight="bold" officeooo:paragraph-rsid="00114ef7" style:font-size-asian="11pt" style:font-weight-asian="bold" style:font-name-complex="Tahoma" style:font-size-complex="11pt" style:font-weight-complex="bold"/>
    </style:style>
    <style:style style:name="P4" style:family="paragraph" style:parent-style-name="Standard">
      <style:paragraph-properties fo:text-align="center" style:justify-single-word="false" fo:orphans="0" fo:widows="0"/>
      <style:text-properties fo:color="#000000" style:font-name="Calibri" fo:font-size="11pt" fo:font-style="italic" officeooo:paragraph-rsid="00114ef7" style:font-size-asian="11pt" style:font-style-asian="italic" style:font-name-complex="Tahoma" style:font-size-complex="11pt" style:font-style-complex="italic" style:font-weight-complex="bold"/>
    </style:style>
    <style:style style:name="P5" style:family="paragraph" style:parent-style-name="Standard" style:list-style-name="L1">
      <style:paragraph-properties fo:line-height="115%" fo:text-align="justify" style:justify-single-word="false"/>
      <style:text-properties officeooo:paragraph-rsid="00114ef7"/>
    </style:style>
    <style:style style:name="P6" style:family="paragraph" style:parent-style-name="Text_20_body" style:list-style-name="L1">
      <style:paragraph-properties fo:line-height="115%" fo:text-align="justify" style:justify-single-word="false" fo:orphans="2" fo:widows="2" fo:padding="0cm" fo:border="none"/>
      <style:text-properties officeooo:paragraph-rsid="00114ef7"/>
    </style:style>
    <style:style style:name="T1" style:family="text">
      <style:text-properties fo:font-weight="bold" style:font-weight-asian="bold"/>
    </style:style>
    <style:style style:name="T2" style:family="text">
      <style:text-properties officeooo:rsid="00185df8"/>
    </style:style>
    <style:style style:name="T3" style:family="text">
      <style:text-properties fo:font-variant="normal" fo:text-transform="none" fo:color="#000000" style:font-name="Calibri" fo:font-size="11pt" fo:letter-spacing="normal" fo:font-style="normal" fo:font-weight="normal" style:font-name-asian="Times New Roman" style:font-size-asian="11pt" style:language-asian="es" style:country-asian="ES" style:font-size-complex="11pt"/>
    </style:style>
    <style:style style:name="T4" style:family="text">
      <style:text-properties fo:font-variant="normal" fo:text-transform="none" fo:color="#000000" style:font-name="Calibri" fo:font-size="11pt" fo:letter-spacing="normal" fo:font-style="normal" fo:font-weight="normal" officeooo:rsid="003a3b74" style:font-name-asian="Times New Roman" style:font-size-asian="11pt" style:language-asian="es" style:country-asian="ES" style:font-size-complex="11pt"/>
    </style:style>
    <style:style style:name="T5" style:family="text">
      <style:text-properties fo:font-variant="normal" fo:text-transform="none" fo:color="#000000" style:font-name="Calibri" fo:font-size="11pt" fo:letter-spacing="normal" fo:font-style="normal" fo:font-weight="normal" officeooo:rsid="000b2fe5" style:font-name-asian="Times New Roman" style:font-size-asian="11pt" style:language-asian="es" style:country-asian="ES" style:font-size-complex="11pt"/>
    </style:style>
    <style:style style:name="T6" style:family="text">
      <style:text-properties fo:font-variant="normal" fo:text-transform="none" fo:color="#000000" style:font-name="Calibri" fo:font-size="11pt" fo:letter-spacing="normal" fo:font-style="normal" fo:font-weight="normal" officeooo:rsid="000c9647" style:font-name-asian="Times New Roman" style:font-size-asian="11pt" style:language-asian="es" style:country-asian="ES" style:font-size-complex="11pt"/>
    </style:style>
    <style:style style:name="T7" style:family="text">
      <style:text-properties fo:font-variant="normal" fo:text-transform="none" fo:letter-spacing="normal" fo:font-style="normal" fo:font-weight="normal" style:font-name-asian="Times New Roman" style:language-asian="es" style:country-asian="ES"/>
    </style:style>
    <style:style style:name="T8" style:family="text">
      <style:text-properties fo:font-variant="normal" fo:text-transform="none" fo:letter-spacing="normal" fo:font-style="normal" fo:font-weight="normal" officeooo:rsid="000b2fe5" style:font-name-asian="Times New Roman" style:language-asian="es" style:country-asian="ES"/>
    </style:style>
    <style:style style:name="T9" style:family="text">
      <style:text-properties fo:font-variant="normal" fo:text-transform="none" fo:letter-spacing="normal" fo:font-style="normal" fo:font-weight="normal" officeooo:rsid="000c9647" style:font-name-asian="Times New Roman" style:language-asian="es" style:country-asian="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EXO I</text:p>
      <text:p text:style-name="P3">Declaración responsable</text:p>
      <text:p text:style-name="P3"/>
      <text:p text:style-name="P3"/>
      <text:p text:style-name="P1">D. ......, con D.N.I. nº ......, en su propio nombre o en representación de la empresa …..….., CIF nº …….., Teléfono ……., Fax .……, Móvil ……., Email ……… y con domicilio en c/ ……., nº ….., ciudad ……., provincia …… código postal ……… (para el caso de presentarse en UTE, deberán cumplimentar los datos de todas las empresas que participarán en dicha UTE, indicando el representante de cada una de las empresas, el porcentaje de participación de cada una de ellas en la UTE, así como el representante de la misma), en relación con la proposición presentada para la contratación de …….…..., declaro:</text:p>
      <text:p text:style-name="P1"/>
      <text:p text:style-name="P1"><text:span text:style-name="T1">Primero</text:span>.- Que la empresa a la que represento dispone de capacidad de obrar y jurídica y de la habilitación profesional necesaria para concertar la ejecución del contrato y que el objeto social de la empresa comprende la actividad objeto del mismo, de acuerdo con lo recogido en sus estatutos sociales, los cuales se hallan correctamente inscritos en los Registros correspondientes.</text:p>
      <text:p text:style-name="P1"/>
      <text:p text:style-name="P1"><text:span text:style-name="T1">Segundo</text:span>.- Se fijan a efectos de todas las notificaciones que se deban realizar por parte del Ayuntamiento de Miguelturra los correos electrónicos siguientes (es preceptivo señalar al menos uno):</text:p>
      <text:p text:style-name="P1"/>
      <text:p text:style-name="P1">- <text:span text:style-name="T2">E</text:span>mail:……………………………..</text:p>
      <text:p text:style-name="P1"/>
      <text:p text:style-name="P1"><text:span text:style-name="T1">Tercero</text:span>.- Que no está incurso en ninguna de las circunstancias de prohibición de contratar recogidas en el art. 71 de la LCSP y que cumple las condiciones establecidas en 140 de la LCSP para contratar con ese Ayuntamiento y que en el caso de que la propuesta de adjudicación recaiga en su oferta, acreditará ante el Órgano de contratación, previamente a la adjudicación del contrato, la posesión y validez de los documentos exigidos en el presente pliego.</text:p>
      <text:p text:style-name="P1"/>
      <text:p text:style-name="P1"><text:span text:style-name="T1">Cuarto</text:span>.- Documentos confidenciales.- Declaro que deben tenerse por confidenciales los siguientes documentos incorporados a mi oferta: (detallar los documentos así como la numeración de páginas asignada a cada uno de ellos, en su caso).</text:p>
      <text:p text:style-name="P1"/>
      <text:p text:style-name="P1"><text:span text:style-name="T1">Quinto</text:span>.- Criterios para el desempate.</text:p>
      <text:p text:style-name="P1"/>
      <text:list xml:id="list3446772885" text:style-name="L1">
        <text:list-item>
          <text:p text:style-name="P6"><text:span text:style-name="T3">Declaro: Disponer en plantilla de un número de trabajadores/as </text:span><text:span text:style-name="T4">discapacitados</text:span><text:span text:style-name="T3"> superior al 2% : _____ % (indicar el porcentaje).</text:span></text:p>
        </text:list-item>
        <text:list-item>
          <text:p text:style-name="P5"><text:span text:style-name="T5">Declaro: El compromiso de contar con el menor número de contratos temporales en plantilla: _____ % (indicar porcentaje de contratos temporales</text:span><text:span text:style-name="T6">)</text:span><text:span text:style-name="T5">.</text:span></text:p>
        </text:list-item>
        <text:list-item>
          <text:p text:style-name="P2"><text:span text:style-name="T8">Declaro: Disponer del <text:s/></text:span><text:span text:style-name="T9">mayor numero</text:span><text:span text:style-name="T8"> </text:span><text:span text:style-name="T7">de mujeres empleadas en la plantilla: _____ % </text:span><text:span text:style-name="T9">(indicar porcentaje). </text:span></text:p>
        </text:list-item>
      </text:list>
      <text:p text:style-name="P1"/>
      <text:p text:style-name="P1"><text:span text:style-name="T1">Sexto</text:span>.- Presentación de Certificados.</text:p>
      <text:p text:style-name="P1"/>
      <text:p text:style-name="P1">A efectos de acreditar el cumplimiento de las obligaciones tributarias y con la Seguridad Social, declaro: (marque la opción elegida)</text:p>
      <text:p text:style-name="P1"/>
      <text:p text:style-name="P1">□ Que autorizo expresamente a la Ayuntamiento para efectuar tales comprobaciones por vía telemática.</text:p>
      <text:p text:style-name="P1"/>
      <text:p text:style-name="P1">□ Que aportaré los certificados acreditativos de estar al corriente en el cumplimiento de mis obligaciones tributarias con el Estado, con la Seguridad Social y ese Ayuntamiento una vez resulte propuesto adjudicatario.</text:p>
      <text:p text:style-name="P1"/>
      <text:p text:style-name="P1"><text:span text:style-name="T1">Séptimo</text:span>.- Documento de Clasificación.- (Solo en caso de que se exija clasificación de contratista para esta <text:soft-page-break/>contratación).</text:p>
      <text:p text:style-name="P1"/>
      <text:p text:style-name="P1">Declaro que la empresa que represento posee la clasificación exigida en el PCAP de la presente contratación.</text:p>
      <text:p text:style-name="P1"/>
      <text:p text:style-name="P1"><text:span text:style-name="T1">Octavo</text:span>.- Para las empresas extranjeras, declaración de sometimiento a la legislación española.</text:p>
      <text:p text:style-name="P1"/>
      <text:p text:style-name="P1">Declaro que la empresa que represento se somete a la jurisdicción de los Juzgados y Tribunales españoles de cualquier orden, para todas las incidencias que de modo directo o indirecto pudieran surgir del contrato, con renuncia, en su caso, al fuero jurisdiccional extranjero que pudiera corresponder al licitante.</text:p>
      <text:p text:style-name="P1"/>
      <text:p text:style-name="P1"><text:span text:style-name="T1">Noveno</text:span>.- (Cumplimentar si procede) que se pretende concurrir a la licitación integrados en una unión temporal, y asume el compromiso de constituirse formalmente en unión temporal en caso de resultar adjudicatarios del contrato. Los nombre y circunstancias de las empresas que la constituirían y la participación de casa una son los siguientes: </text:p>
      <text:p text:style-name="P1"/>
      <text:p text:style-name="P4">(fecha y firma del licitador)</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loext: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4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0-03T12:17:00.308000000</meta:creation-date>
    <dc:date>2024-10-03T12:17:18.104000000</dc:date>
    <meta:editing-duration>PT18S</meta:editing-duration>
    <meta:editing-cycles>1</meta:editing-cycles>
    <meta:document-statistic meta:table-count="0" meta:image-count="0" meta:object-count="0" meta:page-count="2" meta:paragraph-count="22" meta:word-count="593" meta:character-count="3821" meta:non-whitespace-character-count="3250"/>
    <meta:generator>LibreOffice/6.4.7.2$Windows_X86_64 LibreOffice_project/639b8ac485750d5696d7590a72ef1b496725cfb5</meta:generator>
  </office:meta>
</office:document-meta>
</file>