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officeooo:paragraph-rsid="000b293d"/>
    </style:style>
    <style:style style:name="P2" style:family="paragraph" style:parent-style-name="Standard_20__28_user_29_">
      <style:paragraph-properties fo:line-height="115%" fo:text-align="center" style:justify-single-word="false"/>
      <style:text-properties fo:font-size="12pt" fo:language="ca" fo:country="ES" style:text-underline-style="none" fo:font-weight="bold" officeooo:paragraph-rsid="000b293d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language="ca" fo:country="ES" officeooo:paragraph-rsid="000b293d"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language="ca" fo:country="ES" fo:font-weight="bold" officeooo:paragraph-rsid="000b293d" style:font-weight-asian="bold" style:font-name-complex="Arial" style:font-weight-complex="bold"/>
    </style:style>
    <style:style style:name="P5" style:family="paragraph" style:parent-style-name="Standard_20__28_user_29_" style:list-style-name="WW8Num2">
      <style:paragraph-properties fo:margin-top="0.101cm" fo:margin-bottom="0.101cm" style:contextual-spacing="false" fo:text-align="justify" style:justify-single-word="false"/>
      <style:text-properties fo:language="ca" fo:country="ES" officeooo:paragraph-rsid="000b293d" style:font-name-complex="Arial"/>
    </style:style>
    <style:style style:name="P6" style:family="paragraph" style:parent-style-name="Standard_20__28_user_29_" style:list-style-name="WW8Num2">
      <style:paragraph-properties fo:margin-top="0.101cm" fo:margin-bottom="0.101cm" style:contextual-spacing="false" fo:text-align="justify" style:justify-single-word="false"/>
      <style:text-properties officeooo:paragraph-rsid="000b293d"/>
    </style:style>
    <style:style style:name="T1" style:family="text">
      <style:text-properties fo:language="ca" fo:country="ES" style:font-name-complex="Arial"/>
    </style:style>
    <style:style style:name="T2" style:family="text">
      <style:text-properties fo:language="ca" fo:country="ES" fo:font-weight="bold" style:font-weight-asian="bold" style:font-name-complex="Arial" style:font-weight-complex="bold"/>
    </style:style>
    <style:style style:name="T3" style:family="text">
      <style:text-properties fo:language="ca" fo:country="ES" fo:font-style="italic" style:font-style-asian="italic" style:font-name-complex="Arial" style:font-style-complex="italic"/>
    </style:style>
    <style:style style:name="T4" style:family="text">
      <style:text-properties fo:language="ca" fo:country="ES" fo:font-weight="normal" style:font-weight-asian="normal" style:font-name-complex="Arial" style:font-weight-complex="normal"/>
    </style:style>
    <style:style style:name="T5" style:family="text">
      <style:text-properties style:text-position="super 58%" fo:language="ca" fo:country="ES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NEX I MODEL DECLARACIÓ RESPONSABLE </text:p>
      <text:p text:style-name="P3"/>
      <text:p text:style-name="P1"><text:span text:style-name="T1">El Sr./Sra. ........................................................................................................................., amb NIF núm. ............................., en representació de l'empresa ……………………………….... ............................................, amb NIF. …….………, en qualitat de .............................................</text:span><text:span text:style-name="T5">(1)</text:span><text:span text:style-name="T1">, (o en nom propi), i amb correu electrònic a efectes de notificació .................................................................., <text:s/>a fi de participar en la licitació de punts de venda de begudes per a les Festes Majors al Parc Navarro Daràs. Lot ___.</text:span></text:p>
      <text:p text:style-name="P3"/>
      <text:p text:style-name="P4">DECLARA SOTA LA SEUA RESPONSABILITAT,</text:p>
      <text:p text:style-name="P3"/>
      <text:p text:style-name="P1"><text:span text:style-name="T2">Primer.</text:span><text:span text:style-name="T1"> Que compleix amb tots els requisits previs exigits per l'apartat primer de l'article 140 de la Llei 9/2017, de 8 de novembre, de Contractes del Sector Públic, per la qual es traslladen a l'ordenament jurídic espanyol les Directives del Parlament Europeu i del Consell 2014/23/UE i 2014/24/UE, de 26 de febrer de 2014 per a ser adjudicatari de l’autorització municipal, en concret:</text:span></text:p>
      <text:p text:style-name="P3"/>
      <text:list xml:id="list3285887355" text:style-name="WW8Num2">
        <text:list-item>
          <text:p text:style-name="P5">Que ostenta la capacitat d'obrar necessària per a la seua participació en el present procediment de contractació.</text:p>
        </text:list-item>
        <text:list-item>
          <text:p text:style-name="P5">Que el sotasignat, si escau, ostenta la representació de l’entitat que presenta l'oferta.</text:p>
        </text:list-item>
        <text:list-item>
          <text:p text:style-name="P5">Que compta amb l'adequada solvència econòmica, financera i tècnica o, si escau, la classificació corresponent segons requereixen els plecs d’aquesta licitació.</text:p>
        </text:list-item>
        <text:list-item>
          <text:p text:style-name="P5">Que no està culpable en cap prohibició per a contractar de les recollides en l'article 71 de la Llei 9/2017 de Contractes del Sector Públic i es troba al corrent del compliment de les seues obligacions tributàries i amb la Seguretat Social imposades per les disposicions vigents.</text:p>
        </text:list-item>
        <text:list-item>
          <text:p text:style-name="P5">Estar al corrent del compliment de les obligacions tributàries i de les obligacions amb la Seguretat Social imposades per les disposicions vigents.</text:p>
        </text:list-item>
        <text:list-item>
          <text:p text:style-name="P6"><text:span text:style-name="T1">Que se sotmet a la Jurisdicció dels Jutjats i Tribunals espanyols de qualsevol ordre, per a totes les incidències que de manera directa o indirecte pogueren sorgir del contracte, amb renúncia, si escau, al fur jurisdiccional estranger que poguera correspondre al licitador. </text:span><text:span text:style-name="T3">(únicament en cas de ser una empresa estrangera).</text:span></text:p>
        </text:list-item>
        <text:list-item>
          <text:p text:style-name="P5">Que l'adreça de correu electrònic en què efectuar notificacions és __________________________ i el telf. __________________________.</text:p>
        </text:list-item>
      </text:list>
      <text:p text:style-name="P3"/>
      <text:p text:style-name="P1"><text:span text:style-name="T2">Segon. </text:span><text:span text:style-name="T4">A</text:span><text:span text:style-name="T1">utoritze a l'òrgan de contractació a obtenir les dades que obren en poder de l'Administració necessaris per a comprovar la veracitat de les declaracions realitzades de conformitat amb l’article 139.</text:span></text:p>
      <text:p text:style-name="P1"/>
      <text:p text:style-name="P1"><text:span text:style-name="T2">Tercer. </text:span><text:span text:style-name="T1">Que es compromet a acreditar la possessió i validesa dels documents al fet que es fa referència en aquesta declaració o que requerisca el plec, en cas que siga proposat com a adjudicatari del contracte o en qualsevol moment en què siga requerit per a açò.</text:span></text:p>
      <text:p text:style-name="P3"/>
      <text:p text:style-name="P3">I per deixar-ne constància, tal com estableix el Plec de clàusules administratives particulars, a l'efecte de ser admès en el procediment tramitat a aquest efecte, emet la present declaració en</text:p>
      <text:p text:style-name="P3">__________________, ___ de _______________ de 2024 .</text:p>
      <text:p text:style-name="P3"/>
      <text:p text:style-name="P3">(Signatura del licitador o representant)</text:p>
      <text:p text:style-name="P3"/>
      <text:p text:style-name="P1"><text:span text:style-name="T5">(1)</text:span><text:span text:style-name="T1"> Indique's la representació que ostenta el declarant en l'empresa.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2z0" style:family="text">
      <style:text-properties style:font-name="Symbol" fo:font-family="Symbol" style:font-charset="x-symbol" fo:language="ca" fo:country="ES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15:12:02.567000000</meta:creation-date>
    <dc:date>2024-09-13T15:12:27.211000000</dc:date>
    <meta:editing-duration>PT24S</meta:editing-duration>
    <meta:editing-cycles>1</meta:editing-cycles>
    <meta:document-statistic meta:table-count="0" meta:image-count="0" meta:object-count="0" meta:page-count="1" meta:paragraph-count="17" meta:word-count="452" meta:character-count="3143" meta:non-whitespace-character-count="2713"/>
    <meta:generator>LibreOffice/7.1.7.2$Windows_X86_64 LibreOffice_project/c6a4e3954236145e2acb0b65f68614365aeee33f</meta:generator>
  </office:meta>
</office:document-meta>
</file>