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margin-top="0cm" fo:margin-bottom="0.423cm" style:contextual-spacing="false" style:page-number="auto" fo:break-before="page"/>
      <style:text-properties officeooo:paragraph-rsid="00525b25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525b25"/>
    </style:style>
    <style:style style:name="P3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officeooo:paragraph-rsid="00525b25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525b25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25b25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18458662"/><text:bookmark-start text:name="_Toc140473341"/><text:bookmark-start text:name="_Toc136933425"/>ANEXO XI. <text:bookmark-end text:name="_Toc118458662"/>MODELO DE DECLARACIÓN RESPONSABLE RELATIVA A HALLARSE AL CORRIENTE DEL CUMPLIMIENTO DE LA OBLIGACIÓN 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Toc140473341"/><text:bookmark-end text:name="_Toc136933425"/> </text:h>
      <text:p text:style-name="P2" loext:marker-style-name="T2"><text:span text:style-name="T2">D./Dña____________________________, con DNI número______, en nombre y representación de la Sociedad_____________, con NIF número_______, al objeto de participar en la contratación denominada_______________________________________________convocada por_____________________________________________,:</text:span></text:p>
      <text:p text:style-name="P5" loext:marker-style-name="T2"/>
      <text:p text:style-name="P4" loext:marker-style-name="T4"><text:span text:style-name="T4">DECLARA bajo su responsabilidad:</text:span></text:p>
      <text:p text:style-name="P2" loext:marker-style-name="T2"><text:span text:style-name="T2">Que la empresa a la que representa emplea a: (</text:span><text:span text:style-name="T3">Marque la casilla que corresponda</text:span><text:span text:style-name="T2">) </text:span></text:p>
      <text:p text:style-name="P2" loext:marker-style-name="T2"><text:span text:style-name="T2">[ ] Menos de 50 trabajadores </text:span></text:p>
      <text:p text:style-name="P2" loext:marker-style-name="T2"><text:span text:style-name="T2">[ ] 50 o más trabajadores </text:span></text:p>
      <text:p text:style-name="P2" loext:marker-style-name="T2"><text:span text:style-name="T2">[ ] Cumple con la obligación de que, entre ellos, al menos, el 2% sean trabajadores con discapacidad, establecida por el Real Decreto Legislativo 1/2013, de 29 de noviembre, por el que se aprueba el Texto Refundido de la Ley General de derechos de las personas con discapacidad y de su inclusión social. </text:span></text:p>
      <text:p text:style-name="P2" loext:marker-style-name="T2"><text:span text:style-name="T2">[ ]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" loext:marker-style-name="T2"><text:span text:style-name="T2">Que la empresa a la que representa cumple con las disposiciones vigentes en materia laboral y social. </text:span></text:p>
      <text:p text:style-name="P2" loext:marker-style-name="T2"><text:span text:style-name="T2">Que la empresa a la que representa: (</text:span><text:span text:style-name="T3">Marque la casilla que corresponda</text:span><text:span text:style-name="T2">) </text:span></text:p>
      <text:p text:style-name="P2" loext:marker-style-name="T2"><text:span text:style-name="T2">[ ] Emplea a más de 250 trabajadores y cumple con lo establecido en el apartado 2 del artículo 45 de la Ley Orgánica 3/2007, de 22 de marzo, para la igualdad efectiva de mujeres y hombres, relativo a la elaboración y aplicación de un plan de igualdad. </text:span></text:p>
      <text:p text:style-name="P2" loext:marker-style-name="T2"><text:span text:style-name="T2">[ ] 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span></text:p>
      <text:p text:style-name="P2" loext:marker-style-name="T2"><text:span text:style-name="T2">[ ] En aplicación del apartado 5 del artículo 45 de la Ley Orgánica 3/2007, de 22 de marzo, para la igualdad efectiva de mujeres y hombres, la empresa no está obligada a la elaboración e implantación del plan de igualdad.</text:span></text:p>
      <text:p text:style-name="P2" loext:marker-style-name="T2"><text:span text:style-name="T2">En _______ , a _____ de _______ de 202_.</text:span></text:p>
      <text:p text:style-name="P2" loext:marker-style-name="T2"><text:span text:style-name="T2">Firma del candidato,</text:span></text:p>
      <text:p text:style-name="P3" loext:marker-style-name="T2"><text:bookmark-start text:name="_GoBack"/><text:span text:style-name="T1">Fdo.: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92</meta:editing-cycles>
    <meta:editing-duration>P4DT12H53M3S</meta:editing-duration>
    <meta:generator>LibreOffice/7.6.5.2$Windows_X86_64 LibreOffice_project/38d5f62f85355c192ef5f1dd47c5c0c0c6d6598b</meta:generator>
    <dc:date>2024-08-27T10:16:52.891000000</dc:date>
    <meta:print-date>2018-10-30T11:16:50.16</meta:print-date>
    <meta:document-statistic meta:table-count="0" meta:image-count="1" meta:object-count="0" meta:page-count="1" meta:paragraph-count="16" meta:word-count="385" meta:character-count="2388" meta:non-whitespace-character-count="2010"/>
  </office:meta>
</office:document-meta>
</file>