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16CA7DDBC324CC17D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style:text-underline-style="none" fo:font-weight="bold" fo:background-color="transparent" style:font-size-asian="12pt" style:font-weight-asian="bold" style:font-name-complex="Times New Roman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.101cm" style:contextual-spacing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101cm" style:contextual-spacing="false" fo:text-indent="0cm" style:auto-text-indent="false"/>
      <style:text-properties fo:color="#000000" loext:opacity="100%" style:font-name="Times New Roman" fo:font-size="12pt" fo:font-weight="bold" style:font-name-asian="DejaVu Sans" style:font-size-asian="12pt" style:font-weight-asian="bold" style:font-name-complex="Times New Roman" style:font-size-complex="12pt" style:font-weight-complex="bold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 style:shadow="none" style:writing-mode="lr-tb"/>
      <style:text-properties fo:font-size="9pt" fo:font-weight="bold" style:font-size-asian="9pt" style:font-weight-asian="bold" style:font-size-complex="9pt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fo:font-size="8pt" style:font-size-asian="8pt" style:font-size-complex="8pt"/>
    </style:style>
    <style:style style:name="P10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officeooo:paragraph-rsid="0011e56f"/>
    </style:style>
    <style:style style:name="P11" style:family="paragraph" style:parent-style-name="Text_20_body">
      <style:paragraph-properties fo:margin-left="0cm" fo:margin-right="0cm" fo:margin-top="0cm" fo:margin-bottom="0.101cm" style:contextual-spacing="false" fo:text-indent="0cm" style:auto-text-indent="false" fo:break-before="page"/>
      <style:text-properties officeooo:paragraph-rsid="0011e56f"/>
    </style:style>
    <style:style style:name="P12" style:family="paragraph" style:parent-style-name="Text_20_body">
      <style:paragraph-properties fo:margin-left="0cm" fo:margin-right="0cm" fo:margin-top="0cm" fo:margin-bottom="0.101cm" style:contextual-spacing="false" fo:text-indent="0cm" style:auto-text-indent="false"/>
      <style:text-properties officeooo:paragraph-rsid="0011e56f"/>
    </style:style>
    <style:style style:name="T1" style:family="text">
      <style:text-properties fo:color="#000000" loext:opacity="100%" style:font-name="Times New Roman" fo:font-size="12pt" fo:font-weight="bold" style:font-name-asian="DejaVu Sans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normal" style:font-name-asian="DejaVu Sans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text:display="none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8" style:family="text">
      <style:text-properties fo:color="#ffffff" loext:opacity="100%" style:font-name="Times New Roman" style:font-name-complex="Times New Roman"/>
    </style:style>
    <style:style style:name="T9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Expediente n.º:</text:span><text:span text:style-name="T2"> 912/2024</text:span></text:p>
      <text:p text:style-name="P12"><text:span text:style-name="T1">Procedimiento:</text:span><text:span text:style-name="T2"> Contrataciones</text:span></text:p>
      <text:p text:style-name="P12"><text:span text:style-name="T1">Fecha de inicio:</text:span><text:span text:style-name="T2"> 5/6/2024</text:span></text:p>
      <text:p text:style-name="P10"><text:span text:style-name="T1">Asunto: </text:span><text:span text:style-name="T2">CONTRATO DE OBRA RECUPERACIÓN Y PUESTA EN VALOR DE EDIFICIO PARA CENTRO DE EXCELENCIA TURÍSTICA - CULTURAL “SILO DE OLVERA” PLAN MARCHA (1ª FASE)</text:span></text:p>
      <text:p text:style-name="P2"/>
      <text:p text:style-name="P2"><text:span text:style-name="T3">ANEXO II: MODELO DE DECLARACIÓN RESPONSABLE</text:span><text:line-break/></text:p>
      <text:p text:style-name="P4">(Este documento deberán presentarlo solo aquellos licitadores que presenten la solicitud de inscripción en el ROLECE)</text:p>
      <text:p text:style-name="P4"/>
      <text:p text:style-name="P3"><text:span text:style-name="T5">D………………………..............................................................................................., con N.I.F. ..........................………………....... en nombre propio / en representación de la empresa ....……………...............................................…</text:span><text:span text:style-name="T4">,</text:span><text:span text:style-name="T5"> al objeto de participar en la licitación _______________________________________________________, </text:span><text:span text:style-name="T7">declara bajo su personal responsabilidad</text:span><text:span text:style-name="T5"> como titular de la empresa/en nombre de la empresa a la que representa, <text:s/>lo siguiente:</text:span></text:p>
      <text:p text:style-name="P4"/>
      <text:p text:style-name="P4"><text:tab/>1º.- Que se ha presentado el acuse de recibo de la solicitud de inscripción en el Registro Oficial de Licitadores y Empresas Clasificadas del Estado o de Comunidad Autónoma.</text:p>
      <text:p text:style-name="P4"/>
      <text:p text:style-name="P4"><text:tab/>2º.- Que se ha aportado la documentación preceptiva por normativa para su inscripción y no se ha recibido requerimiento de subsanación.</text:p>
      <text:p text:style-name="P3"><text:span text:style-name="T6">&lt;&lt;</text:span><text:span text:style-name="T8">15</text:span></text:p>
      <text:p text:style-name="P4"/>
      <text:p text:style-name="P5">DOCUMENTO FIRMADO ELECTRÓNICAM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fo:font-size="12pt" fo:language="es" fo:country="ES" style:font-name-asian="DejaVu Sans" style:font-family-asian="'DejaVu Sans'" style:font-pitch-asian="variable" style:font-size-asian="12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Text_20_body">
      <style:paragraph-properties fo:margin-top="0cm" fo:margin-bottom="0cm" style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 style:shadow="none" style:writing-mode="lr-tb"/>
      <style:text-properties fo:font-size="9pt" fo:font-weight="bold" style:font-size-asian="9pt" style:font-weight-asian="bold" style:font-size-complex="9pt"/>
    </style:style>
    <style:style style:name="MP3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388cm" fo:margin-top="1.28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2.097cm" svg:height="1.944cm" draw:z-index="0"><draw:image xlink:href="Pictures/100000000000012C00000116CA7DDBC324CC17DD.jpg" xlink:type="simple" xlink:show="embed" xlink:actuate="onLoad" draw:mime-type="image/jpeg"/></draw:frame></text:p>
      </style:header>
      <style:footer>
        <text:p text:style-name="MP2">Ayuntamiento de Olvera</text:p>
        <text:p text:style-name="MP3">Plaza del Ayuntamiento, 1, Olvera. 11690 (Cádiz). Tfno. 956130011. Fax: 95613006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31T13:40:08.453000000</dc:date>
    <meta:editing-cycles>5</meta:editing-cycles>
    <meta:editing-duration>PT9M58S</meta:editing-duration>
    <meta:generator>LibreOffice/7.2.7.2$Windows_X86_64 LibreOffice_project/8d71d29d553c0f7dcbfa38fbfda25ee34cce99a2</meta:generator>
    <meta:document-statistic meta:table-count="0" meta:image-count="1" meta:object-count="0" meta:page-count="1" meta:paragraph-count="14" meta:word-count="166" meta:character-count="1334" meta:non-whitespace-character-count="1177"/>
  </office:meta>
</office:document-meta>
</file>