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"/>
  <manifest:file-entry manifest:full-path="Pictures/10000000000009B10000009BC1F1DE27EAFCDB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648cm" fo:margin-left="-0.153cm" table:align="left" style:writing-mode="lr-tb"/>
    </style:style>
    <style:style style:name="Tabla2.A" style:family="table-column">
      <style:table-column-properties style:column-width="1.944cm"/>
    </style:style>
    <style:style style:name="Tabla2.B" style:family="table-column">
      <style:table-column-properties style:column-width="3.577cm"/>
    </style:style>
    <style:style style:name="Tabla2.C" style:family="table-column">
      <style:table-column-properties style:column-width="1.503cm"/>
    </style:style>
    <style:style style:name="Tabla2.D" style:family="table-column">
      <style:table-column-properties style:column-width="2.54cm"/>
    </style:style>
    <style:style style:name="Tabla2.F" style:family="table-column">
      <style:table-column-properties style:column-width="5.54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2">
      <style:paragraph-properties fo:margin-left="0cm" fo:margin-right="0.019cm" fo:orphans="2" fo:widows="2" fo:text-indent="0cm" style:auto-text-indent="false"/>
      <style:text-properties fo:color="#000000" style:font-name="Verdana" fo:font-size="10pt" officeooo:paragraph-rsid="00092839" fo:background-color="transparent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.019cm" fo:text-align="center" style:justify-single-word="false" fo:text-indent="0cm" style:auto-text-indent="false"/>
      <style:text-properties fo:color="#000000" style:font-name="Verdana" fo:font-size="10pt" fo:font-weight="bold" officeooo:paragraph-rsid="00092839" fo:background-color="transparent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0.019cm" fo:text-align="center" style:justify-single-word="false" fo:text-indent="0cm" style:auto-text-indent="false"/>
      <style:text-properties fo:color="#000000" style:font-name="Verdana" fo:font-size="10pt" fo:font-weight="bold" officeooo:paragraph-rsid="00092839" fo:background-color="transparent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Verdana" fo:font-size="10pt" officeooo:paragraph-rsid="00092839" fo:background-color="transparent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fo:color="#000000" style:font-name="Verdana" fo:font-size="10pt" officeooo:paragraph-rsid="00092839" fo:background-color="transparen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019cm" fo:text-align="justify" style:justify-single-word="false" fo:text-indent="1cm" style:auto-text-indent="false"/>
      <style:text-properties fo:color="#000000" style:font-name="Verdana" fo:font-size="10pt" officeooo:paragraph-rsid="00092839" fo:background-color="transparen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.019cm" fo:text-align="justify" style:justify-single-word="false" fo:text-indent="1.251cm" style:auto-text-indent="false"/>
      <style:text-properties fo:color="#000000" style:font-name="Verdana" fo:font-size="10pt" officeooo:paragraph-rsid="00092839" fo:background-color="transparent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color="#000000" style:font-name="Verdana" fo:font-size="10pt" fo:font-weight="bold" officeooo:paragraph-rsid="00092839" fo:background-color="transparen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color="#000000" style:font-name="Verdana" fo:font-size="10pt" fo:font-weight="bold" officeooo:paragraph-rsid="000b31b4" fo:background-color="transparen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color="#000000" style:font-name="Verdana" fo:font-size="10pt" officeooo:paragraph-rsid="00092839" fo:background-color="transparent" style:font-size-asian="10pt" style:font-name-complex="Verdana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Verdana" fo:font-size="10pt" officeooo:paragraph-rsid="000b31b4" fo:background-color="transparen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fo:color="#000000" style:font-name="Verdana" fo:font-size="10pt" officeooo:paragraph-rsid="000b31b4" fo:background-color="transparen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.019cm" fo:text-align="center" style:justify-single-word="false" fo:text-indent="0cm" style:auto-text-indent="false"/>
      <style:text-properties fo:color="#000000" style:font-name="Verdana" fo:font-size="10pt" fo:font-weight="bold" officeooo:paragraph-rsid="000b31b4" fo:background-color="transparen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0cm" fo:margin-right="0.019cm" fo:text-align="center" style:justify-single-word="false" fo:text-indent="0cm" style:auto-text-indent="false"/>
      <style:text-properties fo:color="#000000" style:font-name="Verdana" fo:font-size="10pt" fo:font-weight="bold" officeooo:paragraph-rsid="000b31b4" fo:background-color="transparent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cm" fo:margin-right="0.019cm" fo:text-align="justify" style:justify-single-word="false" fo:text-indent="1cm" style:auto-text-indent="false"/>
      <style:text-properties fo:color="#000000" style:font-name="Verdana" fo:font-size="10pt" officeooo:paragraph-rsid="000b31b4" fo:background-color="transparen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19cm" fo:text-align="justify" style:justify-single-word="false" fo:text-indent="1.251cm" style:auto-text-indent="false"/>
      <style:text-properties fo:color="#000000" style:font-name="Verdana" fo:font-size="10pt" officeooo:paragraph-rsid="000b31b4" fo:background-color="transparent" style:font-size-asian="10pt" style:font-name-complex="Verdana" style:font-size-complex="10pt"/>
    </style:style>
    <style:style style:name="P17" style:family="paragraph" style:parent-style-name="Body_20_Text_20_22">
      <style:paragraph-properties fo:margin-left="0cm" fo:margin-right="0.019cm" fo:orphans="2" fo:widows="2" fo:text-indent="0cm" style:auto-text-indent="false"/>
      <style:text-properties fo:color="#000000" style:font-name="Verdana" fo:font-size="10pt" officeooo:paragraph-rsid="000b31b4" fo:background-color="transparent" style:font-size-asian="10pt" style:font-name-complex="Verdana" style:font-size-complex="10pt"/>
    </style:style>
    <style:style style:name="T1" style:family="text">
      <style:text-properties officeooo:rsid="000f52d7"/>
    </style:style>
    <style:style style:name="T2" style:family="text">
      <style:text-properties style:font-name-asian="Calibri"/>
    </style:style>
    <style:style style:name="T3" style:family="text">
      <style:text-properties officeooo:rsid="000928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ANEXO V</text:p>
            <text:p text:style-name="P13"/>
            <text:p text:style-name="P14">MODELO DE GARANTÍA MEDIANTE VALORES ANOTADOS (con inscripción)</text:p>
            <text:p text:style-name="P15"/>
            <text:p text:style-name="P16">Don/Doña (nombre y apellidos) ..................................................................................., en representación d<text:span text:style-name="T3">e</text:span>.....................................................................................,<text:span text:style-name="T1">C</text:span>IF .........................................., con domicilio a efectos de notificaciones y requerimientos en la calle/plaza/avenida ................................................ código postal ............................, localidad.........</text:p>
            <text:p text:style-name="P12"/>
            <text:p text:style-name="P17">PIGNORA a favor de: (órgano administrativo, organismo autónomo o entidad de derecho <text:s/>público) .................................................................................................................................................................................................................................................. los siguientes valores representados mediante anotaciones en cuenta, de los cuales es titular el pignorante y que se identifican como sigue:</text:p>
            <text:p text:style-name="P17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 table:number-columns-repeated="2"/>
              <table:table-column table:style-name="Tabla2.F"/>
              <table:table-row table:style-name="Tabla2.1">
                <table:table-cell table:style-name="Tabla2.A1" office:value-type="string">
                  <text:p text:style-name="P12">Número </text:p>
                  <text:p text:style-name="P12">Valores</text:p>
                </table:table-cell>
                <table:table-cell table:style-name="Tabla2.A1" office:value-type="string">
                  <text:p text:style-name="P12">Emisión (entidad </text:p>
                  <text:p text:style-name="P12">emisora), clase de valor y fecha de emisión)</text:p>
                </table:table-cell>
                <table:table-cell table:style-name="Tabla2.A1" office:value-type="string">
                  <text:p text:style-name="P12">Código</text:p>
                  <text:p text:style-name="P12"><text:span text:style-name="T2"><text:s/></text:span>valor</text:p>
                </table:table-cell>
                <table:table-cell table:style-name="Tabla2.A1" office:value-type="string">
                  <text:p text:style-name="P12">Referencia </text:p>
                  <text:p text:style-name="P12">del Registro</text:p>
                </table:table-cell>
                <table:table-cell table:style-name="Tabla2.A1" office:value-type="string">
                  <text:p text:style-name="P12">Valor normal</text:p>
                  <text:p text:style-name="P12"><text:span text:style-name="T2"><text:s/></text:span>unitario</text:p>
                </table:table-cell>
                <table:table-cell table:style-name="Tabla2.F1" office:value-type="string">
                  <text:p text:style-name="P12">Valor de realización de los</text:p>
                  <text:p text:style-name="P12">valores a la fecha de inscripción</text:p>
                </table:table-cell>
              </table:table-row>
              <table:table-row table:style-name="Tabla2.1">
                <table:table-cell table:style-name="Tabla2.A1" office:value-type="string">
                  <text:p text:style-name="P11"/>
                  <text:p text:style-name="P12"/>
                  <text:p text:style-name="P12"/>
                  <text:p text:style-name="P12"/>
                  <text:p text:style-name="P12"/>
                </table:table-cell>
                <table:table-cell table:style-name="Tabla2.A1" office:value-type="string">
                  <text:p text:style-name="P11"/>
                </table:table-cell>
                <table:table-cell table:style-name="Tabla2.A1" office:value-type="string">
                  <text:p text:style-name="P11"/>
                </table:table-cell>
                <table:table-cell table:style-name="Tabla2.A1" office:value-type="string">
                  <text:p text:style-name="P11"/>
                </table:table-cell>
                <table:table-cell table:style-name="Tabla2.A1" office:value-type="string">
                  <text:p text:style-name="P11"/>
                </table:table-cell>
                <table:table-cell table:style-name="Tabla2.F1" office:value-type="string">
                  <text:p text:style-name="P11"/>
                </table:table-cell>
              </table:table-row>
            </table:table>
            <text:p text:style-name="P12"/>
            <text:p text:style-name="P12">En virtud de lo dispuesto por: (normas/s y artículo/s que impone/n la constitución de esta garantía).............................................................................. ............................................................................................................................................... para responder de las obligaciones siguientes ( detallar el objeto del contrato u obligación asumida por el garantizado)............................................................................. ............................................................................................................................................................................................... contraídas por (contratista o persona física o jurídica garantizada)............................................................................................................................................................................................................................NIF.................................. con domicilio a afectos de notificaciones y requerimientos en................................................................................................................ en la calle/plaza/avenida .................................., código postal.........., localidad................., .por la cantidad de (en letra).................................................................................................................................................................... (en cifra) .............................................</text:p>
            <text:p text:style-name="P12">Este contrato se otorga de conformidad y con plena sujeción a lo dispuesto en la legislación de contratos del Sector Público, en sus normas de desarrollo y en la normativa reguladora de la Caja General de Depósitos.</text:p>
            <text:p text:style-name="P12"/>
            <text:p text:style-name="P15">......................................................... (nombre o razón social del pignorante).</text:p>
            <text:p text:style-name="P15">.......................................................(firma/s<text:span text:style-name="T3">)</text:span></text:p>
            <text:p text:style-name="P15"/>
            <text:p text:style-name="P12">Con mi intervención, el notario ...........................................</text:p>
            <text:p text:style-name="P12"/>
            <text:p text:style-name="P12"><text:soft-page-break/>Don/Doña............................... <text:s/>.......… <text:s text:c="2"/>en representación de (entidad adherida encargada <text:s/>del Registro contable) .................. ... <text:s text:c="3"/>certifica <text:s/>la <text:s text:c="2"/>inscripción de <text:s/>la prenda</text:p>
            <text:p text:style-name="P12"><text:s/>(fecha) ..................… (firma) .....................</text:p>
          </table:table-cell>
        </table:table-row>
      </table:table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2" style:display-name="Body Text 2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cm" svg:y="-1.198cm" svg:width="20.999cm" svg:height="1.402cm" draw:z-index="3"><draw:image xlink:href="Pictures/200000090000B9AC00000C816A255A2CEC20A347.svm" xlink:type="simple" xlink:show="embed" xlink:actuate="onLoad" loext:mime-type="image/x-vclgraphic"/></draw:frame></text:p>
      </style:header>
      <style:footer>
        <text:p text:style-name="Footer"><draw:frame draw:style-name="Mfr2" draw:name="Imagen1" text:anchor-type="char" svg:x="0.295cm" svg:y="0.476cm" svg:width="17cm" svg:height="1.055cm" draw:z-index="1"><draw:image xlink:href="Pictures/10000000000009B10000009BC1F1DE27EAFCDBF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9S</meta:editing-duration>
    <meta:editing-cycles>5</meta:editing-cycles>
    <meta:generator>LibreOffice/5.4.4.2$Windows_X86_64 LibreOffice_project/2524958677847fb3bb44820e40380acbe820f960</meta:generator>
    <dc:date>2024-05-07T10:01:03.526000000</dc:date>
    <meta:document-statistic meta:table-count="2" meta:image-count="2" meta:object-count="0" meta:page-count="2" meta:paragraph-count="23" meta:word-count="245" meta:character-count="3482" meta:non-whitespace-character-count="3242"/>
    <meta:user-defined meta:name="Info 1"/>
    <meta:user-defined meta:name="Info 2"/>
    <meta:user-defined meta:name="Info 3"/>
    <meta:user-defined meta:name="Info 4"/>
  </office:meta>
</office:document-meta>
</file>