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0000001CBD3B505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a11" style:family="table">
      <style:table-properties style:width="18cm" table:align="margins" style:writing-mode="lr-tb"/>
    </style:style>
    <style:style style:name="Tabla11.A" style:family="table-column">
      <style:table-column-properties style:column-width="18cm" style:rel-column-width="65535*"/>
    </style:style>
    <style:style style:name="Tabla11.A1" style:family="table-cell">
      <style:table-cell-properties fo:padding="0.097cm" fo:border="0.5pt solid #000000"/>
    </style:style>
    <style:style style:name="Tabla1" style:family="table">
      <style:table-properties style:width="18cm" table:align="margins" style:writing-mode="lr-tb"/>
    </style:style>
    <style:style style:name="Tabla1.A" style:family="table-column">
      <style:table-column-properties style:column-width="18cm" style:rel-column-width="65535*"/>
    </style:style>
    <style:style style:name="Tabla1.A1" style:family="table-cell">
      <style:table-cell-properties fo:background-color="#d32f14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cm" table:align="margins" style:writing-mode="lr-tb"/>
    </style:style>
    <style:style style:name="Tabla3.A" style:family="table-column">
      <style:table-column-properties style:column-width="18cm" style:rel-column-width="65535*"/>
    </style:style>
    <style:style style:name="Tabla3.A1" style:family="table-cell">
      <style:table-cell-properties fo:background-color="#d32f1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746cm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la4.A" style:family="table-column">
      <style:table-column-properties style:column-width="18cm" style:rel-column-width="65535*"/>
    </style:style>
    <style:style style:name="Tabla4.1" style:family="table-row">
      <style:table-row-properties fo:background-color="transparent" fo:keep-together="always">
        <style:background-image/>
      </style:table-row-properties>
    </style:style>
    <style:style style:name="Tabla4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4.2" style:family="table-row">
      <style:table-row-properties fo:keep-together="always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fo:keep-together="always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fo:keep-together="always"/>
    </style:style>
    <style:style style:name="Tab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fo:keep-together="always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6" style:family="table-row">
      <style:table-row-properties fo:keep-together="always"/>
    </style:style>
    <style:style style:name="Tabla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fo:keep-together="always"/>
    </style:style>
    <style:style style:name="Tab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8" style:family="table-row">
      <style:table-row-properties fo:keep-together="always"/>
    </style:style>
    <style:style style:name="Tabla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9" style:family="table-row">
      <style:table-row-properties fo:keep-together="always"/>
    </style:style>
    <style:style style:name="Tab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0" style:family="table-row">
      <style:table-row-properties fo:keep-together="always"/>
    </style:style>
    <style:style style:name="Tabla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1" style:family="table-row">
      <style:table-row-properties fo:keep-together="always"/>
    </style:style>
    <style:style style:name="Tabla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2" style:family="table-row">
      <style:table-row-properties fo:keep-together="always"/>
    </style:style>
    <style:style style:name="Tab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3" style:family="table-row">
      <style:table-row-properties fo:keep-together="always"/>
    </style:style>
    <style:style style:name="Tabla4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4" style:family="table-row">
      <style:table-row-properties fo:keep-together="always"/>
    </style:style>
    <style:style style:name="Tabla4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5" style:family="table-row">
      <style:table-row-properties fo:keep-together="always"/>
    </style:style>
    <style:style style:name="Tabla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16" style:family="table-row">
      <style:table-row-properties fo:keep-together="always"/>
    </style:style>
    <style:style style:name="Tabla4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884cm" fo:break-before="page" table:align="right" fo:background-color="transparent" fo:keep-with-next="always" style:may-break-between-rows="true" style:writing-mode="lr-tb">
        <style:background-image/>
      </style:table-properties>
    </style:style>
    <style:style style:name="Tabla9.A" style:family="table-column">
      <style:table-column-properties style:column-width="17.884cm"/>
    </style:style>
    <style:style style:name="Tabla9.1" style:family="table-row">
      <style:table-row-properties fo:background-color="transparent" fo:keep-together="always">
        <style:background-image/>
      </style:table-row-properties>
    </style:style>
    <style:style style:name="Tabla9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9.2" style:family="table-row">
      <style:table-row-properties fo:keep-together="always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fo:keep-together="always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4" style:family="table-row">
      <style:table-row-properties fo:keep-together="always"/>
    </style:style>
    <style:style style:name="Tab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5" style:family="table-row">
      <style:table-row-properties fo:keep-together="always"/>
    </style:style>
    <style:style style:name="Tabla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6" style:family="table-row">
      <style:table-row-properties fo:keep-together="always"/>
    </style:style>
    <style:style style:name="Tabla9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7" style:family="table-row">
      <style:table-row-properties fo:keep-together="always"/>
    </style:style>
    <style:style style:name="Tabla9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8" style:family="table-row">
      <style:table-row-properties fo:keep-together="always"/>
    </style:style>
    <style:style style:name="Tabla9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9" style:family="table-row">
      <style:table-row-properties fo:keep-together="always"/>
    </style:style>
    <style:style style:name="Tabla9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0" style:family="table-row">
      <style:table-row-properties fo:keep-together="always"/>
    </style:style>
    <style:style style:name="Tabla9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1" style:family="table-row">
      <style:table-row-properties fo:keep-together="always"/>
    </style:style>
    <style:style style:name="Tabla9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2" style:family="table-row">
      <style:table-row-properties fo:keep-together="always"/>
    </style:style>
    <style:style style:name="Tabla9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3" style:family="table-row">
      <style:table-row-properties fo:keep-together="always"/>
    </style:style>
    <style:style style:name="Tabla9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4" style:family="table-row">
      <style:table-row-properties fo:keep-together="always"/>
    </style:style>
    <style:style style:name="Tabla9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5" style:family="table-row">
      <style:table-row-properties fo:keep-together="always"/>
    </style:style>
    <style:style style:name="Tabla9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7" style:family="table-row">
      <style:table-row-properties fo:keep-together="always"/>
    </style:style>
    <style:style style:name="Tabla9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19" style:family="table-row">
      <style:table-row-properties style:min-row-height="11.097cm" fo:keep-together="always"/>
    </style:style>
    <style:style style:name="Tabla9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la5.A" style:family="table-column">
      <style:table-column-properties style:column-width="18cm" style:rel-column-width="65535*"/>
    </style:style>
    <style:style style:name="Tabla5.1" style:family="table-row">
      <style:table-row-properties fo:background-color="transparent" fo:keep-together="always">
        <style:background-image/>
      </style:table-row-properties>
    </style:style>
    <style:style style:name="Tabla5.A1" style:family="table-cell">
      <style:table-cell-properties style:vertical-align="" fo:background-color="#d32f14" fo:padding="0.097cm" fo:border="0.05pt solid #000000" style:writing-mode="lr-tb">
        <style:background-image/>
      </style:table-cell-properties>
    </style:style>
    <style:style style:name="Tabla5.2" style:family="table-row">
      <style:table-row-properties fo:keep-together="always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fo:keep-together="always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4" style:family="table-row">
      <style:table-row-properties fo:keep-together="always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5" style:family="table-row">
      <style:table-row-properties fo:keep-together="always"/>
    </style:style>
    <style:style style:name="Tab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6" style:family="table-row">
      <style:table-row-properties fo:keep-together="always"/>
    </style:style>
    <style:style style:name="Tab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7" style:family="table-row">
      <style:table-row-properties fo:keep-together="always"/>
    </style:style>
    <style:style style:name="Tab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8" style:family="table-row">
      <style:table-row-properties fo:keep-together="always"/>
    </style:style>
    <style:style style:name="Tab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0" style:family="table-row">
      <style:table-row-properties fo:keep-together="always"/>
    </style:style>
    <style:style style:name="Tab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1" style:family="table-row">
      <style:table-row-properties fo:keep-together="always"/>
    </style:style>
    <style:style style:name="Tab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2" style:family="table-row">
      <style:table-row-properties fo:keep-together="always"/>
    </style:style>
    <style:style style:name="Tab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4" style:family="table-row">
      <style:table-row-properties fo:keep-together="always"/>
    </style:style>
    <style:style style:name="Tabla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5" style:family="table-row">
      <style:table-row-properties fo:keep-together="always"/>
    </style:style>
    <style:style style:name="Tabla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6" style:family="table-row">
      <style:table-row-properties fo:keep-together="always"/>
    </style:style>
    <style:style style:name="Tabla5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7" style:family="table-row">
      <style:table-row-properties fo:keep-together="always"/>
    </style:style>
    <style:style style:name="Tabla5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8" style:family="table-row">
      <style:table-row-properties fo:keep-together="always"/>
    </style:style>
    <style:style style:name="Tabla5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9" style:family="table-row">
      <style:table-row-properties fo:keep-together="always"/>
    </style:style>
    <style:style style:name="Tabla5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0" style:family="table-row">
      <style:table-row-properties fo:keep-together="always"/>
    </style:style>
    <style:style style:name="Tabla5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1" style:family="table-row">
      <style:table-row-properties fo:keep-together="always"/>
    </style:style>
    <style:style style:name="Tabla5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2" style:family="table-row">
      <style:table-row-properties fo:keep-together="always"/>
    </style:style>
    <style:style style:name="Tab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3" style:family="table-row">
      <style:table-row-properties fo:keep-together="always"/>
    </style:style>
    <style:style style:name="Tabla5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4" style:family="table-row">
      <style:table-row-properties fo:keep-together="always"/>
    </style:style>
    <style:style style:name="Tabla5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5" style:family="table-row">
      <style:table-row-properties fo:keep-together="always"/>
    </style:style>
    <style:style style:name="Tabla5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6" style:family="table-row">
      <style:table-row-properties fo:keep-together="always"/>
    </style:style>
    <style:style style:name="Tabla5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7" style:family="table-row">
      <style:table-row-properties fo:keep-together="always"/>
    </style:style>
    <style:style style:name="Tabla5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8" style:family="table-row">
      <style:table-row-properties fo:keep-together="always"/>
    </style:style>
    <style:style style:name="Tabla5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29" style:family="table-row">
      <style:table-row-properties fo:keep-together="always"/>
    </style:style>
    <style:style style:name="Tabla5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1" style:family="table-row">
      <style:table-row-properties fo:keep-together="always"/>
    </style:style>
    <style:style style:name="Tabla5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2" style:family="table-row">
      <style:table-row-properties fo:keep-together="always"/>
    </style:style>
    <style:style style:name="Tabla5.A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3" style:family="table-row">
      <style:table-row-properties fo:keep-together="always"/>
    </style:style>
    <style:style style:name="Tabla5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4" style:family="table-row">
      <style:table-row-properties style:min-row-height="6.449cm" fo:keep-together="always"/>
    </style:style>
    <style:style style:name="Tabla7" style:family="table">
      <style:table-properties style:width="18cm" table:align="margins" style:writing-mode="lr-tb"/>
    </style:style>
    <style:style style:name="Tabla7.A" style:family="table-column">
      <style:table-column-properties style:column-width="18cm" style:rel-column-width="65535*"/>
    </style:style>
    <style:style style:name="Tabla7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4a9a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855f9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language="ca" fo:country="ES" officeooo:rsid="0015910e" officeooo:paragraph-rsid="00174a9a" style:font-size-asian="10pt" style:font-size-complex="10pt"/>
    </style:style>
    <style:style style:name="P5" style:family="paragraph" style:parent-style-name="Footer">
      <style:paragraph-properties fo:margin-top="0cm" fo:margin-bottom="0cm" style:contextual-spacing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P6" style:family="paragraph" style:parent-style-name="Footer">
      <style:paragraph-properties fo:margin-top="0cm" fo:margin-bottom="0cm" style:contextual-spacing="false" fo:text-align="end" style:justify-single-word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00c3217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366313" officeooo:paragraph-rsid="00366313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c9adc" officeooo:paragraph-rsid="005bbeec" style:font-size-asian="11pt" style:font-size-complex="11pt"/>
    </style:style>
    <style:style style:name="P1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c9adc" officeooo:paragraph-rsid="001c9adc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b3439" officeooo:paragraph-rsid="005bbeec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d9285" officeooo:paragraph-rsid="005bbeec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5593b7" style:font-size-asian="11pt" style:font-size-complex="11pt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2cdc0a" style:font-size-asian="11pt" style:font-size-complex="11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2e6c5a" style:font-size-asian="11pt" style:font-size-complex="11pt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19098" style:font-size-asian="11pt" style:font-size-complex="11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27e3c" style:font-size-asian="11pt" style:font-size-complex="11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4f8a8" style:font-size-asian="11pt" style:font-size-complex="11pt"/>
    </style:style>
    <style:style style:name="P2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2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cdc0a" style:font-size-asian="11pt" style:font-size-complex="11pt"/>
    </style:style>
    <style:style style:name="P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4a6944" style:font-size-asian="11pt" style:font-size-complex="11pt"/>
    </style:style>
    <style:style style:name="P2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e6c5a" style:font-size-asian="11pt" style:font-size-complex="11pt"/>
    </style:style>
    <style:style style:name="P2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40228" style:font-size-asian="11pt" style:font-size-complex="11pt"/>
    </style:style>
    <style:style style:name="P2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5593b7" style:font-size-asian="11pt" style:font-size-complex="11pt"/>
    </style:style>
    <style:style style:name="P2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327e3c" style:font-size-asian="11pt" style:font-size-complex="11pt"/>
    </style:style>
    <style:style style:name="P2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34f8a8" style:font-size-asian="11pt" style:font-size-complex="11pt"/>
    </style:style>
    <style:style style:name="P2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6d0079" style:font-size-asian="11pt" style:font-size-complex="11pt"/>
    </style:style>
    <style:style style:name="P3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4a6944" officeooo:paragraph-rsid="004a6944" style:font-size-asian="11pt" style:font-size-complex="11pt"/>
    </style:style>
    <style:style style:name="P3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40228" officeooo:paragraph-rsid="00319098" style:font-size-asian="11pt" style:font-size-complex="11pt"/>
    </style:style>
    <style:style style:name="P3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40228" officeooo:paragraph-rsid="003691be" style:font-size-asian="11pt" style:font-size-complex="11pt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278ad3" officeooo:paragraph-rsid="00278ad3" style:font-size-asian="11pt" style:font-size-complex="11pt"/>
    </style:style>
    <style:style style:name="P3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278ad3" officeooo:paragraph-rsid="003691be" style:font-size-asian="11pt" style:font-size-complex="11pt"/>
    </style:style>
    <style:style style:name="P3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78ad3" officeooo:paragraph-rsid="00278ad3" style:font-size-asian="11pt" style:font-size-complex="11pt"/>
    </style:style>
    <style:style style:name="P3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278ad3" officeooo:paragraph-rsid="0034f8a8" style:font-size-asian="11pt" style:font-size-complex="11pt"/>
    </style:style>
    <style:style style:name="P3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b3439" officeooo:paragraph-rsid="001b343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d9285" officeooo:paragraph-rsid="001d9285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bold" officeooo:rsid="001edd06" officeooo:paragraph-rsid="001edd0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normal" officeooo:rsid="001edd06" officeooo:paragraph-rsid="0034f8a8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6d0079" fo:background-color="transparent" style:font-size-asian="11pt" style:font-size-complex="11pt"/>
    </style:style>
    <style:style style:name="P4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e6c5a" fo:background-color="transparent" style:font-size-asian="11pt" style:font-size-complex="11pt"/>
    </style:style>
    <style:style style:name="P4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fo:background-color="transparent" style:font-size-asian="11pt" style:font-size-complex="11pt"/>
    </style:style>
    <style:style style:name="P4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240228" fo:background-color="transparent" style:font-size-asian="11pt" style:font-size-complex="11pt"/>
    </style:style>
    <style:style style:name="P4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70b7ac" fo:background-color="transparent" style:font-size-asian="11pt" style:font-size-complex="11pt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officeooo:rsid="001edd06" officeooo:paragraph-rsid="00323c20" fo:background-color="transparent" style:font-size-asian="11pt" style:font-size-complex="11pt"/>
    </style:style>
    <style:style style:name="P4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officeooo:rsid="006d0079" officeooo:paragraph-rsid="006d0079" fo:background-color="transparent" style:font-size-asian="11pt" style:font-size-complex="11pt"/>
    </style:style>
    <style:style style:name="P49" style:family="paragraph" style:parent-style-name="PARTES_20_DEUC">
      <style:paragraph-properties fo:break-before="page"/>
      <style:text-properties style:font-name="Arial"/>
    </style:style>
    <style:style style:name="P50" style:family="paragraph" style:parent-style-name="PARTES_20_DEUC">
      <style:text-properties style:font-name="Arial"/>
    </style:style>
    <style:style style:name="P51" style:family="paragraph" style:parent-style-name="Title">
      <style:text-properties style:font-name="Arial" fo:font-size="24pt" style:font-size-asian="24pt" style:font-size-complex="24pt"/>
    </style:style>
    <style:style style:name="P52" style:family="paragraph" style:parent-style-name="Text_20_body">
      <style:text-properties style:font-name="Arial"/>
    </style:style>
    <style:style style:name="P53" style:family="paragraph" style:parent-style-name="Text_20_body">
      <style:text-properties style:font-name="Arial" officeooo:paragraph-rsid="00572ea1"/>
    </style:style>
    <style:style style:name="P54" style:family="paragraph" style:parent-style-name="Text_20_body">
      <style:text-properties style:font-name="Arial" officeooo:rsid="00572ea1" officeooo:paragraph-rsid="00572ea1"/>
    </style:style>
    <style:style style:name="P55" style:family="paragraph" style:parent-style-name="PARTES_20_DEUC">
      <style:paragraph-properties fo:break-before="page"/>
      <style:text-properties style:font-name="Arial" officeooo:paragraph-rsid="006b4f2d"/>
    </style:style>
    <style:style style:name="P56" style:family="paragraph" style:parent-style-name="Standard">
      <style:text-properties style:font-name="Arial" officeooo:paragraph-rsid="006b4f2d"/>
    </style:style>
    <style:style style:name="P5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officeooo:rsid="0024e265" officeooo:paragraph-rsid="001b3439"/>
    </style:style>
    <style:style style:name="P5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weight="bold" officeooo:rsid="006b4f2d" officeooo:paragraph-rsid="006b4f2d" style:font-weight-asian="bold" style:font-weight-complex="bold"/>
    </style:style>
    <style:style style:name="P59" style:family="paragraph" style:parent-style-name="PARTES_20_DEUC">
      <style:paragraph-properties fo:break-before="page"/>
      <style:text-properties style:font-name="Arial" officeooo:paragraph-rsid="00423396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0pt" fo:language="ca" fo:country="ES" officeooo:rsid="0015910e" officeooo:paragraph-rsid="00174a9a" style:font-size-asian="10pt" style:font-size-complex="10pt"/>
    </style:style>
    <style:style style:name="P61" style:family="paragraph" style:parent-style-name="Footer">
      <style:paragraph-properties fo:text-align="end" style:justify-single-word="false"/>
      <style:text-properties fo:font-size="10pt" officeooo:rsid="002e6c5a" officeooo:paragraph-rsid="002e6c5a" style:font-size-asian="10pt" style:font-size-complex="10pt"/>
    </style:style>
    <style:style style:name="P62" style:family="paragraph" style:parent-style-name="Standard">
      <style:paragraph-properties fo:text-align="end" style:justify-single-word="false"/>
      <style:text-properties officeooo:rsid="001b3439" officeooo:paragraph-rsid="001b3439" text:display="none"/>
    </style:style>
    <style:style style:name="P63" style:family="paragraph" style:parent-style-name="Footer">
      <style:paragraph-properties fo:margin-top="0cm" fo:margin-bottom="0cm" style:contextual-spacing="false"/>
      <style:text-properties officeooo:paragraph-rsid="001365c9"/>
    </style:style>
    <style:style style:name="P64" style:family="paragraph" style:parent-style-name="Standard">
      <style:text-properties officeooo:paragraph-rsid="001365c9"/>
    </style:style>
    <style:style style:name="P6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b3439" style:font-weight-asian="bold" style:font-weight-complex="bold"/>
    </style:style>
    <style:style style:name="P66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b3439" style:font-size-asian="10.5pt" style:font-weight-asian="bold" style:font-weight-complex="bold"/>
    </style:style>
    <style:style style:name="P6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d9285" style:font-size-asian="10.5pt" style:font-weight-asian="bold" style:font-weight-complex="bold"/>
    </style:style>
    <style:style style:name="P6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edd06" style:font-size-asian="10.5pt" style:font-weight-asian="bold" style:font-weight-complex="bold"/>
    </style:style>
    <style:style style:name="P6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572ea1" style:font-size-asian="10.5pt" style:font-weight-asian="bold" style:font-weight-complex="bold"/>
    </style:style>
    <style:style style:name="P7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fo:color="#ffffff" loext:opacity="100%" style:font-name="Arial" fo:font-weight="bold" officeooo:rsid="001b3439" officeooo:paragraph-rsid="001edd06" fo:background-color="transparent" style:font-size-asian="10.5pt" style:font-weight-asian="bold" style:font-weight-complex="bold"/>
    </style:style>
    <style:style style:name="P71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 Narrow" fo:font-size="14pt" fo:font-style="normal" style:text-underline-style="none" fo:font-weight="bold" officeooo:rsid="006b4f2d" officeooo:paragraph-rsid="006b4f2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text-line-through-style="solid" style:text-line-through-type="single" style:font-name="Arial" fo:font-size="11pt" fo:font-weight="bold" officeooo:rsid="001edd06" officeooo:paragraph-rsid="001edd06" fo:background-color="#ffff00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" fo:font-size="11pt" officeooo:rsid="006d0079" officeooo:paragraph-rsid="006d0079" fo:background-color="transparent" style:font-size-asian="11pt" style:font-size-complex="11pt"/>
    </style:style>
    <style:style style:name="P75" style:family="paragraph" style:parent-style-name="Table_20_Contents" style:list-style-name="L1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76" style:family="paragraph" style:parent-style-name="Table_20_Contents" style:list-style-name="L2">
      <style:paragraph-properties fo:margin-top="0.101cm" fo:margin-bottom="0.101cm" style:contextual-spacing="false" fo:text-align="justify" style:justify-single-word="false"/>
      <style:text-properties style:font-name="Arial" fo:font-size="11pt" officeooo:rsid="001edd06" officeooo:paragraph-rsid="001edd06" style:font-size-asian="11pt" style:font-size-complex="11pt"/>
    </style:style>
    <style:style style:name="P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78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79" style:family="paragraph">
      <style:paragraph-properties fo:margin-left="1.27cm" fo:margin-right="0cm" fo:margin-top="0cm" fo:margin-bottom="0cm" fo:line-height="100%" fo:text-align="start" fo:text-indent="-0.63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80" style:family="paragraph">
      <style:paragraph-properties fo:text-align="start"/>
      <style:text-properties style:font-name="Arial Narrow1" fo:font-size="11pt"/>
    </style:style>
    <style:style style:name="P81" style:family="paragraph">
      <style:paragraph-properties fo:text-align="start"/>
      <style:text-properties style:font-name="Arial2" fo:font-size="11pt"/>
    </style:style>
    <style:style style:name="P82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83" style:family="paragraph">
      <style:paragraph-properties fo:text-align="start"/>
      <style:text-properties style:font-name="Arial Narrow1" fo:font-size="12pt"/>
    </style:style>
    <style:style style:name="P8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officeooo:rsid="00174a9a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language="ca" fo:country="ES" style:font-size-asian="8pt" style:font-name-complex="Arial" style:font-size-complex="8pt"/>
    </style:style>
    <style:style style:name="T4" style:family="text">
      <style:text-properties officeooo:rsid="004595d9"/>
    </style:style>
    <style:style style:name="T5" style:family="text">
      <style:text-properties officeooo:rsid="002ef72d"/>
    </style:style>
    <style:style style:name="T6" style:family="text">
      <style:text-properties officeooo:rsid="0024d4c8"/>
    </style:style>
    <style:style style:name="T7" style:family="text">
      <style:text-properties officeooo:rsid="0049ceb4"/>
    </style:style>
    <style:style style:name="T8" style:family="text">
      <style:text-properties officeooo:rsid="004a6944"/>
    </style:style>
    <style:style style:name="T9" style:family="text">
      <style:text-properties officeooo:rsid="00572ea1"/>
    </style:style>
    <style:style style:name="T10" style:family="text">
      <style:text-properties officeooo:rsid="00591353"/>
    </style:style>
    <style:style style:name="T11" style:family="text">
      <style:text-properties officeooo:rsid="005bbee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caad7" style:font-weight-asian="bold" style:font-weight-complex="bold"/>
    </style:style>
    <style:style style:name="T14" style:family="text">
      <style:text-properties officeooo:rsid="005caad7"/>
    </style:style>
    <style:style style:name="T15" style:family="text">
      <style:text-properties officeooo:rsid="006d0079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6ea76e"/>
    </style:style>
    <style:style style:name="T18" style:family="text">
      <style:text-properties officeooo:rsid="00742bb9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protect="position siz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29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0038">
      <style:graphic-properties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 1" form:control-implementation="ooo:com.sun.star.form.component.RadioButton" xml:id="control1" form:id="control1" form:label="Sí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" form:control-implementation="ooo:com.sun.star.form.component.RadioButton" xml:id="control2" form:id="control2" form:label="No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9" form:control-implementation="ooo:com.sun.star.form.component.RadioButton" xml:id="control3" form:id="control3" form:label="Sí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9" form:control-implementation="ooo:com.sun.star.form.component.RadioButton" xml:id="control4" form:id="control4" form:label="No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2" form:control-implementation="ooo:com.sun.star.form.component.RadioButton" xml:id="control5" form:id="control5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2" form:control-implementation="ooo:com.sun.star.form.component.RadioButton" xml:id="control6" form:id="control6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3" form:control-implementation="ooo:com.sun.star.form.component.RadioButton" xml:id="control7" form:id="control7" form:label="Sí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3" form:control-implementation="ooo:com.sun.star.form.component.RadioButton" xml:id="control8" form:id="control8" form:label="No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Fecha" form:control-implementation="ooo:com.sun.star.form.component.DateField" xml:id="control9" form:id="control9" form:min-value="1800-01-01" form:tab-index="10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bre 2 A" form:control-implementation="ooo:com.sun.star.form.component.TextField" xml:id="control10" form:id="control10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lle y número 2 A" form:control-implementation="ooo:com.sun.star.form.component.TextField" xml:id="control11" form:id="control1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P 2 A" form:control-implementation="ooo:com.sun.star.form.component.TextField" xml:id="control12" form:id="control12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iudad 2 A" form:control-implementation="ooo:com.sun.star.form.component.TextField" xml:id="control13" form:id="control1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aís 2 A" form:control-implementation="ooo:com.sun.star.form.component.TextField" xml:id="control14" form:id="control1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ail 2 A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léfono 2 A" form:control-implementation="ooo:com.sun.star.form.component.TextField" xml:id="control16" form:id="control1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ersona contacto 2 A" form:control-implementation="ooo:com.sun.star.form.component.TextField" xml:id="control17" form:id="control1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NIF-CIF 2 A" form:control-implementation="ooo:com.sun.star.form.component.TextField" xml:id="control18" form:id="control1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radio form:name="op 2" form:control-implementation="ooo:com.sun.star.form.component.RadioButton" xml:id="control19" form:id="control19" form:label="Sí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" form:control-implementation="ooo:com.sun.star.form.component.RadioButton" xml:id="control20" form:id="control20" form:label="No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2 A LOTES" form:control-implementation="ooo:com.sun.star.form.component.TextField" xml:id="control21" form:id="control21" form:tab-index="32" form:current-value="- &#13;&#10;- &#13;&#10;- &#13;&#10;- &#13;&#10;- &#13;&#10;- &#13;&#10;- &#13;&#10;-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bre 2 B" form:control-implementation="ooo:com.sun.star.form.component.TextField" xml:id="control22" form:id="control2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Apellidos 2 B" form:control-implementation="ooo:com.sun.star.form.component.TextField" xml:id="control23" form:id="control2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Lugar nacimiento 2 B" form:control-implementation="ooo:com.sun.star.form.component.TextField" xml:id="control24" form:id="control2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lle y número 2 B" form:control-implementation="ooo:com.sun.star.form.component.TextField" xml:id="control25" form:id="control2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P 2 B" form:control-implementation="ooo:com.sun.star.form.component.TextField" xml:id="control26" form:id="control26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iudad 2 B" form:control-implementation="ooo:com.sun.star.form.component.TextField" xml:id="control27" form:id="control27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País 2 B" form:control-implementation="ooo:com.sun.star.form.component.TextField" xml:id="control28" form:id="control28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ail 2 B" form:control-implementation="ooo:com.sun.star.form.component.TextField" xml:id="control29" form:id="control29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léfono 2 B" form:control-implementation="ooo:com.sun.star.form.component.TextField" xml:id="control30" form:id="control3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Cargo 2 B" form:control-implementation="ooo:com.sun.star.form.component.TextField" xml:id="control31" form:id="control3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2 D SUBCONTRATISTAS" form:control-implementation="ooo:com.sun.star.form.component.TextField" xml:id="control32" form:id="control32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 14" form:control-implementation="ooo:com.sun.star.form.component.RadioButton" xml:id="control33" form:id="control33" form:label="Sí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4" form:control-implementation="ooo:com.sun.star.form.component.RadioButton" xml:id="control34" form:id="control34" form:label="No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5" form:control-implementation="ooo:com.sun.star.form.component.RadioButton" xml:id="control35" form:id="control35" form:label="Sí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5" form:control-implementation="ooo:com.sun.star.form.component.RadioButton" xml:id="control36" form:id="control36" form:label="No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6" form:control-implementation="ooo:com.sun.star.form.component.RadioButton" xml:id="control37" form:id="control37" form:label="Sí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6" form:control-implementation="ooo:com.sun.star.form.component.RadioButton" xml:id="control38" form:id="control38" form:label="No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7" form:control-implementation="ooo:com.sun.star.form.component.RadioButton" xml:id="control39" form:id="control39" form:label="Sí" form:tab-index="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7" form:control-implementation="ooo:com.sun.star.form.component.RadioButton" xml:id="control40" form:id="control40" form:label="No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8" form:control-implementation="ooo:com.sun.star.form.component.RadioButton" xml:id="control41" form:id="control41" form:label="Sí" form:tab-index="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8" form:control-implementation="ooo:com.sun.star.form.component.RadioButton" xml:id="control42" form:id="control42" form:label="No" form:tab-index="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9" form:control-implementation="ooo:com.sun.star.form.component.RadioButton" xml:id="control43" form:id="control43" form:label="Sí" form:tab-index="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9" form:control-implementation="ooo:com.sun.star.form.component.RadioButton" xml:id="control44" form:id="control44" form:label="No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0" form:control-implementation="ooo:com.sun.star.form.component.RadioButton" xml:id="control45" form:id="control45" form:label="Sí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0" form:control-implementation="ooo:com.sun.star.form.component.RadioButton" xml:id="control46" form:id="control46" form:label="No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1" form:control-implementation="ooo:com.sun.star.form.component.RadioButton" xml:id="control47" form:id="control47" form:label="Sí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1" form:control-implementation="ooo:com.sun.star.form.component.RadioButton" xml:id="control48" form:id="control48" form:label="No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2" form:control-implementation="ooo:com.sun.star.form.component.RadioButton" xml:id="control49" form:id="control49" form:label="Sí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2" form:control-implementation="ooo:com.sun.star.form.component.RadioButton" xml:id="control50" form:id="control50" form:label="No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3" form:control-implementation="ooo:com.sun.star.form.component.RadioButton" xml:id="control51" form:id="control51" form:label="Sí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3" form:control-implementation="ooo:com.sun.star.form.component.RadioButton" xml:id="control52" form:id="control52" form:label="N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4" form:control-implementation="ooo:com.sun.star.form.component.RadioButton" xml:id="control53" form:id="control53" form:label="Sí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4" form:control-implementation="ooo:com.sun.star.form.component.RadioButton" xml:id="control54" form:id="control54" form:label="No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5" form:control-implementation="ooo:com.sun.star.form.component.RadioButton" xml:id="control55" form:id="control55" form:label="Sí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5" form:control-implementation="ooo:com.sun.star.form.component.RadioButton" xml:id="control56" form:id="control56" form:label="No" form:tab-index="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6" form:control-implementation="ooo:com.sun.star.form.component.RadioButton" xml:id="control57" form:id="control57" form:label="Sí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6" form:control-implementation="ooo:com.sun.star.form.component.RadioButton" xml:id="control58" form:id="control58" form:label="No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7" form:control-implementation="ooo:com.sun.star.form.component.RadioButton" xml:id="control59" form:id="control59" form:label="Sí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7" form:control-implementation="ooo:com.sun.star.form.component.RadioButton" xml:id="control60" form:id="control60" form:label="No" form:tab-index="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8" form:control-implementation="ooo:com.sun.star.form.component.RadioButton" xml:id="control61" form:id="control61" form:label="Sí" form:tab-index="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8" form:control-implementation="ooo:com.sun.star.form.component.RadioButton" xml:id="control62" form:id="control62" form:label="No" form:tab-index="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9" form:control-implementation="ooo:com.sun.star.form.component.RadioButton" xml:id="control63" form:id="control63" form:label="Sí" form:tab-index="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29" form:control-implementation="ooo:com.sun.star.form.component.RadioButton" xml:id="control64" form:id="control64" form:label="No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0" form:control-implementation="ooo:com.sun.star.form.component.RadioButton" xml:id="control65" form:id="control65" form:label="Sí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0" form:control-implementation="ooo:com.sun.star.form.component.RadioButton" xml:id="control66" form:id="control66" form:label="No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1" form:control-implementation="ooo:com.sun.star.form.component.RadioButton" xml:id="control67" form:id="control67" form:label="Sí" form:tab-index="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1" form:control-implementation="ooo:com.sun.star.form.component.RadioButton" xml:id="control68" form:id="control68" form:label="No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2" form:control-implementation="ooo:com.sun.star.form.component.RadioButton" xml:id="control69" form:id="control69" form:label="Sí" form:tab-index="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2" form:control-implementation="ooo:com.sun.star.form.component.RadioButton" xml:id="control70" form:id="control70" form:label="No" form:tab-index="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4" form:control-implementation="ooo:com.sun.star.form.component.RadioButton" xml:id="control71" form:id="control71" form:label="Sí" form:tab-index="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4" form:control-implementation="ooo:com.sun.star.form.component.RadioButton" xml:id="control72" form:id="control72" form:label="No" form:tab-index="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5" form:control-implementation="ooo:com.sun.star.form.component.RadioButton" xml:id="control73" form:id="control73" form:label="Sí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5" form:control-implementation="ooo:com.sun.star.form.component.RadioButton" xml:id="control74" form:id="control74" form:label="No" form:tab-index="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6" form:control-implementation="ooo:com.sun.star.form.component.RadioButton" xml:id="control75" form:id="control75" form:label="Sí" form:tab-index="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6" form:control-implementation="ooo:com.sun.star.form.component.RadioButton" xml:id="control76" form:id="control76" form:label="No" form:tab-index="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7" form:control-implementation="ooo:com.sun.star.form.component.RadioButton" xml:id="control77" form:id="control77" form:label="Sí" form:tab-index="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7" form:control-implementation="ooo:com.sun.star.form.component.RadioButton" xml:id="control78" form:id="control78" form:label="No" form:tab-index="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8" form:control-implementation="ooo:com.sun.star.form.component.RadioButton" xml:id="control79" form:id="control79" form:label="Sí" form:tab-index="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8" form:control-implementation="ooo:com.sun.star.form.component.RadioButton" xml:id="control80" form:id="control80" form:label="No" form:tab-index="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gar 6" form:control-implementation="ooo:com.sun.star.form.component.TextField" xml:id="control81" form:id="control8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date form:name="Fecha nacimiento" form:control-implementation="ooo:com.sun.star.form.component.DateField" xml:id="control82" form:id="control82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op 7" form:control-implementation="ooo:com.sun.star.form.component.RadioButton" xml:id="control83" form:id="control83" form:label="Sí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7" form:control-implementation="ooo:com.sun.star.form.component.RadioButton" xml:id="control84" form:id="control84" form:label="No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8" form:control-implementation="ooo:com.sun.star.form.component.RadioButton" xml:id="control85" form:id="control85" form:label="Sí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8" form:control-implementation="ooo:com.sun.star.form.component.RadioButton" xml:id="control86" form:id="control86" form:label="No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 A d" form:control-implementation="ooo:com.sun.star.form.component.TextField" xml:id="control87" form:id="control87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2 A d" form:control-implementation="ooo:com.sun.star.form.component.TextField" xml:id="control88" form:id="control88" form:tab-index="22" form:current-value="- &#13;&#10;- &#13;&#10;- &#13;&#10;- &#13;&#10;- &#13;&#10;-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 A d" form:control-implementation="ooo:com.sun.star.form.component.TextField" xml:id="control89" form:id="control89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Información tipo procedimiento" form:control-implementation="ooo:com.sun.star.form.component.TextField" xml:id="control90" form:id="control9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Información Objeto del Contrato" form:control-implementation="ooo:com.sun.star.form.component.TextField" xml:id="control91" form:id="control9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nformación número de expediente" form:control-implementation="ooo:com.sun.star.form.component.TextField" xml:id="control92" form:id="control9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radio form:name="op 10" form:control-implementation="ooo:com.sun.star.form.component.RadioButton" xml:id="control93" form:id="control93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0" form:control-implementation="ooo:com.sun.star.form.component.RadioButton" xml:id="control94" form:id="control94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1" form:control-implementation="ooo:com.sun.star.form.component.RadioButton" xml:id="control95" form:id="control95" form:label="Sí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11" form:control-implementation="ooo:com.sun.star.form.component.RadioButton" xml:id="control96" form:id="control96" form:label="No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4" form:control-implementation="ooo:com.sun.star.form.component.RadioButton" xml:id="control97" form:id="control97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4" form:control-implementation="ooo:com.sun.star.form.component.RadioButton" xml:id="control98" form:id="control98" form:label="N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5" form:control-implementation="ooo:com.sun.star.form.component.RadioButton" xml:id="control99" form:id="control99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5" form:control-implementation="ooo:com.sun.star.form.component.RadioButton" xml:id="control100" form:id="control100" form:label="N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6" form:control-implementation="ooo:com.sun.star.form.component.RadioButton" xml:id="control101" form:id="control101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9" form:control-implementation="ooo:com.sun.star.form.component.RadioButton" xml:id="control102" form:id="control102" form:label="Sí" form:tab-index="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9" form:control-implementation="ooo:com.sun.star.form.component.RadioButton" xml:id="control103" form:id="control103" form:label="No" form:tab-index="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" form:control-implementation="ooo:com.sun.star.form.component.RadioButton" xml:id="control104" form:id="control104" form:label="Sí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3" form:control-implementation="ooo:com.sun.star.form.component.RadioButton" xml:id="control105" form:id="control105" form:label="N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 6" form:control-implementation="ooo:com.sun.star.form.component.RadioButton" xml:id="control106" form:id="control10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1">Documento europeo único de contratación (DEUC)</text:p>
      <text:p text:style-name="P9">Adaptado por el Ayuntamiento de Xirivella.</text:p>
      <text:p text:style-name="P3"/>
      <text:p text:style-name="P3"/>
      <text:table-of-content text:style-name="Sect1" text:protected="true" text:name="Sumario1">
        <text:table-of-content-source text:outline-level="10" text:use-index-source-styles="true">
          <text:index-title-template text:style-name="Contents_20_Heading">ÍNDICE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ARTES_20_DEUC"/>
          </text:index-source-styles>
        </text:table-of-content-source>
        <text:index-body>
          <text:index-title text:style-name="Sect1" text:name="Sumario1_Head">
            <text:p text:style-name="Contents_20_Heading">ÍNDICE:</text:p>
          </text:index-title>
          <text:p text:style-name="P71"><text:a xlink:type="simple" xlink:href="#__RefHeading___Toc3249_2528263501" text:style-name="Index_20_Link" text:visited-style-name="Index_20_Link">PARTE I. Información sobre el procedimiento de contratación y el poder adjudicador o la entidad adjudicadora.<text:tab/>2</text:a></text:p>
          <text:p text:style-name="P71"><text:a xlink:type="simple" xlink:href="#__RefHeading___Toc3259_2528263501" text:style-name="Index_20_Link" text:visited-style-name="Index_20_Link">PARTE II: Información sobre el operador económico.<text:tab/>2</text:a></text:p>
          <text:p text:style-name="P71"><text:a xlink:type="simple" xlink:href="#__RefHeading___Toc3257_2528263501" text:style-name="Index_20_Link" text:visited-style-name="Index_20_Link">PARTE III: Motivos de exclusión.<text:tab/>7</text:a></text:p>
          <text:p text:style-name="P71"><text:a xlink:type="simple" xlink:href="#__RefHeading___Toc3255_2528263501" text:style-name="Index_20_Link" text:visited-style-name="Index_20_Link">PARTE IV: Criterios de selección<text:tab/>11</text:a></text:p>
          <text:p text:style-name="P71"><text:a xlink:type="simple" xlink:href="#__RefHeading___Toc3251_2528263501" text:style-name="Index_20_Link" text:visited-style-name="Index_20_Link">PARTE VI: Declaraciones finales<text:tab/>12</text:a>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56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72">El presente documento se deberá presentar en formato NO editable, para ello se deberá proteger o imprimirlo en PDF una vez cumplimentado para su posterior firma. No se admitirán documentos que no cumplan estos requisitos.</text:p>
          </table:table-cell>
        </table:table-row>
      </table:table>
      <text:p text:style-name="P55"><text:bookmark-start text:name="__RefHeading___Toc3249_2528263501"/>PARTE I. Información sobre el procedimiento de contratación y el poder adjudicador o la entidad adjudicadora.<text:bookmark-end text:name="__RefHeading___Toc3249_2528263501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65">Identidad del contratante:</text:p>
          </table:table-cell>
        </table:table-row>
        <table:table-row>
          <table:table-cell table:style-name="Tabla1.A2" office:value-type="string">
            <text:p text:style-name="P37">AJUNTAMENT DE XIRIVELLA</text:p>
          </table:table-cell>
        </table:table-row>
        <table:table-row>
          <table:table-cell table:style-name="Tabla1.A3" office:value-type="string">
            <text:p text:style-name="P37">XIRIVELLA – VALENCIA – ESPAÑA</text:p>
          </table:table-cell>
        </table:table-row>
      </table:table>
      <text:p text:style-name="P7"/>
      <table:table table:name="Tabla3" table:style-name="Tabla3">
        <table:table-column table:style-name="Tabla3.A"/>
        <table:table-row>
          <table:table-cell table:style-name="Tabla3.A1" office:value-type="string">
            <text:p text:style-name="P66">Información sobre el procedimiento de contratación</text:p>
          </table:table-cell>
        </table:table-row>
        <table:table-row>
          <table:table-cell table:style-name="Tabla3.A2" office:value-type="string">
            <text:p text:style-name="P11"><text:span text:style-name="T13">TIPO DE PROCEDIMIENTO</text:span><text:span text:style-name="T12">:</text:span><office:annotation loext:resolved="false"><dc:creator>Departamento de Contratación </dc:creator><dc:date>2020-06-30T12:13:29.306000000</dc:date><meta:creator-initials>D</meta:creator-initials><text:p text:style-name="P77"><text:span text:style-name="T19">SEGÚN PCAP</text:span></text:p><text:p text:style-name="P77"><text:span text:style-name="T19">- Abierto</text:span></text:p><text:p text:style-name="P77"><text:span text:style-name="T19">- Abierto Simplificado</text:span></text:p><text:p text:style-name="P77"><text:span text:style-name="T19">- …</text:span></text:p><text:p text:style-name="P77"><text:span text:style-name="T19">- …</text:span></text:p></office:annotation></text:p>
            <text:p text:style-name="P10"><draw:control text:anchor-type="as-char" draw:z-index="90" draw:name="Forma3" draw:style-name="gr3" draw:text-style-name="P82" svg:width="17.001cm" svg:height="0.802cm" draw:control="control90"/></text:p>
          </table:table-cell>
        </table:table-row>
        <table:table-row table:style-name="Tabla3.3">
          <table:table-cell table:style-name="Tabla3.A3" office:value-type="string">
            <text:p text:style-name="P37"><text:span text:style-name="T11">OBJETO DEL CONTRATO</text:span>:</text:p>
            <text:p text:style-name="P12"><draw:control text:anchor-type="as-char" draw:z-index="91" draw:name="Forma3" draw:style-name="gr3" draw:text-style-name="P82" svg:width="17.001cm" svg:height="2.745cm" draw:control="control91"/></text:p>
          </table:table-cell>
        </table:table-row>
        <table:table-row>
          <table:table-cell table:style-name="Tabla3.A4" office:value-type="string">
            <text:p text:style-name="P38"><text:span text:style-name="T14">NÚMERO DE EXPEDIENTE</text:span> asignado por el poder adjudicador:</text:p>
            <text:p text:style-name="P13"><draw:control text:anchor-type="as-char" draw:z-index="92" draw:name="Forma3" draw:style-name="gr3" draw:text-style-name="P82" svg:width="17.001cm" svg:height="0.802cm" draw:control="control92"/></text:p>
          </table:table-cell>
        </table:table-row>
      </table:table>
      <text:p text:style-name="P53"/>
      <text:p text:style-name="P50"><text:bookmark-start text:name="__RefHeading___Toc3259_2528263501"/><text:soft-page-break/>PARTE II: Información sobre el operador económico.<text:bookmark-end text:name="__RefHeading___Toc3259_2528263501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7"><text:span text:style-name="T9">II - </text:span>A: Información sobre el operador económico</text:p>
          </table:table-cell>
        </table:table-row>
        <table:table-row table:style-name="Tabla4.2">
          <table:table-cell table:style-name="Tabla4.A2" office:value-type="string">
            <text:p text:style-name="P21">Nombre:</text:p>
            <text:p text:style-name="P15"><draw:control text:anchor-type="as-char" draw:z-index="10" draw:name="Forma3" draw:style-name="gr3" draw:text-style-name="P82" svg:width="17.001cm" svg:height="0.802cm" draw:control="control10"/></text:p>
          </table:table-cell>
        </table:table-row>
        <table:table-row table:style-name="Tabla4.3">
          <table:table-cell table:style-name="Tabla4.A2" office:value-type="string">
            <text:p text:style-name="P22">Calle y número:</text:p>
            <text:p text:style-name="P16"><draw:control text:anchor-type="as-char" draw:z-index="11" draw:name="Forma3" draw:style-name="gr3" draw:text-style-name="P82" svg:width="17.001cm" svg:height="0.802cm" draw:control="control11"/></text:p>
          </table:table-cell>
        </table:table-row>
        <table:table-row table:style-name="Tabla4.4">
          <table:table-cell table:style-name="Tabla4.A2" office:value-type="string">
            <text:p text:style-name="P22">Código postal:</text:p>
            <text:p text:style-name="P16"><draw:control text:anchor-type="as-char" draw:z-index="12" draw:name="Forma3" draw:style-name="gr3" draw:text-style-name="P82" svg:width="17.001cm" svg:height="0.802cm" draw:control="control12"/></text:p>
          </table:table-cell>
        </table:table-row>
        <table:table-row table:style-name="Tabla4.5">
          <table:table-cell table:style-name="Tabla4.A2" office:value-type="string">
            <text:p text:style-name="P22">Ciudad:</text:p>
            <text:p text:style-name="P16"><draw:control text:anchor-type="as-char" draw:z-index="13" draw:name="Forma3" draw:style-name="gr3" draw:text-style-name="P82" svg:width="17.001cm" svg:height="0.802cm" draw:control="control13"/></text:p>
          </table:table-cell>
        </table:table-row>
        <table:table-row table:style-name="Tabla4.6">
          <table:table-cell table:style-name="Tabla4.A2" office:value-type="string">
            <text:p text:style-name="P22">País:</text:p>
            <text:p text:style-name="P16"><draw:control text:anchor-type="as-char" draw:z-index="14" draw:name="Forma3" draw:style-name="gr3" draw:text-style-name="P82" svg:width="17.001cm" svg:height="0.802cm" draw:control="control14"/></text:p>
          </table:table-cell>
        </table:table-row>
        <table:table-row table:style-name="Tabla4.7">
          <table:table-cell table:style-name="Tabla4.A2" office:value-type="string">
            <text:p text:style-name="P23">Correo electrónico <text:span text:style-name="T7">habilitado a efecto de comunicaciones (D.A. 15ª de la LCSP)</text:span>:</text:p>
            <text:p text:style-name="P16"><draw:control text:anchor-type="as-char" draw:z-index="15" draw:name="Forma3" draw:style-name="gr3" draw:text-style-name="P82" svg:width="17.001cm" svg:height="0.802cm" draw:control="control15"/></text:p>
          </table:table-cell>
        </table:table-row>
        <table:table-row table:style-name="Tabla4.8">
          <table:table-cell table:style-name="Tabla4.A2" office:value-type="string">
            <text:p text:style-name="P22">Teléfono:</text:p>
            <text:p text:style-name="P16"><draw:control text:anchor-type="as-char" draw:z-index="16" draw:name="Forma3" draw:style-name="gr3" draw:text-style-name="P82" svg:width="17.001cm" svg:height="0.802cm" draw:control="control16"/></text:p>
          </table:table-cell>
        </table:table-row>
        <table:table-row table:style-name="Tabla4.9">
          <table:table-cell table:style-name="Tabla4.A9" office:value-type="string">
            <text:p text:style-name="P22">Persona de contacto:</text:p>
            <text:p text:style-name="P16"><draw:control text:anchor-type="as-char" draw:z-index="17" draw:name="Forma3" draw:style-name="gr3" draw:text-style-name="P82" svg:width="17.001cm" svg:height="0.802cm" draw:control="control17"/></text:p>
          </table:table-cell>
        </table:table-row>
        <table:table-row table:style-name="Tabla4.10">
          <table:table-cell table:style-name="Tabla4.A10" office:value-type="string">
            <text:p text:style-name="P22">NIF o CIF:</text:p>
            <text:p text:style-name="P16"><draw:control text:anchor-type="as-char" draw:z-index="18" draw:name="Forma3" draw:style-name="gr3" draw:text-style-name="P82" svg:width="17.001cm" svg:height="0.802cm" draw:control="control18"/></text:p>
          </table:table-cell>
        </table:table-row>
        <table:table-row table:style-name="Tabla4.11">
          <table:table-cell table:style-name="Tabla4.A11" office:value-type="string">
            <text:p text:style-name="P21">¿Es el operador económico una microempresa, una pequeña o una mediana empresa?<office:annotation loext:resolved="false"><dc:creator>Departamento de Contratación </dc:creator><dc:date>2020-03-06T10:23:37.819000000</dc:date><meta:creator-initials>D</meta:creator-initials><text:p text:style-name="P77"><text:span text:style-name="T19">Para su contestación téngase en cuenta la Recomendación de la Comisión de 6 de mayo de 2003 sobre la definición de microempresas, pequeñas y medianas empresas:</text:span></text:p><text:p text:style-name="P79"><text:span text:style-name="T19">Microempresa: menos de diez asalariados y un volumen de negocios anual o balance general inferior a 2 millones de euros;</text:span></text:p><text:p text:style-name="P79"><text:span text:style-name="T19">Pequeña empresa: menos de cincuenta asalariados y un volumen de negocios anual o balance general inferior a 10 millones de euros;</text:span></text:p><text:p text:style-name="P77"><text:span text:style-name="T19">Mediana empresa: menos de 250 asalariados y un volumen de negocios anual inferior a 50 millones de euros o un balance general inferior a 43 millones de euros.</text:span></text:p></office:annotation></text:p>
            <text:p text:style-name="P21"><draw:control text:anchor-type="as-char" draw:z-index="1" draw:name="Forma1" draw:style-name="gr2" draw:text-style-name="P81" svg:width="1.5cm" svg:height="0.5cm" draw:control="control1"/><draw:control text:anchor-type="as-char" draw:z-index="2" draw:name="Forma1" draw:style-name="gr2" draw:text-style-name="P81" svg:width="1.5cm" svg:height="0.5cm" draw:control="control2"/></text:p>
          </table:table-cell>
        </table:table-row>
        <text:soft-page-break/>
        <table:table-row table:style-name="Tabla4.12">
          <table:table-cell table:style-name="Tabla4.A11" office:value-type="string">
            <text:p text:style-name="P21">En su caso, ¿figura el operador económico inscrito en una lista oficial de operadores económicos autorizados, <text:span text:style-name="T15">incluido el Registro Oficial de Licitadores y Empresas Clasificadas del Estado (ROLECE) y el Registro Oficial de Licitadores de la Comunidad Valenciana,</text:span> o tiene un certificado equivalente (p. ej., en el marco de un sistema nacional de (pre) clasificación)?<office:annotation loext:resolved="false"><dc:creator>Departamento de Contratación </dc:creator><dc:date>2020-03-06T10:23:56.190000000</dc:date><meta:creator-initials>D</meta:creator-initials><text:p text:style-name="P77"><text:span text:style-name="T19">Marque Sí si se encuentra inscrito en el Registro Oficial de Licitadores y Empresas Clasificadas del Estado (ROLECE) o en el Registro Oficial de Licitadores de la Comunidad Valenciana.</text:span></text:p></office:annotation></text:p>
            <text:p text:style-name="P24"><draw:control text:anchor-type="as-char" draw:z-index="19" draw:name="Forma1" draw:style-name="gr2" draw:text-style-name="P81" svg:width="1.5cm" svg:height="0.5cm" draw:control="control19"/><draw:control text:anchor-type="as-char" draw:z-index="20" draw:name="Forma1" draw:style-name="gr2" draw:text-style-name="P81" svg:width="1.5cm" svg:height="0.5cm" draw:control="control20"/></text:p>
            <text:p text:style-name="P46"><text:span text:style-name="T18">d</text:span>) ¿<text:span text:style-name="T15">La inscripción permite acreditar la capacidad de contratar de la empresa</text:span>?</text:p>
            <text:p text:style-name="P46"><draw:control text:anchor-type="as-char" draw:z-index="104" draw:name="Forma 15" draw:style-name="gr2" draw:text-style-name="P81" svg:width="1.5cm" svg:height="0.5cm" draw:control="control104"/><draw:control text:anchor-type="as-char" draw:z-index="105" draw:name="Forma 16" draw:style-name="gr2" draw:text-style-name="P81" svg:width="1.5cm" svg:height="0.5cm" draw:control="control105"/></text:p>
            <text:p text:style-name="P42"><text:span text:style-name="T18">e</text:span>) ¿<text:span text:style-name="T15">La inscripción permite acreditar el poder de representación del firmante del DEUC</text:span>?</text:p>
            <text:p text:style-name="P42"><draw:control text:anchor-type="as-char" draw:z-index="97" draw:name="Forma 7" draw:style-name="gr2" draw:text-style-name="P81" svg:width="1.5cm" svg:height="0.5cm" draw:control="control97"/><draw:control text:anchor-type="as-char" draw:z-index="98" draw:name="Forma 8" draw:style-name="gr2" draw:text-style-name="P81" svg:width="1.5cm" svg:height="0.5cm" draw:control="control98"/></text:p>
            <text:p text:style-name="P43"><text:span text:style-name="T18">f</text:span>) ¿<text:span text:style-name="T15">La inscripción permite acreditar los criterios de solvencia económica y financiera</text:span>?</text:p>
            <text:p text:style-name="P42"><draw:control text:anchor-type="as-char" draw:z-index="99" draw:name="Forma 9" draw:style-name="gr2" draw:text-style-name="P81" svg:width="1.5cm" svg:height="0.5cm" draw:control="control99"/><draw:control text:anchor-type="as-char" draw:z-index="100" draw:name="Forma 10" draw:style-name="gr2" draw:text-style-name="P81" svg:width="1.5cm" svg:height="0.5cm" draw:control="control100"/></text:p>
            <text:p text:style-name="P42"><text:span text:style-name="T18">g</text:span>) ¿<text:span text:style-name="T15">La inscripción permite acreditar la solvencia económica y financiera, así como la técnica o profesional a través de la clasificación del empresario</text:span>?</text:p>
            <text:p text:style-name="P29"><text:span text:style-name="T16"><draw:control text:anchor-type="as-char" draw:z-index="101" draw:name="Forma 11" draw:style-name="gr2" draw:text-style-name="P81" svg:width="1.5cm" svg:height="0.5cm" draw:control="control101"/></text:span><text:span text:style-name="T16"><draw:control text:anchor-type="as-char" draw:z-index="106" draw:name="Control 1" draw:style-name="gr1" draw:text-style-name="P80" svg:width="1.588cm" svg:height="0.706cm" draw:control="control106"/></text:span></text:p>
          </table:table-cell>
        </table:table-row>
        <table:table-row table:style-name="Tabla4.13">
          <table:table-cell table:style-name="Tabla4.A11" office:value-type="string">
            <text:p text:style-name="P30">¿La sociedad está válidamente constituida?</text:p>
            <text:p text:style-name="P23"><draw:control text:anchor-type="as-char" draw:z-index="83" draw:name="Forma1" draw:style-name="gr2" draw:text-style-name="P81" svg:width="1.5cm" svg:height="0.5cm" draw:control="control83"/><draw:control text:anchor-type="as-char" draw:z-index="84" draw:name="Forma1" draw:style-name="gr2" draw:text-style-name="P81" svg:width="1.5cm" svg:height="0.5cm" draw:control="control84"/></text:p>
          </table:table-cell>
        </table:table-row>
        <table:table-row table:style-name="Tabla4.14">
          <table:table-cell table:style-name="Tabla4.A11" office:value-type="string">
            <text:p text:style-name="P30">¿Su objeto social le permite presentarse a la licitación?</text:p>
            <text:p text:style-name="P23"><draw:control text:anchor-type="as-char" draw:z-index="85" draw:name="Forma1" draw:style-name="gr2" draw:text-style-name="P81" svg:width="1.5cm" svg:height="0.5cm" draw:control="control85"/><draw:control text:anchor-type="as-char" draw:z-index="86" draw:name="Forma1" draw:style-name="gr2" draw:text-style-name="P81" svg:width="1.5cm" svg:height="0.5cm" draw:control="control86"/></text:p>
          </table:table-cell>
        </table:table-row>
        <table:table-row table:style-name="Tabla4.15">
          <table:table-cell table:style-name="Tabla4.A11" office:value-type="string">
            <text:p text:style-name="P21">¿Está participando el operador económico en el procedimiento de contratación junto con otros <text:span text:style-name="T10">(Unión Temporal de Empresas - UTE)</text:span>?<office:annotation loext:resolved="false"><dc:creator>Departamento de Contratación </dc:creator><dc:date>2020-06-05T13:18:06.862000000</dc:date><meta:creator-initials>D</meta:creator-initials><text:p text:style-name="P77"><text:span text:style-name="T19">Declaración sobre si se concurre en UTE a la litación</text:span></text:p></office:annotation></text:p>
            <text:p text:style-name="P26"><draw:control text:anchor-type="as-char" draw:z-index="3" draw:name="Forma1" draw:style-name="gr2" draw:text-style-name="P81" svg:width="1.5cm" svg:height="0.5cm" draw:control="control3"/><draw:control text:anchor-type="as-char" draw:z-index="4" draw:name="Forma1" draw:style-name="gr2" draw:text-style-name="P81" svg:width="1.5cm" svg:height="0.5cm" draw:control="control4"/></text:p>
            <text:p text:style-name="P40">En caso afirmativo, asegúrese de que <text:span text:style-name="T15">se incluye en la documentación un documento DEUC de cada una de las empresas integrantes de la UTE.</text:span></text:p>
            <text:p text:style-name="P25">a) Indique la función del operador económico dentro del grupo (responsable principal, responsable de cometidos específicos, etc.):</text:p>
            <text:p text:style-name="P14"><draw:control text:anchor-type="as-char" draw:z-index="87" draw:name="Forma3" draw:style-name="gr4" draw:text-style-name="P82" svg:width="17.001cm" svg:height="0.802cm" draw:control="control87"/></text:p>
            <text:p text:style-name="P25">b) Identifique a los demás operadores económicos que participan en el procedimiento de contratación conjuntamente:</text:p>
            <text:p text:style-name="P14"><draw:control text:anchor-type="as-char" draw:z-index="88" draw:name="Forma3" draw:style-name="gr4" draw:text-style-name="P82" svg:width="17.001cm" svg:height="2.876cm" draw:control="control88"/></text:p>
            <text:p text:style-name="P25">c) En su caso, nombre del grupo participante:</text:p>
            <text:p text:style-name="P14"><draw:control text:anchor-type="as-char" draw:z-index="89" draw:name="Forma3" draw:style-name="gr4" draw:text-style-name="P82" svg:width="17.001cm" svg:height="0.802cm" draw:control="control89"/></text:p>
          </table:table-cell>
        </table:table-row>
        <text:soft-page-break/>
        <table:table-row table:style-name="Tabla4.16">
          <table:table-cell table:style-name="Tabla4.A11" office:value-type="string">
            <text:p text:style-name="P24">En su caso, indicación del lote o lotes para los cuales el operador económico desea presentar una oferta:</text:p>
            <text:p text:style-name="P17"><draw:control text:anchor-type="as-char" draw:z-index="21" draw:name="Forma3" draw:style-name="gr4" draw:text-style-name="P82" svg:width="17.001cm" svg:height="4.001cm" draw:control="control21"/></text:p>
          </table:table-cell>
        </table:table-row>
      </table:table>
      <text:p text:style-name="P5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8"><text:span text:style-name="T9">II - </text:span>B: Información sobre los representantes del operador económico<office:annotation loext:resolved="false"><dc:creator>Departamento de Contratación </dc:creator><dc:date>2020-03-06T10:23:23.243000000</dc:date><meta:creator-initials>D</meta:creator-initials><text:p text:style-name="P77"><text:span text:style-name="T19">En su caso, indíquense el nombre y la dirección de la persona o personas habilitadas para representar al operador económico a efectos del presente procedimiento de contratación</text:span></text:p></office:annotation></text:p>
          </table:table-cell>
        </table:table-row>
        <table:table-row table:style-name="Tabla9.2">
          <table:table-cell table:style-name="Tabla9.A2" office:value-type="string">
            <text:p text:style-name="P31">Nombre:</text:p>
            <text:p text:style-name="P18"><draw:control text:anchor-type="as-char" draw:z-index="22" draw:name="Forma3" draw:style-name="gr4" draw:text-style-name="P82" svg:width="17.001cm" svg:height="0.802cm" draw:control="control22"/></text:p>
          </table:table-cell>
        </table:table-row>
        <table:table-row table:style-name="Tabla9.3">
          <table:table-cell table:style-name="Tabla9.A2" office:value-type="string">
            <text:p text:style-name="P31">Apellidos:</text:p>
            <text:p text:style-name="P18"><draw:control text:anchor-type="as-char" draw:z-index="23" draw:name="Forma3" draw:style-name="gr4" draw:text-style-name="P82" svg:width="17.001cm" svg:height="0.802cm" draw:control="control23"/></text:p>
          </table:table-cell>
        </table:table-row>
        <table:table-row table:style-name="Tabla9.4">
          <table:table-cell table:style-name="Tabla9.A2" office:value-type="string">
            <text:p text:style-name="P32"><text:s/>Fecha de nacimiento:</text:p>
            <text:p text:style-name="P34"><draw:control text:anchor-type="as-char" draw:z-index="82" draw:name="Forma2" draw:style-name="gr5" draw:text-style-name="P81" svg:width="16.98cm" svg:height="0.802cm" draw:control="control82"/></text:p>
          </table:table-cell>
        </table:table-row>
        <table:table-row table:style-name="Tabla9.5">
          <table:table-cell table:style-name="Tabla9.A2" office:value-type="string">
            <text:p text:style-name="P31">Lugar de nacimiento:</text:p>
            <text:p text:style-name="P18"><draw:control text:anchor-type="as-char" draw:z-index="24" draw:name="Forma3" draw:style-name="gr4" draw:text-style-name="P82" svg:width="17.001cm" svg:height="0.802cm" draw:control="control24"/></text:p>
          </table:table-cell>
        </table:table-row>
        <table:table-row table:style-name="Tabla9.6">
          <table:table-cell table:style-name="Tabla9.A2" office:value-type="string">
            <text:p text:style-name="P31">Calle y número:</text:p>
            <text:p text:style-name="P18"><draw:control text:anchor-type="as-char" draw:z-index="25" draw:name="Forma3" draw:style-name="gr4" draw:text-style-name="P82" svg:width="17.001cm" svg:height="0.802cm" draw:control="control25"/></text:p>
          </table:table-cell>
        </table:table-row>
        <table:table-row table:style-name="Tabla9.7">
          <table:table-cell table:style-name="Tabla9.A2" office:value-type="string">
            <text:p text:style-name="P31">Código postal:</text:p>
            <text:p text:style-name="P18"><draw:control text:anchor-type="as-char" draw:z-index="26" draw:name="Forma3" draw:style-name="gr4" draw:text-style-name="P82" svg:width="17.001cm" svg:height="0.802cm" draw:control="control26"/></text:p>
          </table:table-cell>
        </table:table-row>
        <table:table-row table:style-name="Tabla9.8">
          <table:table-cell table:style-name="Tabla9.A2" office:value-type="string">
            <text:p text:style-name="P31">Ciudad:</text:p>
            <text:p text:style-name="P18"><draw:control text:anchor-type="as-char" draw:z-index="27" draw:name="Forma3" draw:style-name="gr4" draw:text-style-name="P82" svg:width="17.001cm" svg:height="0.802cm" draw:control="control27"/></text:p>
          </table:table-cell>
        </table:table-row>
        <table:table-row table:style-name="Tabla9.9">
          <table:table-cell table:style-name="Tabla9.A2" office:value-type="string">
            <text:p text:style-name="P31">País:</text:p>
            <text:p text:style-name="P18"><draw:control text:anchor-type="as-char" draw:z-index="28" draw:name="Forma3" draw:style-name="gr4" draw:text-style-name="P82" svg:width="17.001cm" svg:height="0.802cm" draw:control="control28"/></text:p>
          </table:table-cell>
        </table:table-row>
        <table:table-row table:style-name="Tabla9.10">
          <table:table-cell table:style-name="Tabla9.A2" office:value-type="string">
            <text:p text:style-name="P31">Correo electrónico:</text:p>
            <text:p text:style-name="P18"><draw:control text:anchor-type="as-char" draw:z-index="29" draw:name="Forma3" draw:style-name="gr4" draw:text-style-name="P82" svg:width="17.001cm" svg:height="0.802cm" draw:control="control29"/></text:p>
          </table:table-cell>
        </table:table-row>
        <table:table-row table:style-name="Tabla9.11">
          <table:table-cell table:style-name="Tabla9.A2" office:value-type="string">
            <text:p text:style-name="P31">Teléfono:</text:p>
            <text:p text:style-name="P18"><draw:control text:anchor-type="as-char" draw:z-index="30" draw:name="Forma3" draw:style-name="gr4" draw:text-style-name="P82" svg:width="17.001cm" svg:height="0.802cm" draw:control="control30"/></text:p>
          </table:table-cell>
        </table:table-row>
        <table:table-row table:style-name="Tabla9.12">
          <table:table-cell table:style-name="Tabla9.A12" office:value-type="string">
            <text:p text:style-name="P31">Cargo/calidad en la que actúa:</text:p>
            <text:p text:style-name="P18"><draw:control text:anchor-type="as-char" draw:z-index="31" draw:name="Forma3" draw:style-name="gr4" draw:text-style-name="P82" svg:width="17.001cm" svg:height="0.802cm" draw:control="control31"/></text:p>
          </table:table-cell>
        </table:table-row>
        <table:table-row table:style-name="Tabla9.13">
          <table:table-cell table:style-name="Tabla9.A2" office:value-type="string">
            <text:p text:style-name="P48">El licitador acredita el poder del representante que suscribe el presente DEUC mediante inscripción en el ROLECE:</text:p>
            <text:p text:style-name="P42"><draw:control text:anchor-type="as-char" draw:z-index="93" draw:name="Forma 1" draw:style-name="gr2" draw:text-style-name="P81" svg:width="1.5cm" svg:height="0.5cm" draw:control="control93"/><draw:control text:anchor-type="as-char" draw:z-index="94" draw:name="Forma 2" draw:style-name="gr2" draw:text-style-name="P81" svg:width="1.5cm" svg:height="0.5cm" draw:control="control94"/></text:p>
          </table:table-cell>
        </table:table-row>
        <table:table-row table:style-name="Tabla9.14">
          <table:table-cell table:style-name="Tabla9.A2" office:value-type="string">
            <text:p text:style-name="P48">El licitador acredita el poder del representante que suscribe el presente DEUC mediante poder de representación QUE ADJUNTA:</text:p>
            <text:p text:style-name="P42"><draw:control text:anchor-type="as-char" draw:z-index="95" draw:name="Forma 3" draw:style-name="gr2" draw:text-style-name="P81" svg:width="1.5cm" svg:height="0.5cm" draw:control="control95"/><draw:control text:anchor-type="as-char" draw:z-index="96" draw:name="Forma 4" draw:style-name="gr2" draw:text-style-name="P81" svg:width="1.5cm" svg:height="0.5cm" draw:control="control96"/></text:p>
          </table:table-cell>
        </table:table-row>
        <table:table-row table:style-name="Tabla9.15">
          <table:table-cell table:style-name="Tabla9.A2" office:value-type="string">
            <text:p text:style-name="P47"/>
          </table:table-cell>
        </table:table-row>
        <text:soft-page-break/>
        <table:table-row table:style-name="Tabla9.1">
          <table:table-cell table:style-name="Tabla9.A1" office:value-type="string">
            <text:p text:style-name="P70"><text:span text:style-name="T9">II - </text:span>C: Información sobre el recurso a la capacidad de otras entidades</text:p>
          </table:table-cell>
        </table:table-row>
        <table:table-row table:style-name="Tabla9.17">
          <table:table-cell table:style-name="Tabla9.A17" office:value-type="string">
            <text:p text:style-name="P44">¿Se basa el operador económico en la capacidad de otras entidades para <text:span text:style-name="T15">acreditar la solvencia exigida en los pliegos para la ejecución del presente contrato </text:span>?<office:annotation loext:resolved="false"><dc:creator>Departamento de Contratación </dc:creator><dc:date>2020-03-06T10:23:00.344000000</dc:date><meta:creator-initials>D</meta:creator-initials><text:p text:style-name="P78"><text:span text:style-name="T19">En caso AFIRMATIVO, facilite un formulario de DEUC aparte, que recoja la información exigida en las secciones A y B de esta parte y de la parte III, por cada una de las entidades de que se trate, debidamente cumplimentado y firmado por las entidades en cuestión.</text:span></text:p><text:p text:style-name="P78"><text:span text:style-name="T19"/></text:p><text:p text:style-name="P78"><text:span text:style-name="T19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span></text:p><text:p text:style-name="P78"><text:span text:style-name="T19"/></text:p><text:p text:style-name="P77"><text:span text:style-name="T19">Siempre que resulte pertinente en lo que respecta a la capacidad o capacidades específicas a las que recurra el operador económico, incluya la información exigida en las partes IV y V por cada una de las entidades de que se trate.</text:span></text:p></office:annotation></text:p>
            <text:p text:style-name="P45"><draw:control text:anchor-type="as-char" draw:z-index="5" draw:name="Forma1" draw:style-name="gr2" draw:text-style-name="P81" svg:width="1.5cm" svg:height="0.5cm" draw:control="control5"/><draw:control text:anchor-type="as-char" draw:z-index="6" draw:name="Forma1" draw:style-name="gr2" draw:text-style-name="P81" svg:width="1.5cm" svg:height="0.5cm" draw:control="control6"/></text:p>
            <text:p text:style-name="P48">En el caso de haber contestado AFIRMATIVAMENTE a la anterior pregunta DEBERÁ ACOMPAÑAR a la documentación DOCUMENTO DEUC SUSCRITO POR LA EMPRESA a cuya capacidad vaya a recurrir para acreditar la solvencia; y en caso de ser propuesto como adjudicatario deberá aportar COMPROMISO ESCRITO de dicha empresa en los términos del art. 75 LCSP.</text:p>
          </table:table-cell>
        </table:table-row>
        <table:table-row table:style-name="Tabla9.1">
          <table:table-cell table:style-name="Tabla9.A1" office:value-type="string">
            <text:p text:style-name="P68"><text:span text:style-name="T9">II - </text:span>D: Información relativa a los subcontratistas a cuya capacidad no recurra el operador económico</text:p>
          </table:table-cell>
        </table:table-row>
        <table:table-row table:style-name="Tabla9.19">
          <table:table-cell table:style-name="Tabla9.A19" office:value-type="string">
            <text:p text:style-name="P21">¿Tiene el operador económico la intención de subcontratar alguna parte del contrato a terceros?</text:p>
            <text:p text:style-name="P25"><draw:control text:anchor-type="as-char" draw:z-index="7" draw:name="Forma1" draw:style-name="gr2" draw:text-style-name="P81" svg:width="1.5cm" svg:height="0.5cm" draw:control="control7"/><draw:control text:anchor-type="as-char" draw:z-index="8" draw:name="Forma1" draw:style-name="gr2" draw:text-style-name="P81" svg:width="1.5cm" svg:height="0.5cm" draw:control="control8"/></text:p>
            <text:p text:style-name="P27">En caso afirmativo y en la medida en que se conozca este dato, enumere los subcontratistas previstos:</text:p>
            <text:p text:style-name="P19"><draw:control text:anchor-type="as-char" draw:z-index="32" draw:name="Forma3" draw:style-name="gr4" draw:text-style-name="P84" svg:width="17.001cm" svg:height="10cm" draw:control="control32"/></text:p>
          </table:table-cell>
        </table:table-row>
      </table:table>
      <text:p text:style-name="P8"/>
      <text:p text:style-name="P49"><text:bookmark-start text:name="__RefHeading___Toc3257_2528263501"/>P<text:span text:style-name="T6">ARTE</text:span> III: Motivos de exclusión.<text:bookmark-end text:name="__RefHeading___Toc3257_2528263501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8"><text:span text:style-name="T9">III - </text:span>A: Motivos referidos a condenas penales</text:p>
          </table:table-cell>
        </table:table-row>
        <table:table-row table:style-name="Tabla5.2">
          <table:table-cell table:style-name="Tabla5.A2" office:value-type="string">
            <text:p text:style-name="P21">El artículo 57, apartado 1, de la Directiva 2014/24/UE establece los siguientes motivos de exclusión:</text:p>
          </table:table-cell>
        </table:table-row>
        <table:table-row table:style-name="Tabla5.3">
          <table:table-cell table:style-name="Tabla5.A2" office:value-type="string">
            <text:p text:style-name="P39">Participación en una organización delictiva</text:p>
            <text:p text:style-name="P21"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      <text:p text:style-name="P28"><draw:control text:anchor-type="as-char" draw:z-index="33" draw:name="Forma1" draw:style-name="gr2" draw:text-style-name="P81" svg:width="1.5cm" svg:height="0.5cm" draw:control="control33"/><draw:control text:anchor-type="as-char" draw:z-index="34" draw:name="Forma1" draw:style-name="gr2" draw:text-style-name="P81" svg:width="1.5cm" svg:height="0.5cm" draw:control="control34"/></text:p>
          </table:table-cell>
        </table:table-row>
        <table:table-row table:style-name="Tabla5.4">
          <table:table-cell table:style-name="Tabla5.A2" office:value-type="string">
            <text:p text:style-name="P39">Corrupción</text:p>
            <text:p text:style-name="P21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implicados funcionarios de las Comunidades Europeas o de los Estados miembros de la Unión Europea (DO C 195 de 25.6.1997, p. 1) y en el artículo 2, apartado 1, de la Decisión marco 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      <text:p text:style-name="P28"><draw:control text:anchor-type="as-char" draw:z-index="35" draw:name="Forma1" draw:style-name="gr2" draw:text-style-name="P81" svg:width="1.5cm" svg:height="0.5cm" draw:control="control35"/><draw:control text:anchor-type="as-char" draw:z-index="36" draw:name="Forma1" draw:style-name="gr2" draw:text-style-name="P81" svg:width="1.5cm" svg:height="0.5cm" draw:control="control36"/></text:p>
          </table:table-cell>
        </table:table-row>
        <table:table-row table:style-name="Tabla5.5">
          <table:table-cell table:style-name="Tabla5.A2" office:value-type="string">
            <text:p text:style-name="P39">Fraude</text:p>
            <text:p text:style-name="P21">¿Ha sido el propio operador económico, o cualquier persona que sea miembro de su órgano de 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      <text:p text:style-name="P28"><draw:control text:anchor-type="as-char" draw:z-index="37" draw:name="Forma1" draw:style-name="gr2" draw:text-style-name="P81" svg:width="1.5cm" svg:height="0.5cm" draw:control="control37"/><draw:control text:anchor-type="as-char" draw:z-index="38" draw:name="Forma1" draw:style-name="gr2" draw:text-style-name="P81" svg:width="1.5cm" svg:height="0.5cm" draw:control="control38"/></text:p>
          </table:table-cell>
        </table:table-row>
        <table:table-row table:style-name="Tabla5.6">
          <table:table-cell table:style-name="Tabla5.A2" office:value-type="string">
            <text:p text:style-name="P39">Delitos de terrorismo o delitos ligados a las actividades terroristas</text:p>
            <text:p text:style-name="P21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      <text:p text:style-name="P28"><draw:control text:anchor-type="as-char" draw:z-index="39" draw:name="Forma1" draw:style-name="gr2" draw:text-style-name="P81" svg:width="1.5cm" svg:height="0.5cm" draw:control="control39"/><draw:control text:anchor-type="as-char" draw:z-index="40" draw:name="Forma1" draw:style-name="gr2" draw:text-style-name="P81" svg:width="1.5cm" svg:height="0.5cm" draw:control="control40"/></text:p>
          </table:table-cell>
        </table:table-row>
        <text:soft-page-break/>
        <table:table-row table:style-name="Tabla5.7">
          <table:table-cell table:style-name="Tabla5.A2" office:value-type="string">
            <text:p text:style-name="P39">Blanqueo de capitales o financiación del terrorismo</text:p>
            <text:p text:style-name="P21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      <text:p text:style-name="P28"><draw:control text:anchor-type="as-char" draw:z-index="41" draw:name="Forma1" draw:style-name="gr2" draw:text-style-name="P81" svg:width="1.5cm" svg:height="0.5cm" draw:control="control41"/><draw:control text:anchor-type="as-char" draw:z-index="42" draw:name="Forma1" draw:style-name="gr2" draw:text-style-name="P81" svg:width="1.5cm" svg:height="0.5cm" draw:control="control42"/></text:p>
          </table:table-cell>
        </table:table-row>
        <table:table-row table:style-name="Tabla5.8">
          <table:table-cell table:style-name="Tabla5.A2" office:value-type="string">
            <text:p text:style-name="P39">Trabajo infantil y otras formas de trata de seres humanos</text:p>
            <text:p text:style-name="P21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 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      <text:p text:style-name="P41"><draw:control text:anchor-type="as-char" draw:z-index="43" draw:name="Forma1" draw:style-name="gr2" draw:text-style-name="P81" svg:width="1.5cm" svg:height="0.5cm" draw:control="control43"/><draw:control text:anchor-type="as-char" draw:z-index="44" draw:name="Forma1" draw:style-name="gr2" draw:text-style-name="P81" svg:width="1.5cm" svg:height="0.5cm" draw:control="control44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B: Motivos referidos al pago de impuestos o de cotizaciones a la seguridad social</text:p>
          </table:table-cell>
        </table:table-row>
        <table:table-row table:style-name="Tabla5.10">
          <table:table-cell table:style-name="Tabla5.A2" office:value-type="string">
            <text:p text:style-name="P39">El artículo 57, apartado 2, de la Directiva 2014/24/UE establece los siguientes motivos de exclusión:</text:p>
          </table:table-cell>
        </table:table-row>
        <table:table-row table:style-name="Tabla5.11">
          <table:table-cell table:style-name="Tabla5.A2" office:value-type="string">
            <text:p text:style-name="P39">Pago de impuestos</text:p>
            <text:p text:style-name="P21">¿Ha incumplido el operador económico sus obligaciones relativas al pago de impuestos, en el país en el que está establecido o en el Estado miembro del poder adjudicador o la entidad adjudicadora, si no coincide con su país de establecimiento?</text:p>
            <text:p text:style-name="P28"><draw:control text:anchor-type="as-char" draw:z-index="45" draw:name="Forma1" draw:style-name="gr2" draw:text-style-name="P81" svg:width="1.5cm" svg:height="0.5cm" draw:control="control45"/><draw:control text:anchor-type="as-char" draw:z-index="46" draw:name="Forma1" draw:style-name="gr2" draw:text-style-name="P81" svg:width="1.5cm" svg:height="0.5cm" draw:control="control46"/></text:p>
          </table:table-cell>
        </table:table-row>
        <table:table-row table:style-name="Tabla5.12">
          <table:table-cell table:style-name="Tabla5.A2" office:value-type="string">
            <text:p text:style-name="P39">Cotizaciones a la seguridad social</text:p>
            <text:p text:style-name="P21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      <text:p text:style-name="P28"><draw:control text:anchor-type="as-char" draw:z-index="47" draw:name="Forma1" draw:style-name="gr2" draw:text-style-name="P81" svg:width="1.5cm" svg:height="0.5cm" draw:control="control47"/><draw:control text:anchor-type="as-char" draw:z-index="48" draw:name="Forma1" draw:style-name="gr2" draw:text-style-name="P81" svg:width="1.5cm" svg:height="0.5cm" draw:control="control48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C: Motivos referidos a la insolvencia, los conflictos de intereses o la falta profesional</text:p>
          </table:table-cell>
        </table:table-row>
        <table:table-row table:style-name="Tabla5.14">
          <table:table-cell table:style-name="Tabla5.A2" office:value-type="string">
            <text:p text:style-name="P39">El artículo 57, apartado 4, de la Directiva 2014/24/UE establece los siguientes motivos de exclusión:</text:p>
          </table:table-cell>
        </table:table-row>
        <table:table-row table:style-name="Tabla5.15">
          <table:table-cell table:style-name="Tabla5.A2" office:value-type="string">
            <text:p text:style-name="P39">Incumplimiento de obligaciones en el ámbito del Derecho medioambiental</text:p>
            <text:p text:style-name="P21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49" draw:name="Forma1" draw:style-name="gr2" draw:text-style-name="P81" svg:width="1.5cm" svg:height="0.5cm" draw:control="control49"/><draw:control text:anchor-type="as-char" draw:z-index="50" draw:name="Forma1" draw:style-name="gr2" draw:text-style-name="P81" svg:width="1.5cm" svg:height="0.5cm" draw:control="control50"/></text:p>
          </table:table-cell>
        </table:table-row>
        <text:soft-page-break/>
        <table:table-row table:style-name="Tabla5.16">
          <table:table-cell table:style-name="Tabla5.A2" office:value-type="string">
            <text:p text:style-name="P39">Incumplimiento de obligaciones en los ámbitos del Derecho social</text:p>
            <text:p text:style-name="P21"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51" draw:name="Forma1" draw:style-name="gr2" draw:text-style-name="P81" svg:width="1.5cm" svg:height="0.5cm" draw:control="control51"/><draw:control text:anchor-type="as-char" draw:z-index="52" draw:name="Forma1" draw:style-name="gr2" draw:text-style-name="P81" svg:width="1.5cm" svg:height="0.5cm" draw:control="control52"/></text:p>
          </table:table-cell>
        </table:table-row>
        <table:table-row table:style-name="Tabla5.17">
          <table:table-cell table:style-name="Tabla5.A2" office:value-type="string">
            <text:p text:style-name="P39">Incumplimiento de obligaciones en los ámbitos del Derecho laboral</text:p>
            <text:p text:style-name="P21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      <text:p text:style-name="P28"><draw:control text:anchor-type="as-char" draw:z-index="53" draw:name="Forma1" draw:style-name="gr2" draw:text-style-name="P81" svg:width="1.5cm" svg:height="0.5cm" draw:control="control53"/><draw:control text:anchor-type="as-char" draw:z-index="54" draw:name="Forma1" draw:style-name="gr2" draw:text-style-name="P81" svg:width="1.5cm" svg:height="0.5cm" draw:control="control54"/></text:p>
          </table:table-cell>
        </table:table-row>
        <table:table-row table:style-name="Tabla5.18">
          <table:table-cell table:style-name="Tabla5.A2" office:value-type="string">
            <text:p text:style-name="P39">Quiebra</text:p>
            <text:p text:style-name="P21">¿Se encuentra el operador económico en quiebra?</text:p>
            <text:p text:style-name="P28"><draw:control text:anchor-type="as-char" draw:z-index="55" draw:name="Forma1" draw:style-name="gr2" draw:text-style-name="P81" svg:width="1.5cm" svg:height="0.5cm" draw:control="control55"/><draw:control text:anchor-type="as-char" draw:z-index="56" draw:name="Forma1" draw:style-name="gr2" draw:text-style-name="P81" svg:width="1.5cm" svg:height="0.5cm" draw:control="control56"/></text:p>
          </table:table-cell>
        </table:table-row>
        <table:table-row table:style-name="Tabla5.19">
          <table:table-cell table:style-name="Tabla5.A2" office:value-type="string">
            <text:p text:style-name="P39">Insolvencia</text:p>
            <text:p text:style-name="P21">¿Está el operador económico sometido a un procedimiento de insolvencia o liquidación?</text:p>
            <text:p text:style-name="P28"><draw:control text:anchor-type="as-char" draw:z-index="57" draw:name="Forma1" draw:style-name="gr2" draw:text-style-name="P81" svg:width="1.5cm" svg:height="0.5cm" draw:control="control57"/><draw:control text:anchor-type="as-char" draw:z-index="58" draw:name="Forma1" draw:style-name="gr2" draw:text-style-name="P81" svg:width="1.5cm" svg:height="0.5cm" draw:control="control58"/></text:p>
          </table:table-cell>
        </table:table-row>
        <table:table-row table:style-name="Tabla5.20">
          <table:table-cell table:style-name="Tabla5.A2" office:value-type="string">
            <text:p text:style-name="P39">Convenio con los acreedores</text:p>
            <text:p text:style-name="P21">¿Ha celebrado el operador económico un convenio con sus acreedores?</text:p>
            <text:p text:style-name="P28"><draw:control text:anchor-type="as-char" draw:z-index="59" draw:name="Forma1" draw:style-name="gr2" draw:text-style-name="P81" svg:width="1.5cm" svg:height="0.5cm" draw:control="control59"/><draw:control text:anchor-type="as-char" draw:z-index="60" draw:name="Forma1" draw:style-name="gr2" draw:text-style-name="P81" svg:width="1.5cm" svg:height="0.5cm" draw:control="control60"/></text:p>
          </table:table-cell>
        </table:table-row>
        <table:table-row table:style-name="Tabla5.21">
          <table:table-cell table:style-name="Tabla5.A2" office:value-type="string">
            <text:p text:style-name="P39">Situación análoga a la quiebra con arreglo al Derecho nacional</text:p>
            <text:p text:style-name="P21">¿Está el operador económico en alguna situación análoga a la quiebra, resultante de un procedimiento similar vigente en las disposiciones legales y reglamentarias nacionales?</text:p>
            <text:p text:style-name="P28"><draw:control text:anchor-type="as-char" draw:z-index="61" draw:name="Forma1" draw:style-name="gr2" draw:text-style-name="P81" svg:width="1.5cm" svg:height="0.5cm" draw:control="control61"/><draw:control text:anchor-type="as-char" draw:z-index="62" draw:name="Forma1" draw:style-name="gr2" draw:text-style-name="P81" svg:width="1.5cm" svg:height="0.5cm" draw:control="control62"/></text:p>
          </table:table-cell>
        </table:table-row>
        <table:table-row table:style-name="Tabla5.22">
          <table:table-cell table:style-name="Tabla5.A2" office:value-type="string">
            <text:p text:style-name="P39">Activos que están siendo administrados por un liquidador</text:p>
            <text:p text:style-name="P21">¿Están los activos del operador económico siendo administrados por un liquidador o por un tribunal?</text:p>
            <text:p text:style-name="P28"><draw:control text:anchor-type="as-char" draw:z-index="63" draw:name="Forma1" draw:style-name="gr2" draw:text-style-name="P81" svg:width="1.5cm" svg:height="0.5cm" draw:control="control63"/><draw:control text:anchor-type="as-char" draw:z-index="64" draw:name="Forma1" draw:style-name="gr2" draw:text-style-name="P81" svg:width="1.5cm" svg:height="0.5cm" draw:control="control64"/></text:p>
          </table:table-cell>
        </table:table-row>
        <table:table-row table:style-name="Tabla5.23">
          <table:table-cell table:style-name="Tabla5.A2" office:value-type="string">
            <text:p text:style-name="P39">Las actividades empresariales han sido suspendidas</text:p>
            <text:p text:style-name="P21">¿Han sido suspendidas las actividades empresariales del operador económico?</text:p>
            <text:p text:style-name="P28"><draw:control text:anchor-type="as-char" draw:z-index="65" draw:name="Forma1" draw:style-name="gr2" draw:text-style-name="P81" svg:width="1.5cm" svg:height="0.5cm" draw:control="control65"/><draw:control text:anchor-type="as-char" draw:z-index="66" draw:name="Forma1" draw:style-name="gr2" draw:text-style-name="P81" svg:width="1.5cm" svg:height="0.5cm" draw:control="control66"/></text:p>
          </table:table-cell>
        </table:table-row>
        <table:table-row table:style-name="Tabla5.24">
          <table:table-cell table:style-name="Tabla5.A2" office:value-type="string">
            <text:p text:style-name="P39">Acuerdos con otros operadores económicos destinados a falsear la competencia</text:p>
            <text:p text:style-name="P21">¿Ha celebrado el operador económico acuerdos con otros operadores económicos destinados a falsear la competencia?</text:p>
            <text:p text:style-name="P28"><draw:control text:anchor-type="as-char" draw:z-index="67" draw:name="Forma1" draw:style-name="gr2" draw:text-style-name="P81" svg:width="1.5cm" svg:height="0.5cm" draw:control="control67"/><draw:control text:anchor-type="as-char" draw:z-index="68" draw:name="Forma1" draw:style-name="gr2" draw:text-style-name="P81" svg:width="1.5cm" svg:height="0.5cm" draw:control="control68"/></text:p>
          </table:table-cell>
        </table:table-row>
        <table:table-row table:style-name="Tabla5.25">
          <table:table-cell table:style-name="Tabla5.A2" office:value-type="string">
            <text:p text:style-name="P39">Ha cometido una falta profesional grave</text:p>
            <text:p text:style-name="P21">¿Se ha declarado al operador económico culpable de una falta profesional grave? En su caso, véanse las definiciones en el Derecho nacional, el anuncio pertinente o los pliegos de la contratación.</text:p>
            <text:p text:style-name="P28"><draw:control text:anchor-type="as-char" draw:z-index="69" draw:name="Forma1" draw:style-name="gr2" draw:text-style-name="P81" svg:width="1.5cm" svg:height="0.5cm" draw:control="control69"/><draw:control text:anchor-type="as-char" draw:z-index="70" draw:name="Forma1" draw:style-name="gr2" draw:text-style-name="P81" svg:width="1.5cm" svg:height="0.5cm" draw:control="control70"/></text:p>
          </table:table-cell>
        </table:table-row>
        <text:soft-page-break/>
        <table:table-row table:style-name="Tabla5.26">
          <table:table-cell table:style-name="Tabla5.A2" office:value-type="string">
            <text:p text:style-name="P39">Conflicto de intereses debido a su participación en el procedimiento de contratación</text:p>
            <text:p text:style-name="P21">¿Tiene el operador económico conocimiento de algún conflicto de intereses, con arreglo al Derecho nacional, el anuncio pertinente o los pliegos de la contratación, debido a su participación en el procedimiento de contratación?</text:p>
            <text:p text:style-name="P28"><draw:control text:anchor-type="as-char" draw:z-index="71" draw:name="Forma1" draw:style-name="gr2" draw:text-style-name="P83" svg:width="1.5cm" svg:height="0.5cm" draw:control="control71"/><draw:control text:anchor-type="as-char" draw:z-index="72" draw:name="Forma1" draw:style-name="gr2" draw:text-style-name="P81" svg:width="1.5cm" svg:height="0.5cm" draw:control="control72"/></text:p>
          </table:table-cell>
        </table:table-row>
        <table:table-row table:style-name="Tabla5.27">
          <table:table-cell table:style-name="Tabla5.A2" office:value-type="string">
            <text:p text:style-name="P39">Participación, directa o indirecta, en la preparación del presente procedimiento de contratación</text:p>
            <text:p text:style-name="P21">¿Ha asesorado el operador económico, o alguna empresa relacionada con él, al poder adjudicador o la entidad adjudicadora o ha intervenido de otra manera en la preparación del procedimiento de contratación?</text:p>
            <text:p text:style-name="P28"><draw:control text:anchor-type="as-char" draw:z-index="73" draw:name="Forma1" draw:style-name="gr2" draw:text-style-name="P81" svg:width="1.5cm" svg:height="0.5cm" draw:control="control73"/><draw:control text:anchor-type="as-char" draw:z-index="74" draw:name="Forma1" draw:style-name="gr2" draw:text-style-name="P83" svg:width="1.5cm" svg:height="0.5cm" draw:control="control74"/></text:p>
          </table:table-cell>
        </table:table-row>
        <table:table-row table:style-name="Tabla5.28">
          <table:table-cell table:style-name="Tabla5.A2" office:value-type="string">
            <text:p text:style-name="P39">Rescisión anticipada, imposición de daños y perjuicios u otras sanciones comparables</text:p>
            <text:p text:style-name="P21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      <text:p text:style-name="P28"><draw:control text:anchor-type="as-char" draw:z-index="75" draw:name="Forma1" draw:style-name="gr2" draw:text-style-name="P81" svg:width="1.5cm" svg:height="0.5cm" draw:control="control75"/><draw:control text:anchor-type="as-char" draw:z-index="76" draw:name="Forma1" draw:style-name="gr2" draw:text-style-name="P81" svg:width="1.5cm" svg:height="0.5cm" draw:control="control76"/></text:p>
          </table:table-cell>
        </table:table-row>
        <table:table-row table:style-name="Tabla5.29">
          <table:table-cell table:style-name="Tabla5.A2" office:value-type="string">
            <text:p text:style-name="P39">Presentación de declaraciones falsas, ocultación de información, incapacidad de presentar los documentos exigidos y obtención de información confidencial del presente procedimiento</text:p>
            <text:p text:style-name="P21">¿Se ha encontrado el operador económico en alguna de las situaciones siguientes:</text:p>
            <text:list text:style-name="L1">
              <text:list-item>
                <text:p text:style-name="P75">ha sido declarado culpable de falsedad grave al proporcionar la información exigida para verificar la inexistencia de motivos de exclusión o el cumplimiento de los criterios de selección,</text:p>
              </text:list-item>
              <text:list-item>
                <text:p text:style-name="P75">ha ocultado tal información,</text:p>
              </text:list-item>
              <text:list-item>
                <text:p text:style-name="P75">no ha podido presentar sin demora los documentos justificativos exigidos por el poder adjudicador o la entidad adjudicadora, y</text:p>
              </text:list-item>
              <text:list-item>
                <text:p text:style-name="P75">ha intentado influir indebidamente en el proceso de toma de decisiones del poder adjudicador o de la entidad adjudicadora, obtener información confidencial que pueda conferirle ventajas indebidas en el procedimiento de contratación o proporcionar por negligencia información engañosa que pueda tener una influencia importante en las decisiones relativas a la exclusión, selección o adjudicación?</text:p>
              </text:list-item>
            </text:list>
            <text:p text:style-name="P28"><draw:control text:anchor-type="as-char" draw:z-index="77" draw:name="Forma1" draw:style-name="gr2" draw:text-style-name="P81" svg:width="1.5cm" svg:height="0.5cm" draw:control="control77"/><draw:control text:anchor-type="as-char" draw:z-index="78" draw:name="Forma1" draw:style-name="gr2" draw:text-style-name="P81" svg:width="1.5cm" svg:height="0.5cm" draw:control="control78"/></text:p>
          </table:table-cell>
        </table:table-row>
        <table:table-row table:style-name="Tabla5.1">
          <table:table-cell table:style-name="Tabla5.A1" office:value-type="string">
            <text:p text:style-name="P69"><text:span text:style-name="T9">III - </text:span>D: Motivos de exclusión <text:span text:style-name="T15">previstos en la Ley 9/2017 de Contratos del Sector Público</text:span></text:p>
          </table:table-cell>
        </table:table-row>
        <table:table-row table:style-name="Tabla5.31">
          <table:table-cell table:style-name="Tabla5.A31" office:value-type="string">
            <text:p text:style-name="P73"/>
          </table:table-cell>
        </table:table-row>
        <table:table-row table:style-name="Tabla5.32">
          <table:table-cell table:style-name="Tabla5.A32" office:value-type="string">
            <text:p text:style-name="P74">¿La empresa INCURRE en alguna de las circunstancias que determinan la prohibición de contratar y demás motivos de exclusión previstos en la normativa de contratos del sector público?</text:p>
            <text:p text:style-name="P28"><draw:control text:anchor-type="as-char" draw:z-index="79" draw:name="Forma1" draw:style-name="gr2" draw:text-style-name="P81" svg:width="1.5cm" svg:height="0.5cm" draw:control="control79"/><draw:control text:anchor-type="as-char" draw:z-index="80" draw:name="Forma1" draw:style-name="gr2" draw:text-style-name="P81" svg:width="1.5cm" svg:height="0.5cm" draw:control="control80"/></text:p>
          </table:table-cell>
        </table:table-row>
        <table:table-row table:style-name="Tabla5.33">
          <table:table-cell table:style-name="Tabla5.A33" office:value-type="string">
            <text:p text:style-name="P29">Cumple todos los criterios de selección requeridos, <text:span text:style-name="T8">en particular que cumple con los requisitos de solvencia especificados en el Pliego de Cláusulas y podrá acreditarlo en el momento oportuno.</text:span></text:p>
            <text:p text:style-name="P29"><draw:control text:anchor-type="as-char" draw:z-index="102" draw:name="Forma 13" draw:style-name="gr2" draw:text-style-name="P81" svg:width="1.5cm" svg:height="0.5cm" draw:control="control102"/><draw:control text:anchor-type="as-char" draw:z-index="103" draw:name="Forma 14" draw:style-name="gr2" draw:text-style-name="P81" svg:width="1.5cm" svg:height="0.5cm" draw:control="control103"/></text:p>
          </table:table-cell>
        </table:table-row>
      </table:table>
      <text:p text:style-name="P52"/>
      <text:p text:style-name="P59"><text:bookmark-start text:name="__RefHeading___Toc3251_2528263501"/>Declaraciones finales<text:bookmark-end text:name="__RefHeading___Toc3251_2528263501"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1">El o los abajo firmantes declaran formalmente que la información comunicada en <text:span text:style-name="T17">el presente documento </text:span>es exacta y veraz y ha sido facilitada con pleno conocimiento de las consecuencias de una falsa declaración de carácter grave.</text:p>
            <text:p text:style-name="P21">El o los abajo firmantes declaran formalmente que podrán aportar los certificados y otros tipos de pruebas documentales contemplados sin tardanza, cuando se les soliciten, salvo en caso de que:</text:p>
            <text:list text:style-name="L2">
              <text:list-item>
                <text:p text:style-name="P76">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        </text:list-item>
              <text:list-item>
                <text:p text:style-name="P76">A partir del 18 de octubre de 2018 a más tardar (dependiendo de la aplicación a nivel nacional del artículo 59, apartado 5, párrafo segundo, de la Directiva 2014/24/UE), el poder adjudicador o la entidad adjudicadora ya posean los documentos en cuestión.</text:p>
              </text:list-item>
            </text:list>
            <text:p text:style-name="P21">El o los abajo firmantes formalmente consienten en que <text:span text:style-name="T17">el Ayuntamiento de Xirivella </text:span>tenga acceso a los documentos justificativos de la información que se ha facilitado en el presente Documento Europeo Único de Contratación.</text:p>
            <text:p text:style-name="P21">Fecha, lugar y, cuando se exija o sea necesaria, firma o firmas:</text:p>
          </table:table-cell>
        </table:table-row>
        <table:table-row table:style-name="Tabla8.1">
          <table:table-cell table:style-name="Tabla8.A2" office:value-type="string">
            <text:p text:style-name="P35">Fecha:</text:p>
            <text:p text:style-name="P33"><draw:control text:anchor-type="as-char" draw:z-index="9" draw:name="Forma2" draw:style-name="gr6" draw:text-style-name="P81" svg:width="17.001cm" svg:height="0.802cm" draw:control="control9"/></text:p>
          </table:table-cell>
        </table:table-row>
        <table:table-row table:style-name="Tabla8.1">
          <table:table-cell table:style-name="Tabla8.A2" office:value-type="string">
            <text:p text:style-name="P36">Lugar:</text:p>
            <text:p text:style-name="P20"><draw:control text:anchor-type="as-char" draw:z-index="81" draw:name="Forma3" draw:style-name="gr4" draw:text-style-name="P82" svg:width="17.001cm" svg:height="0.802cm" draw:control="control81"/></text:p>
          </table:table-cell>
        </table:table-row>
        <table:table-row table:style-name="Tabla8.4">
          <table:table-cell table:style-name="Tabla8.A2" office:value-type="string">
            <text:p text:style-name="P35">Firma:</text:p>
            <text:p text:style-name="P35"/>
          </table:table-cell>
        </table:table-row>
      </table:table>
      <text:p text:style-name="P57"/>
      <table:table table:name="Tabla7" table:style-name="Tabla7">
        <table:table-column table:style-name="Tabla7.A"/>
        <table:table-row>
          <table:table-cell table:style-name="Tabla7.A1" office:value-type="string">
            <text:p text:style-name="P72">El presente documento se deberá presentar en formato NO editable, para ello se deberá proteger o imprimirlo en PDF una vez cumplimentado para su posterior firma. No se admitirán documentos que no cumplan estos requisitos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 Narrow2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style:writing-mode="lr-tb"/>
      <style:text-properties style:font-name="Arial Narrow2" fo:font-family="'Arial Narrow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ARTES_20_DEUC" style:display-name="PARTES DEUC" style:family="paragraph" style:parent-style-name="Heading_20_1" style:auto-update="true" style:default-outline-level="" style:list-style-name="" style:class="text" style:master-page-name="">
      <loext:graphic-properties draw:fill="solid" draw:fill-color="#729fcf"/>
      <style:paragraph-properties fo:text-align="justify" style:justify-single-word="false" style:page-number="auto" fo:background-color="#729fcf" fo:padding="0.049cm" fo:border="0.06pt solid #000000"/>
      <style:text-properties fo:color="#ffffff" loext:opacity="100%" style:font-name="Arial3" fo:font-family="Arial" style:font-style-name="Normal" style:font-family-generic="swiss" style:font-pitch="variable" fo:font-size="15pt" fo:font-weight="normal" fo:background-color="transparen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2cm" fo:margin-bottom="0.21cm" style:contextual-spacing="false" fo:text-indent="0cm" style:auto-text-indent="false" style:page-number="auto" text:number-lines="false" text:line-number="0"/>
      <style:text-properties style:font-name="Arial1" fo:font-family="Arial" style:font-style-name="Negrita" style:font-family-generic="swiss" style:font-pitch="variable" fo:font-size="16pt" fo:font-style="normal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13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8cm" style:rel-width="100%" table:align="center" style:writing-mode="lr-tb"/>
    </style:style>
    <style:style style:name="Tabla2.A" style:family="table-column">
      <style:table-column-properties style:column-width="13.127cm" style:rel-column-width="7236*"/>
    </style:style>
    <style:style style:name="Tabla2.B" style:family="table-column">
      <style:table-column-properties style:column-width="4.874cm" style:rel-column-width="2686*"/>
    </style:style>
    <style:style style:name="Tabla2.A1" style:family="table-cell">
      <style:table-cell-properties style:vertical-align="middle" fo:padding="0.097cm" fo:border="none"/>
    </style:style>
    <style:style style:name="Tabla10" style:family="table">
      <style:table-properties style:width="18cm" style:rel-width="100%" table:align="center" style:writing-mode="lr-tb"/>
    </style:style>
    <style:style style:name="Tabla10.A" style:family="table-column">
      <style:table-column-properties style:column-width="6.01cm" style:rel-column-width="3313*"/>
    </style:style>
    <style:style style:name="Tabla10.B" style:family="table-column">
      <style:table-column-properties style:column-width="5.974cm" style:rel-column-width="3293*"/>
    </style:style>
    <style:style style:name="Tabla10.C" style:family="table-column">
      <style:table-column-properties style:column-width="6.017cm" style:rel-column-width="3316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74a9a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0pt" fo:language="ca" fo:country="ES" officeooo:rsid="0015910e" officeooo:paragraph-rsid="00174a9a" style:font-size-asian="10pt" style:font-size-complex="10pt"/>
    </style:style>
    <style:style style:name="MP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0pt" fo:language="ca" fo:country="ES" officeooo:rsid="0015910e" officeooo:paragraph-rsid="00174a9a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officeooo:rsid="001b3439" officeooo:paragraph-rsid="001b3439" text:display="none"/>
    </style:style>
    <style:style style:name="MP5" style:family="paragraph" style:parent-style-name="Footer">
      <style:paragraph-properties fo:text-align="end" style:justify-single-word="false"/>
      <style:text-properties fo:font-size="10pt" officeooo:rsid="002e6c5a" officeooo:paragraph-rsid="002e6c5a" style:font-size-asian="10pt" style:font-size-complex="10pt"/>
    </style:style>
    <style:style style:name="MP6" style:family="paragraph" style:parent-style-name="Footer">
      <style:paragraph-properties fo:margin-top="0cm" fo:margin-bottom="0cm" style:contextual-spacing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MP7" style:family="paragraph" style:parent-style-name="Footer">
      <style:paragraph-properties fo:margin-top="0cm" fo:margin-bottom="0cm" style:contextual-spacing="false"/>
      <style:text-properties officeooo:paragraph-rsid="001365c9"/>
    </style:style>
    <style:style style:name="MP8" style:family="paragraph" style:parent-style-name="Footer">
      <style:paragraph-properties fo:margin-top="0cm" fo:margin-bottom="0cm" style:contextual-spacing="false" fo:text-align="end" style:justify-single-word="false"/>
      <style:text-properties style:font-name="Arial" fo:font-size="8pt" fo:language="ca" fo:country="ES" officeooo:paragraph-rsid="001365c9" style:font-size-asian="8pt" style:font-name-complex="Arial" style:font-size-complex="8pt"/>
    </style:style>
    <style:style style:name="MP9" style:family="paragraph" style:parent-style-name="Standard">
      <style:text-properties officeooo:paragraph-rsid="001365c9"/>
    </style:style>
    <style:style style:name="MT1" style:family="text">
      <style:text-properties officeooo:rsid="00174a9a"/>
    </style:style>
    <style:style style:name="MT2" style:family="text">
      <style:text-properties style:font-name="Arial"/>
    </style:style>
    <style:style style:name="MT3" style:family="text">
      <style:text-properties officeooo:rsid="004595d9"/>
    </style:style>
    <style:style style:name="MT4" style:family="text">
      <style:text-properties officeooo:rsid="002ef72d"/>
    </style:style>
    <style:style style:name="MT5" style:family="text">
      <style:text-properties style:font-name="Arial" fo:font-size="8pt" fo:language="ca" fo:country="ES" style:font-size-asian="8pt" style:font-name-complex="Arial" style:font-size-complex="8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draw:frame draw:style-name="Mfr1" draw:name="Imagen4" text:anchor-type="as-char" svg:width="9.7cm" style:rel-width="75%" svg:height="2.618cm" style:rel-height="scale" draw:z-index="0"><draw:image xlink:href="Pictures/10000000000006A0000001CBD3B505C2.png" xlink:type="simple" xlink:show="embed" xlink:actuate="onLoad" draw:mime-type="image/png"/></draw:frame></text:p>
            </table:table-cell>
            <table:table-cell table:style-name="Tabla2.A1" office:value-type="string">
              <text:p text:style-name="MP2">Pl. de la <text:span text:style-name="MT1">C</text:span>oncòrdia, 6</text:p>
              <text:p text:style-name="MP2">46950 Xirivella</text:p>
              <text:p text:style-name="MP2">Tel. 963 13 50 50</text:p>
              <text:p text:style-name="MP2">Fax. 963 70 31 79</text:p>
              <text:p text:style-name="MP3"><text:a xlink:type="simple" xlink:href="mailto:ajuntament@xirivella.es" text:style-name="Internet_20_link" text:visited-style-name="Visited_20_Internet_20_Link"><text:span text:style-name="MT2">ajuntament@xirivella.es</text:span></text:a></text:p>
            </table:table-cell>
          </table:table-row>
        </table:table>
        <text:p text:style-name="MP4">C<text:span text:style-name="MT3">olor</text:span>: D32F14</text:p>
      </style:header-first>
      <style:footer>
        <text:p text:style-name="MP5">Pág. <text:page-number text:select-page="current">12</text:page-number><text:s/><text:span text:style-name="MT4">de </text:span><text:span text:style-name="MT4"><text:page-count>12</text:page-count></text:span></text:p>
      </style:footer>
      <style:footer-first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6">Pl. de la Concòrdia, 6</text:p>
              <text:p text:style-name="MP6">46950 Xirivella</text:p>
              <text:p text:style-name="MP6">Telèfon 963 135 050</text:p>
              <text:p text:style-name="MP6">Fax 963 703 179</text:p>
              <text:p text:style-name="MP7"><text:a xlink:type="simple" xlink:href="http://www.xirivella.es/" text:style-name="Internet_20_link" text:visited-style-name="Visited_20_Internet_20_Link"><text:span text:style-name="Internet_20_link"><text:span text:style-name="MT5">www.xirivella.es</text:span></text:span></text:a></text:p>
              <text:p text:style-name="MP6">CIF P4611200-I</text:p>
            </table:table-cell>
            <table:table-cell table:style-name="Tabla10.A1" office:value-type="string">
              <text:p text:style-name="MP6">Barris de Sant Ramon i Mont de Pietat</text:p>
              <text:p text:style-name="MP6">C/ Montealegre, 6</text:p>
              <text:p text:style-name="MP6">46950 Xirivella</text:p>
              <text:p text:style-name="MP6">Telèfon 963 836 424</text:p>
            </table:table-cell>
            <table:table-cell table:style-name="Tabla10.C1" office:value-type="string">
              <text:p text:style-name="MP6">Barri de la Llum</text:p>
              <text:p text:style-name="MP6">C/ Constantí Llombart, 1</text:p>
              <text:p text:style-name="MP6">46950 Xirivella</text:p>
              <text:p text:style-name="MP6">Telèfon 963 830 657</text:p>
              <text:p text:style-name="MP6"/>
              <text:p text:style-name="MP8">a/e: ajuntament@xirivella.es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2:16:22.794000000</meta:creation-date>
    <meta:editing-duration>P0D</meta:editing-duration>
    <meta:editing-cycles>1</meta:editing-cycles>
    <meta:generator>LibreOffice/7.6.7.2$Windows_X86_64 LibreOffice_project/dd47e4b30cb7dab30588d6c79c651f218165e3c5</meta:generator>
    <meta:document-statistic meta:table-count="10" meta:image-count="1" meta:object-count="0" meta:page-count="12" meta:paragraph-count="223" meta:word-count="2709" meta:character-count="17133" meta:non-whitespace-character-count="14581"/>
  </office:meta>
</office:document-meta>
</file>