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C70C64E6D32A54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0" fo:widows="0"/>
    </style:style>
    <style:style style:name="P2" style:family="paragraph" style:parent-style-name="Text_20_body">
      <style:paragraph-properties fo:text-align="justify" style:justify-single-word="false"/>
      <style:text-properties officeooo:paragraph-rsid="0077595e"/>
    </style:style>
    <style:style style:name="P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77595e"/>
    </style:style>
    <style:style style:name="P4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77595e"/>
    </style:style>
    <style:style style:name="P5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P6" style:family="paragraph" style:parent-style-name="Text_20_body"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officeooo:rsid="009d9b39" officeooo:paragraph-rsid="00a09225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1" fo:font-size="10pt" fo:font-weight="bold" officeooo:rsid="009d9b39" officeooo:paragraph-rsid="009f5a6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1" fo:font-size="10pt" fo:font-weight="bold" officeooo:rsid="009d9b39" officeooo:paragraph-rsid="009d9b39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1" fo:font-size="10pt" fo:font-weight="bold" officeooo:paragraph-rsid="00a09225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10pt" fo:font-weight="bold" officeooo:paragraph-rsid="009f5a6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.247cm" style:contextual-spacing="false" fo:line-height="115%" fo:text-align="center" style:justify-single-word="false" fo:break-before="pag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16" style:family="paragraph" style:parent-style-name="Text_20_body">
      <style:paragraph-properties fo:margin-left="2cm" fo:margin-right="0cm" fo:text-align="justify" style:justify-single-word="false" fo:text-indent="0cm" style:auto-text-indent="false"/>
      <style:text-properties style:font-name="Arial1" fo:font-size="10pt" officeooo:paragraph-rsid="0074d679" style:font-size-asian="10pt" style:font-name-complex="Arial1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1" fo:font-size="10pt" officeooo:paragraph-rsid="0074d679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2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a3c73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paragraph-rsid="009f5a65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paragraph-rsid="00a09225" style:font-size-asian="10pt" style:font-size-complex="10pt"/>
    </style:style>
    <style:style style:name="P28" style:family="paragraph" style:parent-style-name="Table_20_Contents">
      <style:text-properties style:font-name="Arial1" fo:font-size="10pt" officeooo:paragraph-rsid="009f5a65" style:font-size-asian="10pt" style:font-size-complex="10pt"/>
    </style:style>
    <style:style style:name="P29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 fo:break-before="page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/>
    </style:style>
    <style:style style:name="P36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style:font-name-asian="NSimSun2" style:font-size-asian="10pt" style:language-asian="es" style:country-asian="ES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762cm" fo:margin-right="0cm" fo:line-height="115%" fo:text-align="justify" style:justify-single-word="false" fo:orphans="2" fo:widows="2" fo:text-indent="0cm" style:auto-text-indent="false" style:vertical-align="baseline"/>
      <style:text-properties style:font-name="Arial1" fo:font-size="10pt" fo:font-style="normal" officeooo:paragraph-rsid="0074d679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size="10pt" fo:font-style="normal" officeooo:paragraph-rsid="007670de" style:font-size-asian="10pt" style:font-style-asian="normal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0pt" fo:font-style="normal" officeooo:paragraph-rsid="0074d679" style:font-size-asian="10pt" style:font-style-asian="normal" style:font-name-complex="Arial1" style:font-size-complex="10pt" style:font-style-complex="normal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43" style:family="paragraph" style:parent-style-name="Table_20_Contents">
      <style:text-properties style:font-name="Arial1" fo:font-size="10pt" fo:font-weight="normal" officeooo:paragraph-rsid="00a2528c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text-underline-style="none" fo:font-weight="normal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/>
    </style:style>
    <style:style style:name="P45" style:family="paragraph" style:parent-style-name="Text_20_body">
      <style:paragraph-properties fo:text-align="center" style:justify-single-word="false"/>
      <style:text-properties officeooo:paragraph-rsid="0077595e"/>
    </style:style>
    <style:style style:name="P46" style:family="paragraph" style:parent-style-name="Standard">
      <style:paragraph-properties fo:margin-top="0cm" fo:margin-bottom="0.247cm" style:contextual-spacing="false" fo:line-height="115%" fo:text-align="justify" style:justify-single-word="false"/>
    </style:style>
    <style:style style:name="P47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officeooo:paragraph-rsid="0021f086"/>
    </style:style>
    <style:style style:name="P48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49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7670de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a09225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9f5a65" style:text-underline-mode="continuous" style:text-overline-mode="continuous" style:text-line-through-mode="continuous" fo:background-color="transparent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7670de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d9b39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f5a65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2">
      <style:paragraph-properties fo:line-height="115%" fo:text-align="justify" style:justify-single-word="false" fo:orphans="2" fo:widows="2" style:vertical-align="baseline"/>
      <style:text-properties fo:color="#000000" loext:opacity="100%" style:font-name="Arial1" fo:font-size="10pt" fo:font-style="italic" fo:font-weight="bold" officeooo:paragraph-rsid="0074d679" style:letter-kerning="true" style:font-name-asian="NSimSun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56" style:family="paragraph" style:parent-style-name="Standard" style:list-style-name="L1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4">
      <style:paragraph-properties fo:margin-top="0cm" fo:margin-bottom="0.247cm" style:contextual-spacing="false" fo:line-height="115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58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118ce2" officeooo:paragraph-rsid="0077595e" style:font-size-asian="10pt" style:font-size-complex="10pt"/>
    </style:style>
    <style:style style:name="P59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12b999" officeooo:paragraph-rsid="0077595e" style:font-size-asian="10pt" style:font-size-complex="10pt"/>
    </style:style>
    <style:style style:name="P60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69191d" officeooo:paragraph-rsid="0077595e" style:font-size-asian="10pt" style:font-size-complex="10pt"/>
    </style:style>
    <style:style style:name="P61" style:family="paragraph" style:parent-style-name="Text_20_body" style:list-style-name="L2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62" style:family="paragraph" style:parent-style-name="Text_20_body" style:list-style-name="L2">
      <style:paragraph-properties fo:text-align="justify" style:justify-single-word="false"/>
      <style:text-properties fo:color="#000000" loext:opacity="100%" style:font-name="Arial1" fo:font-size="10pt" officeooo:rsid="0112b999" officeooo:paragraph-rsid="0077595e" style:font-size-asian="10pt" style:font-name-complex="Arial1" style:font-size-complex="10pt"/>
    </style:style>
    <style:style style:name="P63" style:family="paragraph" style:parent-style-name="Text_20_body" style:list-style-name="L2">
      <style:paragraph-properties fo:text-align="justify" style:justify-single-word="false"/>
      <style:text-properties fo:color="#000000" loext:opacity="100%" style:font-name="Arial1" fo:font-size="10pt" officeooo:paragraph-rsid="0077595e" style:font-size-asian="10pt" style:font-name-complex="Arial1" style:font-size-complex="10pt"/>
    </style:style>
    <style:style style:name="P64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77595e"/>
    </style:style>
    <style:style style:name="T1" style:family="text">
      <style:text-properties officeooo:rsid="0070caff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783ff6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a623ff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name-complex="Arial1" style:font-size-complex="10pt"/>
    </style:style>
    <style:style style:name="T10" style:family="text">
      <style:text-properties style:font-name="Arial1" fo:font-size="10pt" style:text-underline-style="none" style:font-size-asian="10pt" style:font-name-complex="Arial1" style:font-size-complex="10pt"/>
    </style:style>
    <style:style style:name="T11" style:family="text">
      <style:text-properties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style-asian="italic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name-asian="NSimSun2" style:font-size-asian="10pt" style:font-style-asian="italic" style:font-name-complex="Arial1" style:font-size-complex="10pt" style:font-weight-complex="bold"/>
    </style:style>
    <style:style style:name="T13" style:family="text"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T14" style:family="text">
      <style:text-properties style:font-name="Arial1" fo:font-size="10pt" fo:font-style="normal" fo:font-weight="bold" style:font-name-asian="NSimSun2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style:font-name="Arial1" fo:font-size="10pt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13fd4aa" fo:background-color="transparent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language="es" fo:country="ES" officeooo:rsid="013fd4aa" style:font-name-asian="DejaVu Sans" style:font-size-asian="10pt" style:language-asian="zh" style:country-asian="CN" style:font-name-complex="Arial1" style:font-size-complex="10pt" style:language-complex="hi" style:country-complex="IN"/>
    </style:style>
    <style:style style:name="T20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2" style:family="text">
      <style:text-properties fo:color="#000000" loext:opacity="100%" style:font-name="Arial1" fo:font-size="10pt" officeooo:rsid="00acbb0e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officeooo:rsid="013fd4aa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officeooo:rsid="01118ce2" style:font-size-asian="10pt" style:font-name-complex="Arial1" style:font-size-complex="10pt"/>
    </style:style>
    <style:style style:name="T25" style:family="text">
      <style:text-properties fo:color="#000000" loext:opacity="100%" style:font-name="Arial1" fo:font-size="10pt" officeooo:rsid="00e6c8a2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officeooo:rsid="00ad1f27" style:font-size-asian="10pt" style:font-name-complex="Arial1" style:font-size-complex="10pt"/>
    </style:style>
    <style:style style:name="T27" style:family="text">
      <style:text-properties fo:color="#000000" loext:opacity="100%" style:font-name="Arial1" fo:font-size="10pt" officeooo:rsid="007e2e6a" style:font-size-asian="10pt" style:font-name-complex="Arial1" style:font-size-complex="10pt"/>
    </style:style>
    <style:style style:name="T28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29" style:family="text">
      <style:text-properties fo:color="#000000" loext:opacity="100%" style:font-name="Arial1" fo:font-size="10pt" officeooo:rsid="013fd4aa" fo:background-color="transparent" loext:char-shading-value="0" style:font-size-asian="10pt" style:font-name-complex="Arial1" style:font-size-complex="10pt"/>
    </style:style>
    <style:style style:name="T30" style:family="text">
      <style:text-properties fo:color="#000000" loext:opacity="100%" style:font-name="Arial1" fo:font-size="10pt" officeooo:rsid="00e6c8a2" fo:background-color="transparent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-asian="Times New Roman" style:language-asian="es" style:country-asian="ES" style:font-name-complex="Arial1" style:language-complex="ar" style:country-complex="SA"/>
    </style:style>
    <style:style style:name="T32" style:family="text">
      <style:text-properties fo:color="#000000" loext:opacity="100%" style:letter-kerning="true" style:font-name-asian="NSimSun1" style:font-name-complex="Arial1"/>
    </style:style>
    <style:style style:name="T33" style:family="text">
      <style:text-properties fo:color="#000000" loext:opacity="100%" officeooo:rsid="0099d724" style:letter-kerning="true" style:font-name-asian="NSimSun1" style:font-name-complex="Arial1"/>
    </style:style>
    <style:style style:name="T34" style:family="text">
      <style:text-properties fo:color="#000000" loext:opacity="100%" officeooo:rsid="0079239e" style:letter-kerning="true" style:font-name-asian="NSimSun1" style:font-name-complex="Arial1"/>
    </style:style>
    <style:style style:name="T35" style:family="text">
      <style:text-properties fo:color="#000000" loext:opacity="100%" fo:font-style="normal" style:text-underline-style="none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tyle="normal" style:text-underline-style="none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37" style:family="text">
      <style:text-properties fo:color="#000000" loext:opacity="100%" fo:font-style="normal" style:text-underline-style="solid" style:text-underline-width="auto" style:text-underline-color="font-color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color="#000000" loext:opacity="100%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fo:color="#000000" loext:opacity="100%" fo:font-style="normal" style:text-underline-style="solid" style:text-underline-width="auto" style:text-underline-color="font-color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color="#000000" loext:opacity="100%" fo:font-style="normal" style:text-underline-style="solid" style:text-underline-width="auto" style:text-underline-color="font-color" fo:font-weight="bold" officeooo:rsid="009f5a65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1" style:family="text">
      <style:text-properties fo:color="#000000" loext:opacity="100%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2" style:family="text">
      <style:text-properties fo:color="#000000" loext:opacity="100%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officeooo:rsid="009b6576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4" style:family="text">
      <style:text-properties fo:color="#000000" loext:opacity="100%" style:text-underline-style="solid" style:text-underline-width="auto" style:text-underline-color="font-color" fo:font-weight="bold" officeooo:rsid="007068fc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5" style:family="text">
      <style:text-properties fo:color="#000000" loext:opacity="100%" style:text-underline-style="solid" style:text-underline-width="auto" style:text-underline-color="font-color" fo:font-weight="bold" officeooo:rsid="007670de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6" style:family="text">
      <style:text-properties fo:color="#000000" loext:opacity="100%" style:text-underline-style="solid" style:text-underline-width="auto" style:text-underline-color="font-color" fo:font-weight="bold" officeooo:rsid="007c2daf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7" style:family="text">
      <style:text-properties fo:color="#000000" loext:opacity="100%" style:font-name-complex="Arial1"/>
    </style:style>
    <style:style style:name="T48" style:family="text">
      <style:text-properties fo:color="#000000" loext:opacity="100%" officeooo:rsid="00aecb10" style:font-name-complex="Arial1"/>
    </style:style>
    <style:style style:name="T49" style:family="text">
      <style:text-properties fo:color="#000000" loext:opacity="100%" officeooo:rsid="0112b999" style:font-name-complex="Arial1"/>
    </style:style>
    <style:style style:name="T50" style:family="text">
      <style:text-properties fo:color="#000000" loext:opacity="100%" officeooo:rsid="0114d0bd" style:font-name-complex="Arial1"/>
    </style:style>
    <style:style style:name="T51" style:family="text">
      <style:text-properties fo:color="#000000" loext:opacity="100%" officeooo:rsid="01137cf3" style:font-name-complex="Arial1"/>
    </style:style>
    <style:style style:name="T52" style:family="text">
      <style:text-properties fo:color="#000000" loext:opacity="100%" officeooo:rsid="0169191d" style:font-name-complex="Arial1"/>
    </style:style>
    <style:style style:name="T53" style:family="text">
      <style:text-properties fo:color="#000000" loext:opacity="100%" officeooo:rsid="0169d28e" style:font-name-complex="Arial1"/>
    </style:style>
    <style:style style:name="T54" style:family="text">
      <style:text-properties fo:color="#000000" loext:opacity="100%" officeooo:rsid="00a623ff" style:font-name-complex="Arial1"/>
    </style:style>
    <style:style style:name="T55" style:family="text">
      <style:text-properties fo:font-variant="normal" fo:text-transform="none" fo:color="#000000" loext:opacity="100%" fo:letter-spacing="normal" fo:font-weight="bold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fo:letter-spacing="normal" fo:font-weight="bold" officeooo:rsid="009b20c6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fo:letter-spacing="normal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fo:letter-spacing="normal" fo:font-weight="normal" officeooo:rsid="009b20c6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fo:letter-spacing="normal" fo:font-weight="normal" officeooo:rsid="0188a7c1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1" style:font-weight-complex="bold"/>
    </style:style>
    <style:style style:name="T61" style:family="text">
      <style:text-properties fo:font-weight="bold" style:font-weight-asian="bold" style:font-name-complex="Arial1" style:font-weight-complex="bold"/>
    </style:style>
    <style:style style:name="T62" style:family="text">
      <style:text-properties fo:font-weight="bold" style:font-name-asian="Arial" style:font-weight-asian="bold" style:font-name-complex="Arial" style:font-weight-complex="bold"/>
    </style:style>
    <style:style style:name="T63" style:family="text"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64" style:family="text">
      <style:text-properties style:text-underline-style="solid" style:text-underline-width="auto" style:text-underline-color="font-color" fo:font-weight="normal" style:language-asian="es" style:country-asian="ES" style:font-weight-asian="normal" style:language-complex="ar" style:country-complex="SA" style:font-weight-complex="normal"/>
    </style:style>
    <style:style style:name="T65" style:family="text">
      <style:text-properties style:text-underline-style="solid" style:text-underline-width="auto" style:text-underline-color="font-color" fo:font-weight="normal" officeooo:rsid="007c7410" style:language-asian="es" style:country-asian="ES" style:font-weight-asian="normal" style:language-complex="ar" style:country-complex="SA" style:font-weight-complex="normal"/>
    </style:style>
    <style:style style:name="T66" style:family="text">
      <style:text-properties style:font-name-complex="Arial1"/>
    </style:style>
    <style:style style:name="T67" style:family="text">
      <style:text-properties officeooo:rsid="006f9ac2" style:font-name-complex="Arial1"/>
    </style:style>
    <style:style style:name="T68" style:family="text">
      <style:text-properties officeooo:rsid="0079239e" style:font-name-complex="Arial1"/>
    </style:style>
    <style:style style:name="T69" style:family="text">
      <style:text-properties officeooo:rsid="018a231e"/>
    </style:style>
    <style:style style:name="T70" style:family="text">
      <style:text-properties fo:font-style="normal" style:font-style-asian="normal" style:font-name-complex="Arial1" style:font-style-complex="normal"/>
    </style:style>
    <style:style style:name="T71" style:family="text">
      <style:text-properties officeooo:rsid="006f9ac2"/>
    </style:style>
    <style:style style:name="T72" style:family="text">
      <style:text-properties officeooo:rsid="0189967d"/>
    </style:style>
    <style:style style:name="T73" style:family="text">
      <style:text-properties officeooo:rsid="0074d679"/>
    </style:style>
    <style:style style:name="T74" style:family="text">
      <style:text-properties style:font-name-asian="Times New Roman" style:language-asian="es" style:country-asian="ES" style:font-name-complex="Arial1" style:language-complex="ar" style:country-complex="SA"/>
    </style:style>
    <style:style style:name="T75" style:family="text">
      <style:text-properties officeooo:rsid="01b217a9"/>
    </style:style>
    <style:style style:name="T76" style:family="text">
      <style:text-properties officeooo:rsid="009d9b39"/>
    </style:style>
    <style:style style:name="T77" style:family="text">
      <style:text-properties officeooo:rsid="009f5a65"/>
    </style:style>
    <style:style style:name="T78" style:family="text">
      <style:text-properties officeooo:rsid="00a09225"/>
    </style:style>
    <style:style style:name="T79" style:family="text">
      <style:text-properties officeooo:rsid="00a2528c"/>
    </style:style>
    <style:style style:name="T80" style:family="text">
      <style:text-properties style:text-underline-style="none" fo:font-weight="normal" style:language-asian="es" style:country-asian="ES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markedcontent"><text:span text:style-name="T2">ANEXO I</text:span></text:span><text:span text:style-name="markedcontent"><text:span text:style-name="T4">V</text:span></text:span><text:span text:style-name="markedcontent"><text:span text:style-name="T2">.</text:span></text:span></text:p>
      <text:p text:style-name="P45"><text:span text:style-name="markedcontent"><text:span text:style-name="T2">DECLARACIÓN RESPONSABLE SOBRE EL CUMPLIMIENTO DE LOS REQUISITOS Y CONDICIONES PARA LA PRESTACIÓN DEL SERVICIO DE TRANSPORTE DISCRECIONAL DE VIAJEROS/</text:span></text:span><text:span text:style-name="markedcontent"><text:span text:style-name="T5">AS</text:span></text:span><text:span text:style-name="markedcontent"><text:span text:style-name="T2"> </text:span></text:span><text:span text:style-name="markedcontent"><text:span text:style-name="T3">Y </text:span></text:span><text:span text:style-name="markedcontent"><text:span text:style-name="T2">COMPROMISO DE ADSCRIPCIÓN A LA EJECUCIÓN DEL CONTRATO DE LOS MEDIOS REQUERIDOS.</text:span></text:span></text:p>
      <text:p text:style-name="P21"/>
      <text:p text:style-name="P2"><text:span text:style-name="markedcontent"><text:span text:style-name="T15"><text:s/></text:span></text:span><text:span text:style-name="markedcontent"><text:span text:style-name="T7"><text:tab/>D/DÑA. , provisto/a del D.N.I. , actuando</text:span></text:span><text:span text:style-name="T7"><text:line-break/></text:span><text:span text:style-name="markedcontent"><text:span text:style-name="T7">(en nombre propio/ en representación de la empresa)_ , con </text:span></text:span><text:span text:style-name="markedcontent"><text:span text:style-name="T21">C.I.F., domicilio en calle C.P., tfno. y cuyo buzón electrónico donde realizar las comunicaciones y notificaciones del presente procedimiento de licitación es </text:span></text:span><text:span text:style-name="markedcontent"><text:span text:style-name="T22">_____________</text:span></text:span><text:span text:style-name="markedcontent"><text:span text:style-name="T21">@</text:span></text:span><text:span text:style-name="markedcontent"><text:span text:style-name="T22">___________</text:span></text:span><text:span text:style-name="markedcontent"><text:span text:style-name="T21">_ , enterado del expediente de </text:span></text:span><text:span text:style-name="markedcontent"><text:span text:style-name="T22">licitación</text:span></text:span><text:span text:style-name="markedcontent"><text:span text:style-name="T21"> del</text:span></text:span><text:span text:style-name="markedcontent"><text:span text:style-name="T16"> contrato administrativo del servicio de transporte discrecional de pasajeros/as para actividades organizadas por el Excmo. Ayuntamiento de Güímar los meses de septiembre y octubre 2024.</text:span></text:span></text:p>
      <text:p text:style-name="P2"><text:span text:style-name="T7"><text:line-break/></text:span><text:span text:style-name="T10"><text:tab/></text:span><text:span text:style-name="markedcontent"><text:span text:style-name="T20">DECLARA RESPONSABLEMENTE:</text:span></text:span></text:p>
      <text:p text:style-name="P3"><text:span text:style-name="markedcontent"><text:span text:style-name="T17">Primero.</text:span></text:span><text:span text:style-name="markedcontent"><text:span text:style-name="T23"> E</text:span></text:span><text:span text:style-name="markedcontent"><text:span text:style-name="T21">n relación con el contrato de servicios referido, </text:span></text:span><text:span text:style-name="markedcontent"><text:span text:style-name="T23">que</text:span></text:span><text:span text:style-name="markedcontent"><text:span text:style-name="T21"> </text:span></text:span><text:span text:style-name="markedcontent"><text:span text:style-name="T24">cumple con los requisitos y condiciones para el ejercicio de la actividad de transporte discrecional de viajeros, en los términos previstos en la Ley 13/2007, de 17 de mayo, de Ordenación del Transporte por Carretera de Canarias y el Decreto 72/2012, de 2 de agosto, de la Consejería de Obras Públicas, Transportes y Política Territorial, así como con lo previsto en el Pliego de Prescripciones Técnicas y, de forma particular, con lo </text:span></text:span><text:span text:style-name="markedcontent"><text:span text:style-name="T27">siguiente</text:span></text:span><text:span text:style-name="markedcontent"><text:span text:style-name="T24">:</text:span></text:span></text:p>
      <text:list xml:id="list3120602176" text:style-name="L2">
        <text:list-item text:start-value="1">
          <text:p text:style-name="P58"><text:span text:style-name="T48">C</text:span><text:span text:style-name="T47">ontar con autorización administrativa en vigor para la prestación del servicio </text:span><text:span text:style-name="T49">de transporte discrecional de viajeros en los términos de la Ley 13/2007, de 17 de mayo, de Ordenación del Transporte por Carretera de Canarias y el Decreto 72/2012, de 2 de agosto, de la Consejería de Obras Públicas, Transportes y Política Territorial, </text:span><text:span text:style-name="T50">poniendo a disposición del Ayuntamiento vehículos debidamente autorizados en cantidad suficiente para la prestación de los servicios correspondientes.</text:span></text:p>
        </text:list-item>
        <text:list-item>
          <text:p text:style-name="P59"><text:span text:style-name="T47">Contar con vehículos para la prestación del servicio con la documentación en vigor correspondiente a la ficha técnica, ITV y permiso de circulación, disponiendo, asimismo, de vehículos de antigüedad no superior a 10 años, con aire acondicionado y que cuentan con las medidas de seguridad exigidas en la </text:span><text:span text:style-name="T50">normativa vigente que resulta </text:span><text:span text:style-name="T47">de aplicación.</text:span></text:p>
        </text:list-item>
        <text:list-item>
          <text:p text:style-name="P59"><text:span text:style-name="T51">Contar con el seguro </text:span><text:span text:style-name="T54">legalmente exigible conforme a la normativa de aplicación a la actividad de transporte discrecional de viajeros/as por carretera.</text:span></text:p>
        </text:list-item>
        <text:list-item>
          <text:p text:style-name="P62"><text:span text:style-name="T75">En su caso, c</text:span>ontar con vehículos aptos para el servicio de transporte discrecional de menores de edad.</text:p>
        </text:list-item>
      </text:list>
      <text:p text:style-name="P3"><text:span text:style-name="markedcontent"><text:span text:style-name="T18">Segundo.</text:span></text:span><text:span text:style-name="markedcontent"><text:span text:style-name="T29"> E</text:span></text:span><text:span text:style-name="markedcontent"><text:span text:style-name="T28">n relación con el contrato de servicios referido, </text:span></text:span><text:span text:style-name="markedcontent"><text:span text:style-name="T29">que </text:span></text:span><text:span text:style-name="markedcontent"><text:span text:style-name="T28">se compromete a cumplir las condiciones</text:span></text:span><text:span text:style-name="T28"> </text:span><text:span text:style-name="markedcontent"><text:span text:style-name="T28">indicadas en </text:span></text:span><text:span text:style-name="markedcontent"><text:span text:style-name="T30">los pliego</text:span></text:span><text:span text:style-name="markedcontent"><text:span text:style-name="T25">s</text:span></text:span><text:span text:style-name="markedcontent"><text:span text:style-name="T21"> de </text:span></text:span><text:span text:style-name="markedcontent"><text:span text:style-name="T19">cláusulas</text:span></text:span><text:span text:style-name="markedcontent"><text:span text:style-name="T21"> administrativas particulares y </text:span></text:span><text:span text:style-name="markedcontent"><text:span text:style-name="T25">de prescripciones </text:span></text:span><text:span text:style-name="markedcontent"><text:span text:style-name="T21">técnicas, </text:span></text:span><text:span text:style-name="markedcontent"><text:span text:style-name="T23">así como, </text:span></text:span><text:span text:style-name="markedcontent"><text:span text:style-name="T21">en particular, a adscribir a la ejecución del contrato los recursos personales de su propia organización productiva, </text:span></text:span><text:span text:style-name="markedcontent"><text:span text:style-name="T26">así como a lo siguiente</text:span></text:span><text:span text:style-name="markedcontent"><text:span text:style-name="T21">:</text:span></text:span></text:p>
      <text:list xml:id="list122625046790203" text:continue-list="list3120602176" text:style-name="L2">
        <text:list-item text:start-value="1">
          <text:p text:style-name="P63">Disponer del personal suficiente y debidamente cualificado para la prestación de los servicios.</text:p>
        </text:list-item>
        <text:list-item>
          <text:p text:style-name="P63"><text:soft-page-break/>El personal conductor/a necesario/a para cada itinerario será contratado/a de acuerdo a los convenios colectivos de aplicación y la legislación vigente, respetando los derechos de los trabajadores.</text:p>
        </text:list-item>
        <text:list-item>
          <text:p text:style-name="P60"><text:span text:style-name="T48">E</text:span><text:span text:style-name="T47">l personal conductor/a contará con todos los permisos de conducción y demás requisitos que establezca la normativa que resulte de aplicación a los servicios incluidos en el objeto del contrato.</text:span></text:p>
        </text:list-item>
        <text:list-item>
          <text:p text:style-name="P61"><text:span text:style-name="T52">Cuando el servicio implique el transporte de personas menores, </text:span><text:span text:style-name="T53">se comprobará que todo el personal al que corresponde la realización del servicio cumple con el requisito previsto en el artículo 57 de la Ley Orgánica 8/2021, de 4 de junio, de protección integral a la infancia y la adolescencia frente a la violencia, relativo a no haber sido condenado por sentencia firme por cualquier delito contra la libertad e indemnidad sexuales tipificados en el título VIII de la Ley Orgánica 10/1995, de 23 de noviembre, del Código Penal, así como por cualquier delito de trata de seres humanos tipificado en el título VII bis del Código Penal.</text:span></text:p>
        </text:list-item>
      </text:list>
      <text:p text:style-name="P4"><text:span text:style-name="markedcontent"><text:span text:style-name="T21"><text:tab/></text:span></text:span></text:p>
      <text:p text:style-name="P4"><text:span text:style-name="markedcontent"><text:span text:style-name="T21"><text:tab/>Y para que conste, firma la presente declaración en , a de <text:s text:c="6"/>de 20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2pt" style:font-name-asian="DejaVu Sans1" style:font-family-asian="'DejaVu San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loext:graphic-properties draw:fill="solid" draw:fill-color="#eeeeee" draw:opacity="100%"/>
      <style:paragraph-properties fo:hyphenation-ladder-count="no-limit" fo:background-color="#eeeeee"/>
      <style:text-properties style:font-name="Liberation Sans Unicode MS" fo:font-family="'Liberation Sans Unicode MS'" style:font-family-generic="system" style:font-pitch="variable" fo:font-weight="bold" style:font-name-asian="Liberation Sans Unicode MS" style:font-family-asian="'Liberation Sans Unicode MS'" style:font-family-generic-asian="system" style:font-pitch-asian="variable" style:font-weight-asian="bold" style:font-name-complex="Liberation Sans Unicode MS" style:font-family-complex="'Liberation Sans Unicode MS'" style:font-family-generic-complex="system" style:font-pitch-complex="variable" style:font-size-complex="2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" style:default-outline-level="2" style:class="text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1" style:shadow="none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hyphenation-ladder-count="no-limit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Remite_20_de_20_sobre" style:display-name="Remite de sobre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_5f_0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NSimSun2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linebloque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1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000000" loext:opacity="100%" fo:font-weight="bold" style:letter-kerning="true" style:font-name-asian="Lucida Sans Unicode" style:font-family-asian="'Lucida Sans Unicode'" style:font-family-generic-asian="swiss" style:font-pitch-asian="variable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WW8Num10z0" style:family="text">
      <style:text-properties fo:color="#ff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1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fo:color="#000000" loext:opacity="100%" style:font-name="Wingdings" fo:font-family="Wingdings" style:font-family-generic="system" style:font-pitch="variable" style:font-charset="x-symbol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3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0pt" style:font-name-asian="DejaVu Sans1" style:font-family-asian="'DejaVu Sans'" style:font-family-generic-asian="swiss" style:font-pitch-asian="variable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2z1" style:family="text">
      <style:text-properties fo:color="#000000" loext:opacity="10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0pt"/>
    </style:style>
    <style:style style:name="WW8Num25z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 style:font-size-complex="10pt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>
      <style:text-properties fo:color="#000000" loext:opacity="100%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color="#000000" loext:opacity="100%" style:font-name="Tahoma" fo:font-family="Tahoma" style:font-family-generic="swiss" style:font-pitch="variable" fo:font-size="11.5pt" style:font-name-asian="Tahoma" style:font-family-asian="Tahoma" style:font-family-generic-asian="swiss" style:font-pitch-asian="variable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1z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3" style:display-name="Fuente de párrafo predeter.3" style:family="text"/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5f_20_5f_Symbols" style:display-name="Bullet_20_Symbols" style:family="text"/>
    <style:style style:name="markedcontent" style:family="text" style:parent-style-name="Fuente_20_de_20_párrafo_20_predeter.2"/>
    <style:style style:name="Énf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highlight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style:font-name="Arial1" fo:font-family="Arial" style:font-family-generic="swiss" style:font-pitch="variable" fo:font-weight="bold" style:font-name-asian="DejaVu Sans1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" style:display-name="ListLabel 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ListLabel_20_7" style:display-name="ListLabel 7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" style:display-name="ListLabel 9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2" style:display-name="ListLabel 12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" style:display-name="ListLabel 13" style:family="text">
      <style:text-properties fo:color="#000000" loext:opacity="100%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5" style:display-name="ListLabel 15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ListLabel_20_16" style:display-name="ListLabel 16" style:family="text">
      <style:text-properties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ListLabel_20_17" style:display-name="ListLabel 17" style:family="text">
      <style:text-properties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complex="ar" style:country-complex="SA"/>
    </style:style>
    <style:style style:name="ListLabel_20_19" style:display-name="ListLabel 19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ListLabel_20_22" style:display-name="ListLabel 2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ListLabel_20_23" style:display-name="ListLabel 2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4LVL2" style:display-name="WW_CharLFO4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2" style:display-name="WW_CharLFO8LVL2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3" style:display-name="WW_CharLFO8LVL3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5" style:display-name="WW_CharLFO8LVL5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6" style:display-name="WW_CharLFO8LVL6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8" style:display-name="WW_CharLFO8LVL8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9" style:display-name="WW_CharLFO8LVL9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1" style:display-name="WW_CharLFO12LVL1" style:family="text">
      <style:text-properties fo:language="es" fo:country="ES" style:language-complex="ar" style:country-complex="SA"/>
    </style:style>
    <style:style style:name="WW_5f_CharLFO12LVL2" style:display-name="WW_CharLFO12LVL2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_5f_CharLFO12LVL3" style:display-name="WW_CharLFO12LVL3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WW_5f_CharLFO12LVL4" style:display-name="WW_CharLFO12LVL4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3LVL1" style:display-name="WW_CharLFO13LVL1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2" style:display-name="WW_CharLFO13LVL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3" style:display-name="WW_CharLFO13LVL3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4" style:display-name="WW_CharLFO13LVL4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5" style:display-name="WW_CharLFO13LVL5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6" style:display-name="WW_CharLFO13LVL6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7" style:display-name="WW_CharLFO13LVL7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8" style:display-name="WW_CharLFO13LVL8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9" style:display-name="WW_CharLFO13LVL9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4LVL1" style:display-name="WW_CharLFO14LVL1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2" style:display-name="WW_CharLFO14LVL2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3" style:display-name="WW_CharLFO14LVL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4" style:display-name="WW_CharLFO14LVL4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5" style:display-name="WW_CharLFO14LVL5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6" style:display-name="WW_CharLFO14LVL6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7" style:display-name="WW_CharLFO14LVL7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8" style:display-name="WW_CharLFO14LVL8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9" style:display-name="WW_CharLFO14LVL9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15LVL2" style:display-name="WW_CharLFO15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outputtext" style:family="text" style:parent-style-name="Fuente_20_de_20_párrafo_20_predeter."/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501cm" fo:margin-left="1.752cm"/>
        </style:list-level-properties>
        <style:text-properties style:font-name="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501cm" fo:margin-left="3.634cm"/>
        </style:list-level-properties>
        <style:text-properties style:font-name="Liberation Serif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501cm" fo:margin-left="5.516cm"/>
        </style:list-level-properties>
        <style:text-properties style:font-name="Liberation Serif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501cm" fo:margin-left="7.4cm"/>
        </style:list-level-properties>
        <style:text-properties style:font-name="Liberation Serif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501cm" fo:margin-left="9.282cm"/>
        </style:list-level-properties>
        <style:text-properties style:font-name="Liberation Serif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501cm" fo:margin-left="11.165cm"/>
        </style:list-level-properties>
        <style:text-properties style:font-name="Liberation Serif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501cm" fo:margin-left="13.047cm"/>
        </style:list-level-properties>
        <style:text-properties style:font-name="Liberation Serif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501cm" fo:margin-left="14.93cm"/>
        </style:list-level-properties>
        <style:text-properties style:font-name="Liberation Serif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501cm" fo:margin-left="16.8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" style:num-format="1" text:start-value="15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3" text:style-name="WW_5f_CharLFO12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34cm" fo:margin-left="1.208cm"/>
        </style:list-level-properties>
      </text:list-level-style-number>
      <text:list-level-style-bullet text:level="4" text:style-name="WW_5f_CharLFO12LVL4" loext:num-list-format="%4%" text:bullet-char="◦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Microsoft Sans Serif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style:font-name="Liberation Serif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  <style:text-properties style:font-name="Liberation Serif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Liberation Serif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13.113cm"/>
        </style:list-level-properties>
        <style:text-properties style:font-name="Liberation Serif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15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" style:num-format="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list-level-style-number>
      <text:list-level-style-number text:level="2" text:style-name="WW_5f_CharLFO15LVL2" loext:num-list-format="%2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, 'Arial Unicode MS'" style:font-pitch="variable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, 'Arial Unicode MS'" style:font-pitch="variable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, 'Arial Unicode MS'" style:font-pitch="variable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, 'Arial Unicode MS'" style:font-pitch="variable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, 'Arial Unicode MS'" style:font-pitch="variable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, 'Arial Unicode MS'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 fo:orphans="0" fo:widows="0"/>
    </style:style>
    <style:style style:name="MP2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MP3" style:family="paragraph" style:parent-style-name="Text_20_body">
      <style:text-properties style:font-name="Arial1" fo:font-size="8pt" style:font-size-asian="8pt" style:font-size-complex="8pt"/>
    </style:style>
    <style:style style:name="MT1" style:family="text">
      <style:text-properties officeooo:rsid="0070caf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1cm" fo:margin-left="0cm" fo:margin-right="0cm" fo:margin-bottom="0cm" style:dynamic-spacing="true"/>
      </style:header-style>
      <style:footer-style>
        <style:header-footer-properties fo:min-height="1.3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506330272" text:anchor-type="paragraph" svg:x="1.706cm" svg:y="0.603cm" svg:width="4.867cm" style:rel-width="scale" svg:height="1.93cm" style:rel-height="scale" draw:z-index="1"><draw:image xlink:href="Pictures/10000000000000C800000050C70C64E6D32A54D1.jpg" xlink:type="simple" xlink:show="embed" xlink:actuate="onLoad" draw:mime-type="image/jpeg"/><svg:desc>Texto

Descripción generada automáticamente</svg:desc></draw:frame></text:p>
      </style:header>
      <style:footer>
        <text:p text:style-name="MP2">Ayuntamiento de Güímar</text:p>
        <text:p text:style-name="MP3">Plaza del Ayuntamiento, 4, Gü<text:span text:style-name="MT1">í</text:span>mar. 38500 (Santa Cruz de Tenerife). Tfno. 922526100. Fax: 9225261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Jorge Fuentes Zamora</meta:initial-creator>
    <meta:creation-date>2023-05-23T10:06:00Z</meta:creation-date>
    <dc:date>2024-09-04T12:26:12.864000000</dc:date>
    <meta:editing-cycles>136</meta:editing-cycles>
    <meta:editing-duration>PT10H11M16S</meta:editing-duration>
    <meta:document-statistic meta:table-count="0" meta:image-count="1" meta:object-count="0" meta:page-count="2" meta:paragraph-count="18" meta:word-count="624" meta:character-count="4060" meta:non-whitespace-character-count="3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7VfOvoS8LzEQ+_LydsHfTnKw747OJRHo9uA6+nNbMI=.odt/Normal"/>
  </office:meta>
</office:document-meta>
</file>