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" style:font-family-generic="modern" style:font-pitch="fixed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adornments="Normal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indent="0cm" style:auto-text-indent="false"/>
      <style:text-properties fo:color="#000000" style:font-name="Arial" fo:font-size="11pt" fo:language="ca" fo:country="ES" style:font-size-asian="11pt" style:font-name-complex="Tahoma2" style:font-size-complex="11pt"/>
    </style:style>
    <style:style style:name="P2" style:family="paragraph" style:parent-style-name="List_20_Paragraph">
      <style:paragraph-properties fo:margin-left="1.249cm" fo:margin-right="0cm" fo:text-indent="0cm" style:auto-text-indent="false"/>
      <style:text-properties fo:color="#000000" style:font-name="Arial" fo:font-size="11pt" fo:language="ca" fo:country="ES" style:font-size-asian="11pt" style:font-name-complex="Tahoma2" style:font-size-complex="11pt"/>
    </style:style>
    <style:style style:name="P3" style:family="paragraph" style:parent-style-name="Standard">
      <style:text-properties style:font-name="Arial" fo:font-size="11pt" fo:language="ca" fo:country="ES" style:text-underline-style="solid" style:text-underline-width="auto" style:text-underline-color="font-color" fo:font-weight="bold" style:font-size-asian="11pt" style:font-weight-asian="bold" style:font-name-complex="Tahoma2" style:font-size-complex="11pt"/>
    </style:style>
    <style:style style:name="P4" style:family="paragraph" style:parent-style-name="Standard">
      <style:text-properties style:font-name="Arial" fo:font-size="11pt" fo:language="ca" fo:country="ES" style:font-size-asian="11pt" style:font-name-complex="Tahoma2" style:font-size-complex="11pt"/>
    </style:style>
    <style:style style:name="P5" style:family="paragraph" style:parent-style-name="Standard">
      <style:text-properties style:font-name="Arial" fo:font-size="11pt" fo:language="ca" fo:country="ES" officeooo:paragraph-rsid="000a648b" style:font-size-asian="11pt" style:font-name-complex="Tahoma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ca" fo:country="ES" style:font-size-asian="11pt" style:font-name-complex="Tahoma2" style:font-size-complex="11pt"/>
    </style:style>
    <style:style style:name="P7" style:family="paragraph" style:parent-style-name="Standard">
      <style:text-properties style:font-name="Arial" fo:font-size="11pt" fo:language="ca" fo:country="ES" fo:font-weight="bold" style:font-size-asian="11pt" style:font-weight-asian="bold" style:font-name-complex="Tahoma2" style:font-size-complex="11pt"/>
    </style:style>
    <style:style style:name="P8" style:family="paragraph" style:parent-style-name="Standard">
      <style:text-properties style:font-name="Arial" fo:font-size="11pt" fo:language="ca" fo:country="ES" fo:font-weight="bold" style:font-size-asian="11pt" style:font-weight-asian="bold" style:font-name-complex="Tahoma2" style:font-size-complex="11pt" style:font-weight-complex="bold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text-properties fo:color="#000000" style:font-name="Arial" fo:font-size="11pt" fo:language="ca" fo:country="ES" style:font-size-asian="11pt" style:font-name-complex="Tahoma2" style:font-size-complex="11pt"/>
    </style:style>
    <style:style style:name="P11" style:family="paragraph" style:parent-style-name="Standard">
      <style:paragraph-properties fo:margin-left="-0.501cm" fo:margin-right="-0.748cm" fo:text-indent="0.501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-0.501cm" fo:margin-right="-0.748cm" fo:text-indent="0.501cm" style:auto-text-indent="false"/>
      <style:text-properties style:font-name="Arial" fo:font-size="11pt" fo:language="ca" fo:country="ES" style:font-size-asian="11pt" style:font-name-complex="Tahoma2" style:font-size-complex="11pt"/>
    </style:style>
    <style:style style:name="P13" style:family="paragraph" style:parent-style-name="Standard">
      <style:paragraph-properties fo:margin-left="1cm" fo:margin-right="0cm" fo:text-indent="0cm" style:auto-text-indent="false"/>
      <style:text-properties style:font-name="Arial" fo:font-size="11pt" fo:language="ca" fo:country="ES" style:font-size-asian="11pt" style:font-name-complex="Tahoma2" style:font-size-complex="11pt"/>
    </style:style>
    <style:style style:name="P14" style:family="paragraph" style:parent-style-name="List_20_Paragraph" style:list-style-name="WWNum1">
      <style:text-properties style:font-name="Arial" fo:font-size="11pt" style:font-size-asian="11pt" style:font-name-complex="Tahoma2" style:font-size-complex="11pt"/>
    </style:style>
    <style:style style:name="P15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Arial" fo:font-size="11pt" style:font-size-asian="11pt" style:font-name-complex="Tahoma2" style:font-size-complex="11pt"/>
    </style:style>
    <style:style style:name="T1" style:family="text">
      <style:text-properties fo:color="#000000" fo:language="ca" fo:country="ES" style:font-name-complex="Tahoma2"/>
    </style:style>
    <style:style style:name="T2" style:family="text">
      <style:text-properties fo:color="#000000" fo:language="ca" fo:country="ES" officeooo:rsid="00050132" style:font-name-complex="Tahoma2"/>
    </style:style>
    <style:style style:name="T3" style:family="text">
      <style:text-properties officeooo:rsid="000264f1"/>
    </style:style>
    <style:style style:name="T4" style:family="text">
      <style:text-properties officeooo:rsid="0002fc39"/>
    </style:style>
    <style:style style:name="T5" style:family="text">
      <style:text-properties officeooo:rsid="00042c95"/>
    </style:style>
    <style:style style:name="T6" style:family="text">
      <style:text-properties officeooo:rsid="00050132"/>
    </style:style>
    <style:style style:name="T7" style:family="text">
      <style:text-properties fo:language="ca" fo:country="ES"/>
    </style:style>
    <style:style style:name="T8" style:family="text">
      <style:text-properties fo:language="ca" fo:country="ES" officeooo:rsid="0002fc39"/>
    </style:style>
    <style:style style:name="T9" style:family="text">
      <style:text-properties fo:language="ca" fo:country="ES" style:font-name-complex="Tahoma2"/>
    </style:style>
    <style:style style:name="T10" style:family="text">
      <style:text-properties fo:language="ca" fo:country="ES" officeooo:rsid="000264f1" style:font-name-complex="Tahoma2"/>
    </style:style>
    <style:style style:name="T11" style:family="text">
      <style:text-properties fo:language="ca" fo:country="ES" officeooo:rsid="0002fc39" style:font-name-complex="Tahoma2"/>
    </style:style>
    <style:style style:name="T12" style:family="text">
      <style:text-properties fo:language="ca" fo:country="ES" officeooo:rsid="00050132" style:font-name-complex="Tahoma2"/>
    </style:style>
    <style:style style:name="T13" style:family="text">
      <style:text-properties fo:language="ca" fo:country="ES" officeooo:rsid="00042c95" style:font-name-complex="Tahoma2"/>
    </style:style>
    <style:style style:name="T14" style:family="text">
      <style:text-properties fo:language="ca" fo:country="ES" style:text-underline-style="solid" style:text-underline-width="auto" style:text-underline-color="font-color" fo:font-weight="bold" style:font-weight-asian="bold" style:font-name-complex="Tahoma2"/>
    </style:style>
    <style:style style:name="T15" style:family="text">
      <style:text-properties officeooo:rsid="00051355"/>
    </style:style>
    <style:style style:name="T16" style:family="text">
      <style:text-properties officeooo:rsid="000a648b"/>
    </style:style>
    <style:style style:name="T17" style:family="text">
      <style:text-properties style:font-name-complex="Tahoma2"/>
    </style:style>
    <style:style style:name="T18" style:family="text">
      <style:text-properties officeooo:rsid="000c35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><text:span text:style-name="T9">Exp. </text:span><text:span text:style-name="T10">núm. 20</text:span><text:span text:style-name="T9">/2019</text:span><text:span text:style-name="T17"><text:tab/><text:tab/><text:tab/><text:tab/><text:tab/><text:tab/> <text:s text:c="4"/></text:span><text:span text:style-name="T14">Obertura de pliques - Acta núm. 1</text:span></text:p>
      <text:p text:style-name="P3"/>
      <text:p text:style-name="P3"/>
      <text:p text:style-name="P3">Denominació: <text:span text:style-name="T6">SUBMINISTRAMENT D’UN VEHICLE 100% ELÈCTRIC PER AL SERVEI DE NOTIFICADORS DE L’AJUNTAMENT DE LLUCMAJOR</text:span></text:p>
      <text:p text:style-name="P3"/>
      <text:p text:style-name="P4">Procediment obert, tramitació urgent, selecció de l’adjudicatari en funció de diversos criteris.</text:p>
      <text:p text:style-name="P9"><text:span text:style-name="T1">Preu màxim: </text:span><text:bookmark-start text:name="__DdeLink__96_1914231134"/><text:span text:style-name="T1"><text:s/></text:span><text:span text:style-name="T2">18.677,69</text:span><text:span text:style-name="T1">euros (IVA no inclòs)</text:span><text:bookmark-end text:name="__DdeLink__96_1914231134"/></text:p>
      <text:p text:style-name="P4">Lloc: Secretaria</text:p>
      <text:p text:style-name="P4">Data: <text:span text:style-name="T3">19</text:span> de <text:span text:style-name="T3">novembre</text:span> de 2019</text:p>
      <text:p text:style-name="P4">Horari: <text:span text:style-name="T3">09</text:span>.00 hores</text:p>
      <text:p text:style-name="P7"/>
      <text:p text:style-name="P4">President<text:span text:style-name="T3">a</text:span>: <text:span text:style-name="T3">Sra. María <text:s/>Pilar Bonet Escalera</text:span>, <text:span text:style-name="T6">R</text:span>egidor<text:span text:style-name="T4">a</text:span></text:p>
      <text:p text:style-name="P4">Vocals: <text:s text:c="6"/><text:span text:style-name="T3">Sr. </text:span>Marc Rigo Manresa, <text:span text:style-name="T6">S</text:span>ecretari</text:p>
      <text:p text:style-name="P4"><text:tab/> <text:s text:c="6"/><text:span text:style-name="T3">Sr. Maties Veñy Orell</text:span>, <text:span text:style-name="T6">I</text:span>nterventor <text:span text:style-name="T18">Accidental</text:span></text:p>
      <text:p text:style-name="P9"><text:span text:style-name="T9"><text:tab/> <text:s text:c="6"/></text:span><text:span text:style-name="T11">Sra. </text:span><text:span text:style-name="T9">Silvia Mayol Gómez, </text:span><text:span text:style-name="T12">T</text:span><text:span text:style-name="T9">ècnica de contractació</text:span></text:p>
      <text:p text:style-name="P4"><text:tab/> <text:s text:c="6"/><text:span text:style-name="T4">Sra. </text:span>Rosa Salv<text:span text:style-name="T15">à</text:span> Garc<text:span text:style-name="T6">i</text:span>as, <text:span text:style-name="T6">C</text:span>ap del servei d’administració general</text:p>
      <text:p text:style-name="P5"><text:s text:c="19"/>Sra<text:span text:style-name="T16">. Magdalena Janer Tomàs, Administrativa del servei de contractació</text:span></text:p>
      <text:p text:style-name="P4"><text:tab/> <text:s text:c="6"/>Secretari:<text:tab/> <text:span text:style-name="T4">Sr. </text:span>Miguel Vidal Salvà, <text:span text:style-name="T6">A</text:span>dministratiu</text:p>
      <text:p text:style-name="P13"/>
      <text:p text:style-name="P8">Ordre del dia</text:p>
      <text:p text:style-name="P4">1.- Obertura i qualificació administrativa</text:p>
      <text:p text:style-name="P7"/>
      <text:p text:style-name="P7">Desenvolupament de la sessió</text:p>
      <text:p text:style-name="P6">L’objecte de la sessió, és la constitució de la mesa de contractació i d’acord amb l’ordre del dia, <text:span text:style-name="T6">e</text:span>s procedeix a l’obertura i qualificació de la documentació administrativa del sobre número 1.</text:p>
      <text:p text:style-name="P6"/>
      <text:p text:style-name="P6">El secretari de la mesa d<text:span text:style-name="T4">ó</text:span>na compte de l<text:span text:style-name="T4">a</text:span> proposici<text:span text:style-name="T4">ó</text:span> presentad<text:span text:style-name="T4">a per la següent entitat:</text:span></text:p>
      <text:p text:style-name="P6"/>
      <text:list xml:id="list1384590579" text:style-name="WWNum1">
        <text:list-header>
          <text:p text:style-name="P15"><text:span text:style-name="T4">DIBAUTOPLUS,SA</text:span>, amb CIF <text:span text:style-name="T4">A07019219</text:span> representada <text:span text:style-name="T7">pe</text:span><text:span text:style-name="T8">l S</text:span><text:span text:style-name="T4">r. Miguel Pastor Ferrer </text:span>.</text:p>
          <text:p text:style-name="P14"/>
        </text:list-header>
      </text:list>
      <text:p text:style-name="P9"><text:span text:style-name="T9">La mesa procedeix a la qualificació de la documentació administrativa presentad</text:span><text:span text:style-name="T13">a per licitador abans esmentat</text:span><text:span text:style-name="T9"> i per </text:span><text:span text:style-name="T1">unanimitat decideix: </text:span></text:p>
      <text:p text:style-name="P10"/>
      <text:p text:style-name="P1">Acceptar l’ofert<text:span text:style-name="T5">a presentada per l’entitat </text:span><text:s/><text:span text:style-name="T5">DIBAUTOPLUS,S.A</text:span> <text:s/>ja que aport<text:span text:style-name="T5">a</text:span> tota la documentació <text:span text:style-name="T6">assenyalada</text:span> al<text:span text:style-name="T6">s</text:span> plecs. </text:p>
      <text:p text:style-name="P2"/>
      <text:p text:style-name="P4"/>
      <text:p text:style-name="P4"><text:span text:style-name="T6">La</text:span> president<text:span text:style-name="T6">a</text:span> dóna per acabat l’acte, i signa juntament amb el secretari que en dóna f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" style:font-family-generic="modern" style:font-pitch="fixed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adornments="Normal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/>
    <style:style style:name="Epígrafe1" style:family="paragraph" style:parent-style-name="Standard" style:default-outline-level="">
      <style:paragraph-properties fo:margin-top="0.212cm" fo:margin-bottom="0.212cm" loext:contextual-spacing="false" text:number-lines="false" text:line-number="0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</style:style>
    <style:style style:name="Epígrafe2" style:family="paragraph" style:parent-style-name="Standard" style:default-outline-level="">
      <style:paragraph-properties fo:margin-top="0.212cm" fo:margin-bottom="0.212cm" loext:contextual-spacing="false" text:number-lines="false" text:line-number="0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</style:style>
    <style:style style:name="Título3" style:family="paragraph" style:parent-style-name="Standard" style:default-outline-level="">
      <style:paragraph-properties fo:margin-top="0.423cm" fo:margin-bottom="0.212cm" loext:contextual-spacing="false" fo:keep-with-next="always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Label_20_56" style:display-name="ListLabel 56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Symbol2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Symbol2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Symbol2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Symbol2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/>
    </style:style>
    <style:style style:name="ListLabel_20_29" style:display-name="ListLabel 29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Tahoma" fo:font-family="Tahoma" style:font-family-generic="roman" style:font-pitch="variable" fo:font-size="11pt" style:font-name-asian="Times New Roman" style:font-family-asian="'Times New Roman'" style:font-family-generic-asian="system" style:font-pitch-asian="variable" style:font-size-asian="11pt" style:font-name-complex="Tahoma2" style:font-family-complex="Tahoma" style:font-family-generic-complex="system" style:font-pitch-complex="variable"/>
    </style:style>
    <style:style style:name="ListLabel_20_16" style:display-name="ListLabel 16" style:family="text">
      <style:text-properties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" style:display-name="ListLabel 1" style:family="text">
      <style:text-properties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Car_20_Car" style:display-name="Car Car" style:family="text"/>
    <style:style style:name="Car_20_Car1" style:display-name="Car Car1" style:family="text"/>
    <style:style style:name="Fuente_20_de_20_párrafo_20_predeter.1" style:display-name="Fuente de párrafo predeter.1" style:family="text"/>
    <style:style style:name="WW8Num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Fuente_20_de_20_párrafo_20_predeter.2" style:display-name="Fuente de párrafo predeter.2" style:family="text"/>
    <style:style style:name="Fuente_20_de_20_párrafo_20_predeter.3" style:display-name="Fuente de párrafo predeter.3" style:family="text"/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1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9T09:58:18.581000000</meta:creation-date>
    <dc:date>2019-11-19T12:44:26.303000000</dc:date>
    <meta:editing-duration>PT22M32S</meta:editing-duration>
    <meta:editing-cycles>6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4" meta:word-count="226" meta:character-count="1589" meta:non-whitespace-character-count="1314"/>
  </office:meta>
</office:document-meta>
</file>