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 style:font-size-complex="10pt"/>
    </style:style>
    <style:style style:name="P4" style:parent-style-name="Textoindependiente" style:family="paragraph">
      <style:paragraph-properties fo:text-align="justify"/>
    </style:style>
    <style:style style:name="P5" style:parent-style-name="Textoindependiente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Textoindependiente" style:family="paragraph">
      <style:text-properties fo:color="#4472C4"/>
    </style:style>
    <style:style style:name="P8" style:parent-style-name="Textoindependiente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ANEXO III</text:span></text:p>
      <text:p text:style-name="Textoindependiente"> </text:p>
      <text:p text:style-name="Textoindependiente"><text:span text:style-name="T3">a) Proposición económica.</text:span></text:p>
      <text:p text:style-name="Textoindependiente"> </text:p>
      <text:p text:style-name="Textoindependiente">Se presentará conforme al siguiente modelo:</text:p>
      <text:p text:style-name="P4"> </text:p>
      <text:p text:style-name="P5">D/D.ª ____________________________________, vecino de __________________con domicilio en  ____________________________, núm. ______________________, con DNI núm. ___________________, en nombre propio (o en representación de _____________________, con CIF _____________________, ), y con dirección de correo electrónico a efectos de notificaciones  ______________________, enterado de la licitación y del Pliego de Condiciones económico-administrativa y de prescripciones técnicas para la<text:s/><text:span text:style-name="T6">contratación de<text:s/></text:span>___________________, hace constar que conoce el contenido y acepta la totalidad de sus cláusulas o condiciones, sin salvedad o reserva alguna, así como que autoriza a la mesa y al órgano de contratación para consultar los datos recogidos en el Registro Oficial de Licitadores y Empresas Clasificadas del Sector Público o en las listas oficiales de operadores económicos de un Estado miembro de la Unión Europea.</text:p>
      <text:p text:style-name="Textoindependiente"/>
      <text:p text:style-name="Textoindependiente">Precio que se oferta : __________________ €</text:p>
      <text:p text:style-name="Textoindependiente"> </text:p>
      <text:p text:style-name="Textoindependiente">IVA: __________________ €</text:p>
      <text:p text:style-name="Textoindependiente"> </text:p>
      <text:p text:style-name="Textoindependiente">TOTAL: ____________________ €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73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3-12-12T11:33:00Z</meta:creation-date>
    <dc:date>2023-12-12T11:34:00Z</dc:date>
    <meta:template xlink:href="Normal" xlink:type="simple"/>
    <meta:editing-cycles>1</meta:editing-cycles>
    <meta:editing-duration>PT60S</meta:editing-duration>
    <meta:document-statistic meta:page-count="1" meta:paragraph-count="2" meta:word-count="170" meta:character-count="1107" meta:row-count="7" meta:non-whitespace-character-count="939"/>
  </office:meta>
</office:document-meta>
</file>