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7000003BBDAE564DA965A0D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style:font-name="Verdana" fo:font-size="9pt" fo:font-weight="bold" officeooo:paragraph-rsid="001a6b52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. Planos de localización<draw:frame draw:style-name="fr1" draw:name="Imagen 4" text:anchor-type="as-char" svg:y="1.931cm" svg:width="16.127cm" style:rel-width="scale" svg:height="19.752cm" style:rel-height="scale" draw:z-index="0"><draw:image xlink:href="Pictures/10000201000002D7000003BBDAE564DA965A0DF2.png" xlink:type="simple" xlink:show="embed" xlink:actuate="onLoad" loext:mime-type="image/png"/><svg:desc>Diagrama, Dibujo de ingeniería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1T10:21:56.819000000</meta:creation-date>
    <dc:date>2024-10-21T10:22:52.082000000</dc:date>
    <meta:editing-duration>PT55S</meta:editing-duration>
    <meta:editing-cycles>1</meta:editing-cycles>
    <meta:document-statistic meta:table-count="0" meta:image-count="1" meta:object-count="0" meta:page-count="1" meta:paragraph-count="1" meta:word-count="5" meta:character-count="32" meta:non-whitespace-character-count="28"/>
    <meta:generator>LibreOffice/6.4.7.2$Windows_X86_64 LibreOffice_project/639b8ac485750d5696d7590a72ef1b496725cfb5</meta:generator>
  </office:meta>
</office:document-meta>
</file>