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officeooo:rsid="001f72fd" style:font-name-asian="Arial1" style:font-name-complex="Arial1"/>
    </style:style>
    <style:style style:name="T3" style:family="text">
      <style:text-properties style:font-name="Arial1" officeooo:rsid="00223616" style:font-name-asian="Arial1" style:font-name-complex="Arial1"/>
    </style:style>
    <style:style style:name="T4" style:family="text">
      <style:text-properties style:font-name="Arial1" officeooo:rsid="0023e67c" style:font-name-asian="Arial1" style:font-name-complex="Arial1"/>
    </style:style>
    <style:style style:name="T5" style:family="text">
      <style:text-properties style:font-name="Arial1" officeooo:rsid="0025ea67" style:font-name-asian="Arial1" style:font-name-complex="Arial1"/>
    </style:style>
    <style:style style:name="T6" style:family="text">
      <style:text-properties style:font-name="Arial1" officeooo:rsid="00275232" style:font-name-asian="Arial1" style:font-name-complex="Arial1"/>
    </style:style>
    <style:style style:name="T7" style:family="text">
      <style:text-properties style:font-name="Arial1" officeooo:rsid="002aafeb" style:font-name-asian="Arial1" style:font-name-complex="Arial1"/>
    </style:style>
    <style:style style:name="T8" style:family="text">
      <style:text-properties style:font-name="Arial1" officeooo:rsid="002ad441" style:font-name-asian="Arial1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 style:font-weight-complex="bold"/>
    </style:style>
    <style:style style:name="T10" style:family="text">
      <style:text-properties style:font-name="Arial1" fo:font-weight="bold" officeooo:rsid="00275232" style:font-name-asian="Arial1" style:font-weight-asian="bold" style:font-name-complex="Arial1" style:font-weight-complex="bold"/>
    </style:style>
    <style:style style:name="T11" style:family="text">
      <style:text-properties style:font-name="Arial1" fo:font-weight="bold" officeooo:rsid="002aafeb" style:font-name-asian="Arial1" style:font-weight-asian="bold" style:font-name-complex="Arial1" style:font-weight-complex="bold"/>
    </style:style>
    <style:style style:name="T12" style:family="text">
      <style:text-properties style:font-name="Arial1" fo:font-weight="bold" officeooo:rsid="002ad441" style:font-name-asian="Arial1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UNCIO</text:p>
      <text:p text:style-name="P2"/>
      <text:p text:style-name="P6"><text:span text:style-name="T1"><text:tab/>En el procedimiento que se tramita en esta Administración para la contratación </text:span><text:span text:style-name="T12">de las obras de restauración y consolidación de los arcos y pilar central del puente Povedano</text:span><text:span text:style-name="T9">, </text:span><text:span text:style-name="T1">se comunica que la apertura pública de</text:span><text:span text:style-name="T2">l sobre </text:span><text:span text:style-name="T4">electrónico</text:span><text:span text:style-name="T1"> del expediente de referencia tendrá lugar el día </text:span><text:span text:style-name="T8">30</text:span><text:span text:style-name="T1"> de </text:span><text:span text:style-name="T8">enero</text:span><text:span text:style-name="T1"> del corriente, a </text:span><text:span text:style-name="T3">partir de </text:span><text:span text:style-name="T1">las </text:span><text:span text:style-name="T8">10</text:span><text:span text:style-name="T1">:</text:span><text:span text:style-name="T7">30</text:span><text:span text:style-name="T1"> horas, en la Sala de Concejales de este Ayuntamiento.</text:span></text:p>
      <text:p text:style-name="P3"/>
      <text:p text:style-name="P4">LA SECRETARIA DE LA MESA DE CONTRATACIÓ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9:00:20.75</meta:creation-date>
    <dc:date>2020-01-28T12:00:37.123000000</dc:date>
    <meta:editing-duration>PT3H35M19S</meta:editing-duration>
    <meta:editing-cycles>10</meta:editing-cycles>
    <meta:generator>LibreOffice/5.4.5.1$Windows_x86 LibreOffice_project/79c9829dd5d8054ec39a82dc51cd9eff340dbee8</meta:generator>
    <meta:print-date>2019-10-31T11:00:14.368000000</meta:print-date>
    <meta:document-statistic meta:table-count="0" meta:image-count="0" meta:object-count="0" meta:page-count="1" meta:paragraph-count="3" meta:word-count="72" meta:character-count="431" meta:non-whitespace-character-count="361"/>
  </office:meta>
</office:document-meta>
</file>