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50000004178D1E2DD.png"/>
  <manifest:file-entry manifest:media-type="image/png" manifest:full-path="Pictures/10000201000003680000006CEBD821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2" style:family="table">
      <style:table-properties style:width="17.207cm" fo:margin-left="0cm" fo:margin-right="-0.005cm" fo:break-before="page" table:align="margins" style:writing-mode="lr-tb"/>
    </style:style>
    <style:style style:name="Tabla2.A" style:family="table-column">
      <style:table-column-properties style:column-width="2.801cm" style:rel-column-width="10668*"/>
    </style:style>
    <style:style style:name="Tabla2.B" style:family="table-column">
      <style:table-column-properties style:column-width="4.598cm" style:rel-column-width="17514*"/>
    </style:style>
    <style:style style:name="Tabla2.C" style:family="table-column">
      <style:table-column-properties style:column-width="2.806cm" style:rel-column-width="10688*"/>
    </style:style>
    <style:style style:name="Tabla2.D" style:family="table-column">
      <style:table-column-properties style:column-width="7.001cm" style:rel-column-width="26665*"/>
    </style:style>
    <style:style style:name="Tabla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a2.D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gl" fo:country="ES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gl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margin-left="0.002cm" fo:margin-right="0.023cm" fo:text-align="center" style:justify-single-word="false" fo:text-indent="-0.019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style:font-name="Trebuchet MS" fo:font-size="13pt" fo:language="gl" fo:country="E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2" style:family="paragraph" style:parent-style-name="Header">
      <style:text-properties fo:font-size="2pt" style:font-size-asian="2pt" style:font-size-complex="2pt"/>
    </style:style>
    <style:style style:name="P1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4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text-properties style:font-name="Arial" fo:font-size="12pt" style:font-size-asian="12pt" style:font-size-complex="12pt"/>
    </style:style>
    <style:style style:name="P17" style:family="paragraph" style:parent-style-name="Header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8" style:family="paragraph" style:parent-style-name="Header">
      <style:paragraph-properties loext:contextual-spacing="false" fo:margin-left="0.002cm" fo:margin-right="0.023cm" fo:margin-top="0cm" fo:margin-bottom="0cm" fo:text-align="center" style:justify-single-word="false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9" style:family="paragraph" style:parent-style-name="Header">
      <style:paragraph-properties loext:contextual-spacing="false" fo:margin-left="0.002cm" fo:margin-right="0.023cm" fo:margin-top="0cm" fo:margin-bottom="0cm" fo:text-align="center" style:justify-single-word="false" fo:text-indent="0.019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6.705cm" style:type="char" style:char="," style:leader-style="dotted" style:leader-text=".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6.705cm" style:type="char" style:char="," style:leader-style="dotted" style:leader-text="."/>
        </style:tab-stops>
      </style:paragraph-properties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3" style:family="paragraph" style:parent-style-name="Standard" style:list-style-name="L1">
      <style:paragraph-properties loext:contextual-spacing="false" fo:margin-top="0.199cm" fo:margin-bottom="0.101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loext:contextual-spacing="false" fo:margin-top="0.199cm" fo:margin-bottom="0.101cm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5" style:family="paragraph" style:parent-style-name="Standard" style:list-style-name="L1">
      <style:paragraph-properties loext:contextual-spacing="false" fo:margin-top="0cm" fo:margin-bottom="0.4cm" fo:line-height="100%" fo:text-align="justify" style:justify-single-word="false" style:shadow="none"/>
      <style:text-properties style:font-name="Arial" fo:font-size="11pt" fo:background-color="transparent" style:font-size-asian="11pt" style:font-size-complex="11pt"/>
    </style:style>
    <style:style style:name="P26" style:family="paragraph" style:parent-style-name="Heading_20_4" style:master-page-name="">
      <style:paragraph-properties loext:contextual-spacing="false" fo:margin-left="10.599cm" fo:margin-right="0cm" fo:margin-top="0cm" fo:margin-bottom="0cm" fo:text-align="start" style:justify-single-word="false" fo:keep-together="always" fo:orphans="2" fo:widows="2" fo:hyphenation-ladder-count="no-limit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fo:font-size="10pt" style:font-size-asian="10pt" fo:hyphenate="false" fo:hyphenation-remain-char-count="2" fo:hyphenation-push-char-count="2"/>
    </style:style>
    <style:style style:name="P27" style:family="paragraph" style:parent-style-name="Heading_20_4">
      <style:paragraph-properties loext:contextual-spacing="false" fo:margin-left="10.599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  <style:background-image/>
      </style:paragraph-properties>
      <style:text-properties fo:font-size="10pt" style:font-size-asian="10pt" fo:hyphenate="false" fo:hyphenation-remain-char-count="2" fo:hyphenation-push-char-count="2"/>
    </style:style>
    <style:style style:name="P28" style:family="paragraph" style:parent-style-name="Heading_20_4">
      <style:paragraph-properties loext:contextual-spacing="false" fo:margin-left="10.599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Heading_20_4">
      <style:paragraph-properties loext:contextual-spacing="false" fo:margin-left="9.5cm" fo:margin-right="0cm" fo:margin-top="0cm" fo:margin-bottom="0cm" fo:text-align="start" style:justify-single-word="false" fo:keep-together="always" fo:orphans="2" fo:widows="2" fo:hyphenation-ladder-count="no-limit" fo:text-indent="-8.999cm" style:auto-text-indent="false" fo:background-color="transparent" style:shadow="none" fo:keep-with-next="always" style:writing-mode="lr-tb">
        <style:tab-stops>
          <style:tab-stop style:position="-1.711cm"/>
        </style:tab-stops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Arial" fo:font-size="11pt" style:font-size-asian="11pt" style:font-size-complex="11pt"/>
    </style:style>
    <style:style style:name="T2" style:family="text">
      <style:text-properties style:use-window-font-color="true" style:font-name="Arial" fo:font-size="11pt" fo:language="gl" fo:country="ES" style:font-name-asian="Times New Roman" style:font-size-asian="11pt" style:language-asian="zxx" style:country-asian="none" style:font-name-complex="Times New Roman" style:font-size-complex="11pt"/>
    </style:style>
    <style:style style:name="T3" style:family="text">
      <style:text-properties style:use-window-font-color="true" style:font-name="Arial" fo:font-size="10pt" fo:language="gl" fo:country="ES" fo:font-weight="normal" style:font-name-asian="Times New Roman" style:font-size-asian="10pt" style:language-asian="zxx" style:country-asian="none" style:font-weight-asian="normal" style:font-name-complex="Times New Roman" style:font-size-complex="10pt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gl" fo:country="ES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size-complex="10pt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expedientes.base_imponible"/>
        <text:variable-decl office:value-type="string" text:name="expedientes.ta_contratos.presupuesto"/>
        <text:variable-decl office:value-type="string" text:name="expedientes.ta_contratos"/>
        <text:variable-decl office:value-type="float" text:name="99TipoIVA"/>
        <text:variable-decl office:value-type="float" text:name="expedientes.ta_contratos.importeBase"/>
        <text:variable-decl office:value-type="string" text:name="expedientes.ta_contratos.importeIva"/>
        <text:variable-decl office:value-type="float" text:name="xxyy"/>
        <text:variable-decl office:value-type="float" text:name="xxzz"/>
        <text:variable-decl office:value-type="float" text:name="v2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xxxyyy"/>
      </text:user-field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&lt;EXPEDIENTE:</text:p>
          </table:table-cell>
          <table:table-cell table:style-name="Tabla2.B1" office:value-type="string">
            <text:p text:style-name="Header"><text:span text:style-name="T6"><text:s/></text:span><text:span text:style-name="T3">16183</text:span><text:span text:style-name="T7"> / 407 </text:span></text:p>
          </table:table-cell>
          <table:table-cell table:style-name="Tabla2.A1" office:value-type="string">
            <text:p text:style-name="P14">TIPO EXPTE.:</text:p>
          </table:table-cell>
          <table:table-cell table:style-name="Tabla2.D1" office:value-type="string">
            <text:h text:style-name="P29" text:outline-level="4"><text:tab/><text:span text:style-name="T8">CONTRATO MENOR DE OBRAS </text:span></text:h>
          </table:table-cell>
        </table:table-row>
        <table:table-row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6"/>
          </table:table-cell>
          <table:table-cell table:style-name="Tabla2.A2" office:value-type="string">
            <text:p text:style-name="P14">SOLICITANTE:</text:p>
          </table:table-cell>
          <table:table-cell table:style-name="Tabla2.D2" office:value-type="string">
            <text:p text:style-name="P17">XERENCIA MUNICIPAL DE URBANISMO</text:p>
          </table:table-cell>
        </table:table-row>
      </table:table>
      <text:p text:style-name="P4">Anexo II</text:p>
      <text:p text:style-name="P4"/>
      <text:p text:style-name="P6"><text:span text:style-name="T9">MODELO DE OFERTA / DECLARACIÓN RESPONSABLE D</text:span><text:span text:style-name="T9">A OU DO</text:span><text:span text:style-name="T9"> CONTRATISTA</text:span></text:p>
      <text:p text:style-name="P9"><text:span text:style-name="T1">........................................................................................................., con DNI n.º ................................., en representación da empresa </text:span><text:span text:style-name="T2">.....................</text:span><text:span text:style-name="T1">, con CIF<text:tab/>............ en calidade de .............................................................................................., en aplicación do establecido no artigo 118 da Lei 9/2017 de Contratos do Sector Público, e informado/a das condicións e requisitos que se esixen para a adxudicación do contrato menor de obras <text:s/>de derruba de edificación sita en Praza Pescadores, núm. 6 (Casco Vello), comprométome á súa execución con estrita suxeición aos requisitos e condicións expresados </text:span><text:span text:style-name="T2">no proxecto e demais documentación obxecto de publicidade na Plataforma de Contratación do Sector Público</text:span><text:span text:style-name="T1"> e orzamento achegado pola cantidade de:</text:span></text:p>
      <text:p text:style-name="P5"/>
      <text:p text:style-name="P21"><text:span text:style-name="T1">I</text:span><text:span text:style-name="T1">mporte </text:span><text:span text:style-name="T2">total</text:span><text:span text:style-name="T1"><text:tab/></text:span></text:p>
      <text:p text:style-name="P21"><text:span text:style-name="T1">B</text:span><text:span text:style-name="T1">ase impoñible...................................</text:span></text:p>
      <text:p text:style-name="P20">IVA<text:tab/></text:p>
      <text:p text:style-name="P20"/>
      <text:p text:style-name="P5"/>
      <text:p text:style-name="P5">Así mesmo, declaro baixo a miña responsabilidade:</text:p>
      <text:p text:style-name="P5"/>
      <text:list xml:id="list5818620202659504513" text:style-name="L1">
        <text:list-item>
          <text:p text:style-name="P23">Que acepto as condicións do contrato.</text:p>
        </text:list-item>
        <text:list-item>
          <text:p text:style-name="P23">Que ostento a capacidade de representación da entidade de referencia.</text:p>
        </text:list-item>
        <text:list-item>
          <text:p text:style-name="P23">Que teño capacidade de obrar e contratar e conto coa habilitación profesional necesaria para realizar a prestación.</text:p>
        </text:list-item>
        <text:list-item>
          <text:p text:style-name="P23">Que non estou incurso en prohibicións para contratar coa Administración.</text:p>
        </text:list-item>
        <text:list-item>
          <text:p text:style-name="P23">Que cumpro coas obrigacións establecidas nas disposicións vixentes en materia de protección do emprego, igualdade de xénero, condicións de traballo e prevención de riscos laborais.</text:p>
        </text:list-item>
        <text:list-item>
          <text:p text:style-name="P23">Que manterei absoluta confidencialidade e reserva sobre calquera dato ou información á que poida ter acceso con ocasión do cumprimento das obrigacións derivadas do contrato, polo que cumprirei, en todo caso, o disposto na Lei orgánica 3/2018, do 5 de decembro, de protección de datos persoais e garantía dos dereitos dixitais, e o Regulamento (UE) 2016/679 <text:span text:style-name="T4">do Parlamento Europeo e do Consello, do 27 de abril de 2016.</text:span></text:p>
        </text:list-item>
        <text:list-item>
          <text:p text:style-name="P24">Que me comprometo a cumprir <text:span text:style-name="T5">os <text:s/></text:span>seguintes principios éticos e de conduta:</text:p>
          <text:p text:style-name="P22"/>
          <text:list>
            <text:list-header>
              <text:p text:style-name="P25"><text:soft-page-break/>1. Cumprir cos principios éticos, e no seu caso, o código deontolóxico, da súa profesión ou oficio.</text:p>
              <text:p text:style-name="P25">2. Deberán ter unha conduta eticamente exemplar, absténdose de fomentar, propoñer ou promover calquera práctica eticamente reprobable. De ter coñecemento de prácticas deste tipo deberán poñelo inmediatamente en coñecemento <text:bookmark text:name="OBJ_PREFIX_DWT9011_com_zimbra_date1"/><text:bookmark text:name="OBJ_PREFIX_DWT9023_com_zimbra_date1"/>do órgano de contratación.</text:p>
              <text:p text:style-name="P25">3. Comprometeranse a que a súa participación no procedemento sexa competitiva, e absteranse de realizar prácticas colusorias que impidan a libre competencia concertándose para iso con outros licitadores. De ter coñecemento de prácticas deste tipo, deberá poñelo inmediatamente en coñecemento <text:bookmark text:name="OBJ_PREFIX_DWT9012_com_zimbra_date1"/><text:bookmark text:name="OBJ_PREFIX_DWT9024_com_zimbra_date1"/>do órgano de contratación.</text:p>
              <text:p text:style-name="P25">4. Comunicarán inmediatamente ao órgano de contratación as posibles situacións de conflito de intereses que lles afecten, ou que poidan afectar a outros licitadores.</text:p>
              <text:p text:style-name="P25">5. Denunciar ao órgano de contratación as situacións irregulares que se produzan nos procesos de licitación e execución dos contratos</text:p>
              <text:p text:style-name="P25">6. Non solicitarán, nin directa nin indirectamente, aos cargos ou empregados públicos <text:bookmark text:name="OBJ_PREFIX_DWT9013_com_zimbra_date1"/><text:bookmark text:name="OBJ_PREFIX_DWT9025_com_zimbra_date1"/>do Concello que inflúan na licitación, adxudicación ou execución <text:bookmark text:name="OBJ_PREFIX_DWT9014_com_zimbra_date1"/><text:bookmark text:name="OBJ_PREFIX_DWT9026_com_zimbra_date1"/>do contrato.</text:p>
              <text:p text:style-name="P25">7. Non ofrecerán nin directa nin indirectamente aos cargos ou empregados públicos <text:bookmark text:name="OBJ_PREFIX_DWT9015_com_zimbra_date1"/><text:bookmark text:name="OBJ_PREFIX_DWT9027_com_zimbra_date1"/>do Concello que inflúan na licitación, adxudicación ou execución <text:bookmark text:name="OBJ_PREFIX_DWT9016_com_zimbra_date1"/><text:bookmark text:name="OBJ_PREFIX_DWT9028_com_zimbra_date1"/>do contrato, vantaxes ou beneficios persoais ou materiais.</text:p>
              <text:p text:style-name="P25">8. O contratista deberá respectar o carácter confidencial daquela información á que teña acceso con ocasión da execución <text:bookmark text:name="OBJ_PREFIX_DWT9017_com_zimbra_date1"/><text:bookmark text:name="OBJ_PREFIX_DWT9029_com_zimbra_date1"/>do contrato á que se lle deu o referido carácter nos pregos ou no contrato, ou que pola súa propia natureza deba ser tratada como tal. Este deber manterase durante un prazo de cinco anos desde o coñecemento desa información, agás que os pregos ou o contrato establezan un prazo maior. </text:p>
            </text:list-header>
          </text:list>
        </text:list-item>
      </text:list>
      <text:p text:style-name="P7"/>
      <text:p text:style-name="P7"/>
      <text:p text:style-name="P5">Lugar e data</text:p>
      <text:p text:style-name="P5"/>
      <text:p text:style-name="P5"/>
      <text:p text:style-name="P5"/>
      <text:p text:style-name="P5">A/o contratista</text:p>
      <text:p text:style-name="P8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loext:contextual-spacing="false" fo:margin-top="0.199cm" fo:margin-bottom="0cm" fo:text-align="justify" style:justify-single-word="false" fo:orphans="2" fo:widows="2" fo:hyphenation-ladder-count="no-limit" style:page-number="auto" style:shadow="none" style:writing-mode="lr-tb"/>
      <style:text-properties style:use-window-font-color="true" style:font-name="Arial" fo:font-size="10pt" fo:language="gl" fo:country="ES" style:font-name-asian="Times New Roman" style:font-size-asian="11pt" style:language-asian="zxx" style:country-asian="none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gl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0.011cm" style:auto-text-indent="false"/>
      <style:text-properties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uxi Sans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background-color="#e6e6e6" fo:padding="0cm" fo:border="none" style:shadow="none" fo:keep-with-next="always">
        <style:tab-stops/>
        <style:background-image/>
      </style:paragraph-properties>
      <style:text-properties style:font-name="Times New Roman" fo:font-size="12pt" fo:letter-spacing="0.035cm" fo:language="gl" fo:country="ES" style:text-underline-style="none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8.89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text-indent="0cm" style:auto-text-indent="false"/>
    </style:style>
    <style:style style:name="Título_20_1_2a_" style:display-name="Título 1*" style:family="paragraph" style:parent-style-name="Heading_20_1" style:next-style-name="Heading_20_1" style:default-outline-level="" style:list-style-name="">
      <style:paragraph-properties loext:contextual-spacing="false" fo:margin-top="0.847cm" fo:margin-bottom="0cm" fo:text-align="justify" style:justify-single-word="false" fo:keep-with-next="auto"/>
      <style:text-properties style:font-name="Arial" fo:font-size="12pt" fo:language="es" fo:country="ES" style:text-underline-style="none" fo:font-weight="normal" style:font-size-asian="12pt" style:font-weight-asian="normal"/>
    </style:style>
    <style:style style:name="Título_20_1_2a__2a_" style:display-name="Título 1**" style:family="paragraph" style:parent-style-name="Título_20_1_2a_">
      <style:text-properties style:text-underline-style="solid" style:text-underline-width="auto" style:text-underline-color="font-color"/>
    </style:style>
    <style:style style:name="Antefirma_2a_" style:display-name="Antefirma*" style:family="paragraph" style:parent-style-name="Standard">
      <style:paragraph-properties loext:contextual-spacing="false" fo:margin-left="8.502cm" fo:margin-right="0cm" fo:margin-top="0.847cm" fo:margin-bottom="0cm" fo:text-align="center" style:justify-single-word="false" fo:text-indent="0.002cm" style:auto-text-indent="false"/>
      <style:text-properties style:text-position="27% 100%" fo:font-size="12pt" fo:language="es" fo:country="ES" style:font-size-asian="12pt"/>
    </style:style>
    <style:style style:name="Antefirma" style:family="paragraph" style:parent-style-name="Standard" style:next-style-name="Antefirma_2a_">
      <style:paragraph-properties fo:margin-left="8.502cm" fo:margin-right="0cm" fo:text-align="center" style:justify-single-word="false" fo:text-indent="0.002cm" style:auto-text-indent="false"/>
      <style:text-properties style:text-position="27% 100%" fo:font-size="12pt" fo:language="es" fo:country="ES" style:font-size-asian="12pt"/>
    </style:style>
    <style:style style:name="Inicio_2a_" style:display-name="Inicio*" style:family="paragraph" style:parent-style-name="Standard" style:next-style-name="Standard">
      <style:paragraph-properties fo:margin-left="-1.501cm" fo:margin-right="0cm" fo:keep-together="always" fo:text-indent="0.002cm" style:auto-text-indent="false" fo:break-before="page"/>
      <style:text-properties style:font-name="Helv" fo:language="es" fo:country="ES"/>
    </style:style>
    <style:style style:name="firma" style:family="paragraph" style:parent-style-name="Standard">
      <style:paragraph-properties loext:contextual-spacing="false" fo:margin-left="8.251cm" fo:margin-right="0cm" fo:margin-top="1.905cm" fo:margin-bottom="0cm" fo:text-align="center" style:justify-single-word="false" fo:keep-together="always" fo:text-indent="0.002cm" style:auto-text-indent="false"/>
      <style:text-properties style:font-name="Helv" fo:language="es" fo:country="ES"/>
    </style:style>
    <style:style style:name="WW-Mapa_20_del_20_documento" style:display-name="WW-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zonafirmas" style:family="paragraph" style:parent-style-name="Header" style:class="text">
      <style:paragraph-properties loext:contextual-spacing="false" fo:margin-top="0cm" fo:margin-bottom="0cm" fo:text-align="center" style:justify-single-word="false">
        <style:tab-stops>
          <style:tab-stop style:position="3.752cm" style:type="center"/>
        </style:tab-stops>
      </style:paragraph-properties>
      <style:text-properties fo:font-size="9pt" fo:language="gl" fo:country="ES" style:font-size-asian="10pt"/>
    </style:style>
    <style:style style:name="Page_20_Number" style:display-name="Page Number" style:family="text" style:parent-style-name="WW-Fuente_20_de_20_párrafo_20_predeter."/>
    <style:style style:name="Absatz-Standardschriftart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fo:margin-left="0.247cm" fo:margin-right="0.005cm" table:align="margins" style:may-break-between-rows="false" style:writing-mode="lr-tb"/>
    </style:style>
    <style:style style:name="Tabla1.A" style:family="table-column">
      <style:table-column-properties style:rel-column-width="19382*"/>
    </style:style>
    <style:style style:name="Tabla1.B" style:family="table-column">
      <style:table-column-properties style:rel-column-width="1077*"/>
    </style:style>
    <style:style style:name="Tabla1.C" style:family="table-column">
      <style:table-column-properties style:rel-column-width="21845*"/>
    </style:style>
    <style:style style:name="Tabla1.D" style:family="table-column">
      <style:table-column-properties style:rel-column-width="770*"/>
    </style:style>
    <style:style style:name="Tabla1.E" style:family="table-column">
      <style:table-column-properties style:rel-column-width="15461*"/>
    </style:style>
    <style:style style:name="Tabla1.F" style:family="table-column">
      <style:table-column-properties style:rel-column-width="763*"/>
    </style:style>
    <style:style style:name="Tabla1.G" style:family="table-column">
      <style:table-column-properties style:rel-column-width="6237*"/>
    </style:style>
    <style:style style:name="Tabla1.1" style:family="table-row">
      <style:table-row-properties style:row-height="2cm"/>
    </style:style>
    <style:style style:name="Tabla1.A1" style:family="table-cell">
      <style:table-cell-properties style:vertical-align="middle" fo:background-color="transparent" fo:padding="0.097cm" fo:border="0.002cm solid #ff0000">
        <style:background-image/>
      </style:table-cell-properties>
    </style:style>
    <style:style style:name="Tab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padding="0.097cm" fo:border="0.002cm solid #ff0000"/>
    </style:style>
    <style:style style:name="Tabla1.D1" style:family="table-cell">
      <style:table-cell-properties style:vertical-align="middle" fo:padding="0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ing_20_4" style:master-page-name="">
      <style:paragraph-properties loext:contextual-spacing="false" fo:margin-left="10.599cm" fo:margin-right="0cm" fo:margin-top="0cm" fo:margin-bottom="0cm" fo:text-align="start" style:justify-single-word="false" fo:keep-together="always" fo:orphans="2" fo:widows="2" fo:hyphenation-ladder-count="no-limit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fo:font-size="10pt" style:font-size-asian="10pt" fo:hyphenate="false" fo:hyphenation-remain-char-count="2" fo:hyphenation-push-char-count="2"/>
    </style:style>
    <style:style style:name="MP3" style:family="paragraph" style:parent-style-name="Heading_20_4">
      <style:paragraph-properties loext:contextual-spacing="false" fo:margin-left="10.599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  <style:background-image/>
      </style:paragraph-properties>
      <style:text-properties fo:font-size="10pt" style:font-size-asian="10pt" fo:hyphenate="false" fo:hyphenation-remain-char-count="2" fo:hyphenation-push-char-count="2"/>
    </style:style>
    <style:style style:name="MP4" style:family="paragraph" style:parent-style-name="Heading_20_4">
      <style:paragraph-properties loext:contextual-spacing="false" fo:margin-left="10.599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.002cm" fo:margin-right="0.023cm" fo:text-align="center" style:justify-single-word="false" fo:text-indent="-0.019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style:font-name="Trebuchet MS" fo:font-size="13pt" fo:language="gl" fo:country="ES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7" style:family="paragraph" style:parent-style-name="Header">
      <style:paragraph-properties loext:contextual-spacing="false" fo:margin-left="0.002cm" fo:margin-right="0.023cm" fo:margin-top="0cm" fo:margin-bottom="0cm" fo:text-align="center" style:justify-single-word="false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loext:contextual-spacing="false" fo:margin-left="0.002cm" fo:margin-right="0.023cm" fo:margin-top="0cm" fo:margin-bottom="0cm" fo:text-align="center" style:justify-single-word="false" fo:text-indent="0.019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53cm" svg:y="0.102cm" svg:width="16.896cm" svg:height="2.113cm" draw:z-index="1"><draw:image xlink:href="Pictures/10000201000003680000006CEBD821D9.png" xlink:type="simple" xlink:show="embed" xlink:actuate="onLoad"/></draw:frame></text:p>
        <text:h text:style-name="MP2" text:outline-level="4"/>
        <text:h text:style-name="MP3" text:outline-level="4"/>
        <text:h text:style-name="MP3" text:outline-level="4"/>
        <text:h text:style-name="MP3" text:outline-level="4"/>
        <text:h text:style-name="MP4" text:outline-level="4"/>
      </style:header>
    </style:master-page>
    <style:master-page style:name="InformeProposta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office:value-type="string">
              <text:p text:style-name="MP5">SEGURIDADE</text:p>
            </table:table-cell>
            <table:table-cell table:style-name="Tabla1.B1" office:value-type="string">
              <text:p text:style-name="MP6"/>
            </table:table-cell>
            <table:table-cell table:style-name="Tabla1.C1" office:value-type="string">
              <text:p text:style-name="MP7">CONCELLERÍA</text:p>
              <text:p text:style-name="MP7">DE</text:p>
              <text:p text:style-name="MP7">MOBILIDADE, SEGURIDADE E TRANSPORTES</text:p>
            </table:table-cell>
            <table:table-cell table:style-name="Tabla1.D1" office:value-type="string">
              <text:p text:style-name="MP8"/>
            </table:table-cell>
            <table:table-cell table:style-name="Tabla1.C1" office:value-type="string">
              <text:p text:style-name="MP9">CONCELLO DE VIGO</text:p>
            </table:table-cell>
            <table:table-cell table:style-name="Tabla1.D1" office:value-type="string">
              <text:p text:style-name="MP8"/>
            </table:table-cell>
            <table:table-cell table:style-name="Tabla1.C1" office:value-type="string">
              <text:p text:style-name="MP8"><draw:frame draw:style-name="Mfr2" draw:name="gráficos3" text:anchor-type="char" svg:x="-0.101cm" svg:width="1.61cm" svg:height="2cm" draw:z-index="0"><draw:image xlink:href="Pictures/10000000000000350000004178D1E2DD.png" xlink:type="simple" xlink:show="embed" xlink:actuate="onLoad"/></draw:frame></text:p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{00OFICINA}</dc:title>
    <meta:creation-date>2012-01-20T12:29:20</meta:creation-date>
    <meta:editing-cycles>109</meta:editing-cycles>
    <meta:editing-duration>PT9H49M15S</meta:editing-duration>
    <dc:date>2023-11-29T11:59:37.36</dc:date>
    <meta:print-date>2022-05-10T10:06:48.721244177</meta:print-date>
    <meta:document-statistic meta:table-count="2" meta:image-count="2" meta:object-count="0" meta:page-count="2" meta:paragraph-count="35" meta:word-count="570" meta:character-count="3950"/>
    <meta:user-defined meta:name="Info 1"/>
    <meta:user-defined meta:name="Info 2"/>
    <meta:user-defined meta:name="Info 3"/>
    <meta:user-defined meta:name="Info 4"/>
  </office:meta>
</office:document-meta>
</file>