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fo:font-weight="bold" officeooo:rsid="0215e711" officeooo:paragraph-rsid="001ef40b" fo:background-color="transparent" style:font-name-asian="Courier New1" style:font-size-asian="11pt" style:font-weight-asian="bold" style:font-name-complex="Courier New1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officeooo:paragraph-rsid="001ef40b" fo:background-color="transparent" style:font-name-asian="Courier New1" style:font-size-asian="11pt" style:font-name-complex="Courier New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6pt" officeooo:paragraph-rsid="001ef40b" style:font-name-asian="Courier New1" style:font-size-asian="6pt" style:font-name-complex="Courier New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0pt" officeooo:paragraph-rsid="001ef40b" style:font-name-asian="Courier New1" style:font-size-asian="10pt" style:font-name-complex="Courier New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0pt" fo:font-style="italic" officeooo:paragraph-rsid="001ef40b" fo:background-color="transparent" style:font-name-asian="Courier New1" style:font-size-asian="10pt" style:font-style-asian="italic" style:font-name-complex="Courier New1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urier New" officeooo:paragraph-rsid="001ef40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color="#000000" style:font-name="Courier New" fo:font-size="11pt" officeooo:paragraph-rsid="001ef40b" fo:background-color="transparent" style:font-name-asian="Courier New1" style:font-size-asian="11pt" style:font-name-complex="Courier New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Courier New" fo:font-size="10pt" officeooo:paragraph-rsid="001ef40b" style:font-name-asian="Courier New1" style:font-size-asian="10pt" style:font-name-complex="Courier New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" fo:font-size="10pt" officeooo:paragraph-rsid="001ef40b" style:font-name-asian="Courier New1" style:font-size-asian="10pt" style:font-name-complex="Courier New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" fo:font-size="10pt" fo:font-style="italic" officeooo:paragraph-rsid="001ef40b" style:font-name-asian="Courier New1" style:font-size-asian="10pt" style:font-style-asian="italic" style:font-name-complex="Courier New1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1ef40b"/>
    </style:style>
    <style:style style:name="T1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2" style:family="text">
      <style:text-properties fo:color="#000000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fo:color="#000000" style:font-name="Courier New" fo:font-size="10pt" style:font-name-asian="Courier 10cpi" style:font-size-asian="10pt" style:font-name-complex="Courier 10cpi" style:font-size-complex="10pt"/>
    </style:style>
    <style:style style:name="T4" style:family="text">
      <style:text-properties fo:color="#000000" style:font-name="Courier New" fo:font-size="10pt" officeooo:rsid="018d6051" style:font-name-asian="Courier 10cpi" style:font-size-asian="10pt" style:font-name-complex="Courier 10cpi" style:font-size-complex="10pt"/>
    </style:style>
    <style:style style:name="T5" style:family="text">
      <style:text-properties fo:color="#000000" style:font-name="Courier New" fo:font-size="10pt" fo:language="es" fo:country="ES" officeooo:rsid="018d6051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6" style:family="text">
      <style:text-properties fo:color="#000000" style:font-name="Courier New" fo:font-size="10pt" fo:language="es" fo:country="ES" officeooo:rsid="01dab22a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7" style:family="text">
      <style:text-properties fo:color="#000000" style:font-name="Courier New" fo:font-size="10pt" fo:language="es" fo:country="ES" officeooo:rsid="001f88a4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8" style:family="text">
      <style:text-properties fo:color="#000000" fo:font-size="10pt" style:text-underline-style="solid" style:text-underline-width="auto" style:text-underline-color="font-color" fo:font-weight="bold" style:font-name-asian="Courier New1" style:font-size-asian="10pt" style:font-weight-asian="bold" style:font-name-complex="Courier New1" style:font-size-complex="10pt" style:font-weight-complex="bold"/>
    </style:style>
    <style:style style:name="T9" style:family="text">
      <style:text-properties fo:color="#000000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10" style:family="text">
      <style:text-properties fo:font-size="8pt" fo:font-weight="bold" officeooo:rsid="020af923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fo:font-weight="bold" officeooo:rsid="020af923" fo:background-color="transparent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215e711" style:font-weight-asian="bold" style:font-weight-complex="bold"/>
    </style:style>
    <style:style style:name="T14" style:family="text">
      <style:text-properties officeooo:rsid="00c846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ANEXO </text:span><text:span text:style-name="T13">V</text:span></text:p>
      <text:p text:style-name="P1"/>
      <text:p text:style-name="P2">DECLARACIÓN EMPRESAS EXTRANJERAS.</text:p>
      <text:p text:style-name="P2">(<text:span text:style-name="T14">Archivo electrónico/s</text:span>obre A)</text:p>
      <text:p text:style-name="P5"/>
      <text:p text:style-name="P4"/>
      <text:p text:style-name="P11"><text:span text:style-name="T1">D.Dª. .................................., con D.N.I. nº. .................., natural <text:s/>de...................... provincia de ...................., mayor de edad y con domicilio en c/ ............................., de la localidad de ......................, provincia de ....................., actuando en </text:span><text:span text:style-name="T2">(1)</text:span><text:span text:style-name="T1"> ................................................., en relación con el </text:span><text:span text:style-name="T3">procedimiento seguido para la adjudicación del contrato administrativo de servicios </text:span><text:span text:style-name="T4">de asistencia técnica consistente en la redacción del “PLAN BÁSICO DE ORDENACIÓN MUNICIPAL DE PARADAS”</text:span><text:span text:style-name="T3">, mediante procedimiento abierto (Exp. </text:span><text:span text:style-name="T5">0</text:span><text:span text:style-name="T7">89</text:span><text:span text:style-name="T3">/2</text:span><text:span text:style-name="T4">3</text:span><text:span text:style-name="T3">), </text:span><text:span text:style-name="T1"><text:s/></text:span><text:span text:style-name="T2">DECLARA Y HACE CONSTAR bajo su personal responsabilidad</text:span><text:span text:style-name="T1">:</text:span></text:p>
      <text:p text:style-name="P4"/>
      <text:p text:style-name="P4"/>
      <text:p text:style-name="P4"/>
      <text:p text:style-name="P9">Que se somete a la jurisdicción de los Juzgados y Tribunales españoles de cualquier orden, en todas las incidencias que de modo directo o indirecto pudieran surgir del contrato, con renuncia, en su caso, al fuero jurisdiccional extranjero que pudiera corresponder a la persona licitador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En ........, a ..... de .......... de 2......</text:p>
      <text:p text:style-name="P3">(Firma y sello de la persona autorizada)</text:p>
      <text:p text:style-name="P4"/>
      <text:p text:style-name="P4"/>
      <text:p text:style-name="P4"/>
      <text:p text:style-name="P4"/>
      <text:p text:style-name="P4">SR. ALCALDE DEL AYUNTAMIENTO DE PARADAS (SEVILLA).</text:p>
      <text:p text:style-name="P4"/>
      <text:p text:style-name="P6"><text:span text:style-name="T8">Notas</text:span><text:span text:style-name="T9">:</text:span></text:p>
      <text:p text:style-name="P10"><text:span text:style-name="T11">(1) </text:span><text:span text:style-name="T10">Poner si se actúa en nombre propio o, en caso contrario, identificar el nombre o razón social, CIF o NIF, y domicilio de la persona natural o jurídica representa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9T09:21:07.989000000</meta:creation-date>
    <dc:date>2023-12-22T14:08:12.048000000</dc:date>
    <meta:editing-duration>PT3M24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80" meta:character-count="1334" meta:non-whitespace-character-count="1162"/>
  </office:meta>
</office:document-meta>
</file>