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6" style:family="table">
      <style:table-properties style:width="16.007cm" fo:margin-left="-0.012cm" table:align="left" style:writing-mode="lr-tb"/>
    </style:style>
    <style:style style:name="Tabla66.A" style:family="table-column">
      <style:table-column-properties style:column-width="16.007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1" style:family="table">
      <style:table-properties style:width="16.007cm" fo:margin-left="-0.028cm" table:align="left" style:writing-mode="lr-tb"/>
    </style:style>
    <style:style style:name="Tabla1.A" style:family="table-column">
      <style:table-column-properties style:column-width="0.042cm"/>
    </style:style>
    <style:style style:name="Tabla1.B" style:family="table-column">
      <style:table-column-properties style:column-width="15.965cm"/>
    </style:style>
    <style:style style:name="Tabla1.1" style:family="table-row">
      <style:table-row-properties style:min-row-height="9.208cm" fo:keep-together="auto"/>
    </style:style>
    <style:style style:name="Tabla1.A1" style:family="table-cell">
      <style:table-cell-properties style:vertical-align="top" fo:padding-left="0.55cm" fo:padding-right="0.55cm" fo:padding-top="1cm" fo:padding-bottom="0.6cm" fo:border="none" style:writing-mode="lr-tb"/>
    </style:style>
    <style:style style:name="Tabla1.B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2" style:family="table">
      <style:table-properties style:width="14.404cm" table:align="left" style:writing-mode="lr-tb"/>
    </style:style>
    <style:style style:name="Tabla2.A" style:family="table-column">
      <style:table-column-properties style:column-width="0.993cm"/>
    </style:style>
    <style:style style:name="Tabla2.B" style:family="table-column">
      <style:table-column-properties style:column-width="13.41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4.404cm" table:align="left" style:writing-mode="lr-tb"/>
    </style:style>
    <style:style style:name="Tabla2.A" style:family="table-column">
      <style:table-column-properties style:column-width="0.993cm"/>
    </style:style>
    <style:style style:name="Tabla2.B" style:family="table-column">
      <style:table-column-properties style:column-width="13.41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9" style:family="table">
      <style:table-properties style:width="16.007cm" fo:margin-left="-0.004cm" table:align="left" style:writing-mode="lr-tb"/>
    </style:style>
    <style:style style:name="Tabla69.A" style:family="table-column">
      <style:table-column-properties style:column-width="16.007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0" style:family="table">
      <style:table-properties style:width="16.007cm" fo:margin-left="-0.004cm" table:align="left" style:writing-mode="lr-tb"/>
    </style:style>
    <style:style style:name="Tabla70.A" style:family="table-column">
      <style:table-column-properties style:column-width="16.007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1" style:family="table">
      <style:table-properties style:width="15.212cm" table:align="left" style:writing-mode="lr-tb"/>
    </style:style>
    <style:style style:name="Tabla71.A" style:family="table-column">
      <style:table-column-properties style:column-width="1.004cm"/>
    </style:style>
    <style:style style:name="Tabla71.B" style:family="table-column">
      <style:table-column-properties style:column-width="14.208cm"/>
    </style:style>
    <style:style style:name="Tabla71.1" style:family="table-row">
      <style:table-row-properties fo:keep-together="always"/>
    </style:style>
    <style:style style:name="Tabla7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1.B1" style:family="table-cell">
      <style:table-cell-properties style:vertical-align="top" fo:padding="0.097cm" fo:border="0.1pt solid #000000" style:writing-mode="lr-tb"/>
    </style:style>
    <style:style style:name="Tabla7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1" style:family="table">
      <style:table-properties style:width="15.212cm" table:align="left" style:writing-mode="lr-tb"/>
    </style:style>
    <style:style style:name="Tabla71.A" style:family="table-column">
      <style:table-column-properties style:column-width="1.004cm"/>
    </style:style>
    <style:style style:name="Tabla71.B" style:family="table-column">
      <style:table-column-properties style:column-width="14.208cm"/>
    </style:style>
    <style:style style:name="Tabla71.1" style:family="table-row">
      <style:table-row-properties fo:keep-together="always"/>
    </style:style>
    <style:style style:name="Tabla7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1.B1" style:family="table-cell">
      <style:table-cell-properties style:vertical-align="top" fo:padding="0.097cm" fo:border="0.1pt solid #000000" style:writing-mode="lr-tb"/>
    </style:style>
    <style:style style:name="Tabla7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2" style:family="table">
      <style:table-properties style:width="16.007cm" fo:margin-left="-0.012cm" table:align="left" style:writing-mode="lr-tb"/>
    </style:style>
    <style:style style:name="Tabla72.A" style:family="table-column">
      <style:table-column-properties style:column-width="16.007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8" style:family="table">
      <style:table-properties style:width="15.986cm" fo:margin-left="0.023cm" table:align="left" style:writing-mode="lr-tb"/>
    </style:style>
    <style:style style:name="Tabla78.A" style:family="table-column">
      <style:table-column-properties style:column-width="15.986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d63d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e91f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fo:language="es" fo:country="ES" fo:font-style="normal" fo:font-weight="bold" officeooo:paragraph-rsid="001d63d5" style:font-name-asian="Arial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fo:language="es" fo:country="ES" fo:font-style="normal" fo:font-weight="normal" officeooo:paragraph-rsid="001d63d5" style:font-name-asian="Arial" style:font-size-asian="11pt" style:font-style-asian="normal" style:font-weight-asian="normal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snap-to-layout-grid="false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d63d5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d63d5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Arial" fo:font-size="11pt" fo:font-style="normal" fo:font-weight="normal" officeooo:paragraph-rsid="001e91f4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d63d5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d63d5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84d1" loext:opacity="100%" style:font-name="Arial" fo:font-size="11pt" fo:letter-spacing="-0.004cm" fo:language="es" fo:country="ES" fo:font-style="normal" fo:font-weight="bold" officeooo:paragraph-rsid="001d63d5" style:font-size-asian="11pt" style:font-style-asian="normal" style:font-weight-asian="bold" style:font-name-complex="Arial" style:font-size-complex="11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fo:color="#0084d1" loext:opacity="100%" style:font-name="Arial" fo:font-size="11pt" fo:letter-spacing="-0.004cm" fo:language="es" fo:country="ES" fo:font-style="normal" fo:font-weight="bold" officeooo:paragraph-rsid="001d63d5" fo:background-color="#00ffff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-1.27cm"/>
        </style:tab-stops>
      </style:paragraph-properties>
      <style:text-properties fo:color="#0084d1" loext:opacity="100%" style:font-name="Arial" fo:font-size="11pt" fo:letter-spacing="-0.004cm" fo:language="es" fo:country="ES" fo:font-style="normal" fo:font-weight="bold" officeooo:paragraph-rsid="001d63d5" fo:background-color="#00ffff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writing-mode="lr-tb"/>
      <style:text-properties style:font-name="Arial" fo:font-size="11pt" fo:language="es" fo:country="ES" fo:font-style="normal" fo:font-weight="bold" officeooo:paragraph-rsid="001d63d5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ccffff"/>
      <style:paragraph-properties fo:margin-left="0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#ccffff" text:number-lines="false" text:line-number="0" style:text-autospace="none" style:snap-to-layout-grid="false" style:writing-mode="lr-tb"/>
      <style:text-properties fo:color="#000000" loext:opacity="100%" style:font-name="Arial" fo:font-size="11pt" fo:language="es" fo:country="ES" fo:font-style="normal" fo:font-weight="normal" officeooo:paragraph-rsid="001d63d5" style:font-name-asian="Arial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writing-mode="lr-tb"/>
      <style:text-properties officeooo:paragraph-rsid="001d63d5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 style:writing-mode="lr-tb"/>
      <style:text-properties fo:color="#000000" loext:opacity="100%" style:font-name="Arial" fo:font-size="11pt" fo:language="es" fo:country="ES" fo:font-weight="bold" officeooo:paragraph-rsid="001d63d5" style:font-name-asian="Symbol1" style:font-size-asian="11pt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84d1" loext:opacity="100%" style:font-name="Arial" fo:font-size="11pt" fo:letter-spacing="-0.004cm" fo:language="es" fo:country="ES" fo:font-style="normal" fo:font-weight="bold" officeooo:paragraph-rsid="001e91f4" fo:background-color="#00ffff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99cm" fo:margin-bottom="0.199cm" style:contextual-spacing="false" fo:line-height="150%" fo:text-align="justify" style:justify-single-word="false" fo:orphans="2" fo:widows="2" fo:hyphenation-ladder-count="no-limit" text:number-lines="false" text:line-number="0" style:writing-mode="lr-tb"/>
      <style:text-properties fo:color="#000000" loext:opacity="100%" style:font-name="Arial" fo:font-size="11pt" fo:language="es" fo:country="ES" fo:font-style="normal" fo:font-weight="normal" officeooo:paragraph-rsid="001d63d5" style:font-name-asian="Arial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text:number-lines="false" text:line-number="0" style:writing-mode="lr-tb"/>
      <style:text-properties fo:color="#000000" loext:opacity="100%" style:font-name="Arial" fo:font-size="11pt" fo:language="es" fo:country="ES" fo:font-style="normal" fo:font-weight="normal" officeooo:paragraph-rsid="001d63d5" style:font-name-asian="Arial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text:number-lines="false" text:line-number="0" style:writing-mode="lr-tb"/>
      <style:text-properties fo:color="#000000" loext:opacity="100%" style:font-name="Arial" fo:font-size="11pt" fo:language="es" fo:country="ES" fo:font-style="normal" fo:font-weight="normal" officeooo:paragraph-rsid="001d63d5" style:font-name-asian="Arial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text:number-lines="false" text:line-number="0" style:writing-mode="lr-tb"/>
      <style:text-properties fo:color="#000000" loext:opacity="100%" style:font-name="Arial" fo:font-size="11pt" fo:language="es" fo:country="ES" fo:font-style="normal" fo:font-weight="normal" officeooo:paragraph-rsid="001d63d5" style:font-name-asian="Arial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d63d5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d63d5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d63d5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officeooo:paragraph-rsid="001d63d5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officeooo:paragraph-rsid="001e91f4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fo:color="#000000" loext:opacity="100%" style:font-name="Arial" fo:font-size="10pt" fo:font-style="normal" fo:font-weight="normal" officeooo:paragraph-rsid="001d63d5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hyphenation-ladder-count="no-limit" style:text-autospace="none" style:snap-to-layout-grid="false">
        <style:tab-stops>
          <style:tab-stop style:position="-1.27cm"/>
        </style:tab-stops>
      </style:paragraph-properties>
      <style:text-properties style:font-name="Arial" fo:font-size="11pt" fo:language="es" fo:country="ES" fo:font-style="normal" fo:font-weight="bold" officeooo:paragraph-rsid="001d63d5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officeooo:paragraph-rsid="001e91f4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style:contextual-spacing="false" fo:hyphenation-ladder-count="no-limit"/>
      <style:text-properties style:font-name="Arial" fo:font-size="11pt" fo:language="es" fo:country="ES" fo:font-style="normal" fo:font-weight="normal" officeooo:paragraph-rsid="001d63d5" style:font-name-asian="Arial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hyphenation-ladder-count="no-limit" fo:text-indent="1.199cm" style:auto-text-indent="false"/>
      <style:text-properties fo:color="#000000" loext:opacity="100%" style:font-name="Arial" fo:font-size="11pt" fo:font-style="normal" fo:font-weight="normal" officeooo:paragraph-rsid="001d63d5" style:font-size-asian="11pt" style:language-asian="ar" style:country-asian="SA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199cm" style:auto-text-indent="false" style:writing-mode="lr-tb"/>
      <style:text-properties fo:color="#000000" loext:opacity="100%" style:font-name="Arial" fo:font-size="11pt" fo:language="es" fo:country="ES" officeooo:paragraph-rsid="001d63d5" style:font-name-asian="Symbol1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text-indent="1.199cm" style:auto-text-indent="false" style:writing-mode="lr-tb"/>
      <style:text-properties fo:color="#000000" loext:opacity="100%" style:font-name="Arial" fo:font-size="11pt" fo:language="es" fo:country="ES" officeooo:paragraph-rsid="001d63d5" style:font-name-asian="Symbol1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199cm" style:auto-text-indent="false" style:writing-mode="lr-tb"/>
      <style:text-properties fo:color="#000000" loext:opacity="100%" style:font-name="Arial" fo:font-size="11pt" fo:language="es" fo:country="ES" fo:font-weight="normal" officeooo:paragraph-rsid="001d63d5" style:font-name-asian="Arial2" style:font-size-asian="11pt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1.199cm" style:auto-text-indent="false" style:writing-mode="lr-tb"/>
      <style:text-properties fo:color="#000000" loext:opacity="100%" style:font-name="Arial" fo:font-size="11pt" fo:language="es" fo:country="ES" fo:font-weight="normal" officeooo:paragraph-rsid="001d63d5" style:font-name-asian="Arial2" style:font-size-asian="11pt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hyphenation-ladder-count="no-limit" fo:text-indent="1.199cm" style:auto-text-indent="false" style:writing-mode="lr-tb"/>
      <style:text-properties fo:color="#000000" loext:opacity="100%" style:font-name="Arial" fo:font-size="11pt" fo:language="es" fo:country="ES" fo:font-style="normal" fo:font-weight="normal" officeooo:paragraph-rsid="001d63d5" style:font-name-asian="Arial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 fo:break-before="page" style:text-autospace="none" style:snap-to-layout-grid="false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d63d5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 fo:break-before="page" style:text-autospace="none"/>
      <style:text-properties fo:color="#0084d1" loext:opacity="100%" style:font-name="Arial" fo:font-size="11pt" fo:letter-spacing="-0.004cm" fo:language="es" fo:country="ES" fo:font-style="normal" fo:font-weight="bold" officeooo:paragraph-rsid="001e91f4" style:font-size-asian="11pt" style:font-style-asian="normal" style:font-weight-asian="bold" style:font-name-complex="Arial" style:font-size-complex="11pt" style:font-style-complex="italic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paragraph-rsid="001e91f4" style:font-size-asian="10pt" style:font-name-complex="Arial" style:font-size-complex="10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d63d5" style:font-size-asian="11pt" style:font-name-complex="Arial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e91f4" style:font-size-asian="11pt" style:font-name-complex="Arial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1d63d5" style:font-size-asian="11pt" style:font-name-complex="Arial" style:font-size-complex="11pt"/>
    </style:style>
    <style:style style:name="P43" style:family="paragraph" style:parent-style-name="Table_20_Heading">
      <style:paragraph-properties style:snap-to-layout-grid="false"/>
      <style:text-properties officeooo:paragraph-rsid="001e91f4"/>
    </style:style>
    <style:style style:name="P44" style:family="paragraph" style:parent-style-name="Text_20_body">
      <style:text-properties style:font-name="Arial" fo:font-size="11pt" officeooo:paragraph-rsid="001d63d5" style:font-size-asian="11pt" style:font-name-complex="Arial" style:font-size-complex="11pt"/>
    </style:style>
    <style:style style:name="P45" style:family="paragraph" style:parent-style-name="Text_20_body">
      <style:paragraph-properties fo:hyphenation-ladder-count="no-limit"/>
      <style:text-properties style:font-name="Arial" fo:font-size="11pt" fo:language="es" fo:country="ES" fo:font-style="normal" fo:font-weight="normal" officeooo:paragraph-rsid="001d63d5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 draw:fill-color="#ffffff"/>
      <style:paragraph-properties fo:margin-left="0cm" fo:margin-right="1.199cm" fo:margin-top="0.199cm" fo:margin-bottom="0.199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fo:language="es" fo:country="ES" fo:font-style="normal" fo:font-weight="normal" officeooo:paragraph-rsid="001e91f4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1cm" fo:margin-top="0.199cm" fo:margin-bottom="0.199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e91f4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List_20_Paragraph" style:list-style-name="WW8Num6">
      <style:paragraph-properties fo:margin-left="0.674cm" fo:margin-right="0.039cm" fo:margin-top="0.393cm" fo:margin-bottom="0cm" style:contextual-spacing="true" fo:line-height="115%" fo:text-align="justify" style:justify-single-word="false" fo:text-indent="-0.635cm" style:auto-text-indent="false"/>
      <style:text-properties fo:color="#000000" loext:opacity="100%" style:font-name="Arial" fo:font-size="11pt" fo:language="es" fo:country="ES" fo:font-weight="normal" officeooo:paragraph-rsid="0025185e" style:letter-kerning="true" style:font-size-asian="11pt" style:language-asian="ar" style:country-asian="SA" style:font-weight-asian="normal" style:font-name-complex="Arial" style:font-size-complex="11pt" style:font-weight-complex="normal"/>
    </style:style>
    <style:style style:name="P49" style:family="paragraph" style:parent-style-name="List_20_Paragraph">
      <style:paragraph-properties fo:margin-left="0.674cm" fo:margin-right="0.039cm" fo:margin-top="0.393cm" fo:margin-bottom="0cm" style:contextual-spacing="true" fo:line-height="115%" fo:text-align="justify" style:justify-single-word="false" fo:text-indent="0cm" style:auto-text-indent="false"/>
      <style:text-properties fo:color="#000000" loext:opacity="100%" style:font-name="Arial" fo:font-size="11pt" fo:language="es" fo:country="ES" fo:font-weight="normal" officeooo:paragraph-rsid="0025185e" style:letter-kerning="true" style:font-size-asian="11pt" style:language-asian="ar" style:country-asian="SA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1.199cm" style:auto-text-indent="false" style:text-autospace="none" style:snap-to-layout-grid="false" style:writing-mode="lr-tb">
        <style:tab-stops>
          <style:tab-stop style:position="-1.27cm"/>
        </style:tab-stops>
      </style:paragraph-properties>
      <style:text-properties fo:color="#000000" loext:opacity="100%" style:font-name="Arial" fo:font-size="11pt" fo:letter-spacing="-0.004cm" fo:language="es" fo:country="ES" fo:font-style="normal" fo:font-weight="bold" officeooo:paragraph-rsid="0025185e" fo:background-color="#00ffff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199cm" style:auto-text-indent="false"/>
      <style:text-properties fo:color="#000000" loext:opacity="100%" style:font-name="Arial" fo:font-size="11pt" fo:language="es" fo:country="ES" fo:font-weight="normal" officeooo:paragraph-rsid="0025185e" style:font-size-asian="11pt" style:language-asian="ar" style:country-asian="SA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1.199cm" style:auto-text-indent="false"/>
      <style:text-properties fo:color="#000000" loext:opacity="100%" style:font-name="Arial" fo:font-size="11pt" fo:language="es" fo:country="ES" fo:font-weight="normal" officeooo:paragraph-rsid="0025185e" style:font-size-asian="11pt" style:language-asian="ar" style:country-asian="SA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1.199cm" style:auto-text-indent="false"/>
      <style:text-properties fo:color="#000000" loext:opacity="100%" style:font-name="Arial" fo:font-size="11pt" fo:language="es" fo:country="ES" fo:font-style="normal" fo:font-weight="normal" officeooo:paragraph-rsid="0025185e" style:font-name-asian="Ari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break-before="page">
        <style:tab-stops>
          <style:tab-stop style:position="-1.27cm"/>
        </style:tab-stops>
      </style:paragraph-properties>
      <style:text-properties style:font-name="Arial" fo:font-size="11pt" fo:language="es" fo:country="ES" fo:font-style="normal" fo:font-weight="bold" officeooo:paragraph-rsid="0025185e" style:font-size-asian="11pt" style:font-style-asian="normal" style:font-weight-asian="bold" style:font-name-complex="Arial" style:font-size-complex="11pt" style:font-style-complex="italic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1pt" fo:language="es" fo:country="ES" fo:font-style="normal" fo:font-weight="bold" officeooo:paragraph-rsid="0025185e" style:font-size-asian="11pt" style:font-style-asian="normal" style:font-weight-asian="bold" style:font-name-complex="Arial" style:font-size-complex="11pt" style:font-style-complex="italic" style:font-weight-complex="bold"/>
    </style:style>
    <style:style style:name="P5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025185e"/>
    </style:style>
    <style:style style:name="P57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Arial" fo:font-size="11pt" fo:language="es" fo:country="ES" fo:font-weight="bold" officeooo:paragraph-rsid="0025185e" style:font-size-asian="11pt" style:language-asian="ar" style:country-asian="SA" style:font-weight-asian="bold" style:font-name-complex="Arial" style:font-size-complex="11pt"/>
    </style:style>
    <style:style style:name="P58" style:family="paragraph" style:parent-style-name="Standard">
      <style:paragraph-properties fo:margin-left="0.039cm" fo:margin-right="0.039cm" fo:margin-top="0.393cm" fo:margin-bottom="0cm" style:contextual-spacing="true" fo:line-height="115%" fo:text-align="justify" style:justify-single-word="false" fo:text-indent="0cm" style:auto-text-indent="false"/>
      <style:text-properties fo:color="#000000" loext:opacity="100%" style:font-name="Arial" fo:font-size="11pt" fo:language="es" fo:country="ES" fo:font-weight="normal" officeooo:paragraph-rsid="0025185e" style:letter-kerning="true" style:font-size-asian="11pt" style:language-asian="ar" style:country-asian="SA" style:font-weight-asian="normal" style:font-name-complex="Arial" style:font-size-complex="11pt" style:font-weight-complex="normal"/>
    </style:style>
    <style:style style:name="P5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e91f4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top="0cm" fo:margin-bottom="0cm" style:contextual-spacing="false" fo:line-height="120%" fo:text-align="start" style:justify-single-word="false" fo:hyphenation-ladder-count="no-limit" style:writing-mode="lr-tb"/>
      <style:text-properties style:font-name="Arial" fo:font-size="11pt" fo:language="es" fo:country="ES" fo:font-style="normal" fo:font-weight="normal" officeooo:paragraph-rsid="0025185e" style:font-name-asian="Arial" style:font-size-asian="11pt" style:font-style-asian="normal" style:font-weight-asian="normal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 style:list-style-name="WW8Num7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officeooo:paragraph-rsid="001d63d5" fo:hyphenate="false" fo:hyphenation-remain-char-count="2" fo:hyphenation-push-char-count="2" loext:hyphenation-no-caps="false"/>
    </style:style>
    <style:style style:name="P62" style:family="paragraph" style:parent-style-name="Text_20_body" style:list-style-name="WW8Num7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d63d5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Text_20_body" style:list-style-name="WW8Num9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d63d5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" style:list-style-name="WW8Num7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d63d5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es" fo:country="ES" fo:font-style="normal" fo:font-weight="bold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0pt" fo:language="es" fo:country="ES" fo:font-style="normal" style:font-size-asian="10pt" style:font-style-asian="normal" style:font-name-complex="Arial" style:font-size-complex="10pt" style:font-style-complex="normal"/>
    </style:style>
    <style:style style:name="T4" style:family="text">
      <style:text-properties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loext:opacity="100%" style:font-name="Arial" fo:font-size="10pt" fo:font-style="normal" fo:font-weight="norm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loext:opacity="100%" style:font-name="Arial" fo:font-size="10pt" fo:font-style="normal" fo:font-weight="normal" style:font-name-asian="NewsGotT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loext:opacity="100%" style:font-name="Arial" fo:font-size="10pt" fo:language="es" fo:country="E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loext:opacity="100%" style:font-name="Arial" fo:font-size="10pt" fo:language="es" fo:country="ES" fo:font-style="normal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loext:opacity="100%" style:font-name="Arial" fo:font-size="10pt" fo:language="es" fo:country="ES" fo:font-style="normal" fo:font-weight="normal" style:font-name-asian="NewsGotT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style:font-name="Arial" fo:font-size="11pt" fo:language="es" fo:country="ES" fo:font-weight="normal" style:font-name-asian="Symbol1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fo:language="es" fo:country="ES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fo:language="es" fo:country="ES" fo:font-weight="normal" style:letter-kerning="true" style:font-size-asian="11pt" style:language-asian="ar" style:country-asian="SA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language="es" fo:country="ES" fo:font-style="normal" fo:font-weight="normal" style:font-name-asian="Arial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" fo:font-size="11pt" fo:language="es" fo:country="ES" fo:font-style="normal" fo:font-weight="norm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loext:opacity="100%" style:font-name-asian="Arial2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</text:span><text:span text:style-name="T2"> </text:span><text:span text:style-name="T1">II.6.-</text:span><text:span text:style-name="T2"> DECLARACIÓN VIGENCIA CLASIFICACIÓN.</text:span></text:p>
      <text:p text:style-name="P3"/>
      <text:p text:style-name="P4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18">......................................, con DNI/PASAPORTE núm........................, mayor de edad, actuando en nombre (propio o de la empresa a que represente), con CIF núm.................., enterado del expediente para la contratación, mediante procedimiento ______, tramitación ______, de la/del obra/servicio/suministro de ________, Expte. _______, DECLARA RESPONSABLEMENTE:</text:p>
            <text:p text:style-name="P19"><text:tab/>Que los datos que constan en el certificado de inscripción en el Registro de Contratistas y Empresas Clasificadas del Estado/Comunidad Autónoma que se adjunta, así como las circunstancias reflejadas en el mismo no han experimentado variación.</text:p>
            <text:p text:style-name="P19"><text:tab/></text:p>
            <text:p text:style-name="P20">En ____, a ___ de ________ de 202__.</text:p>
            <text:p text:style-name="P21"><text:tab/></text:p>
            <text:p text:style-name="P14">Fdo.:___________________________</text:p>
          </table:table-cell>
        </table:table-row>
      </table:table>
      <text:p text:style-name="P4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38"/>
      <text:p text:style-name="P2"><text:span text:style-name="T1">ANEXO</text:span><text:span text:style-name="T2"> </text:span><text:span text:style-name="T1">II.7.- DECLARACIÓN PERSONAS CON DISCAPACIDAD</text:span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3"/>
          </table:table-cell>
          <table:table-cell table:style-name="Tabla1.B1" office:value-type="string">
            <text:p text:style-name="P26"><text:span text:style-name="T5">…......................................., con DNI/PASAPORTE núm........................, mayor de edad, actuando en nombre (propio o de la empresa a que represente), con CIF núm.................., enterado del expediente para la contratación, mediante procedimiento _______, tramitación _______, de la/</text:span><text:span text:style-name="T6">del obra/servicio/suministro de ____________</text:span><text:span text:style-name="T7">, Expte. ___________</text:span><text:span text:style-name="T5">, DECLARA RESPONSABLEMENTE:</text:span>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table:number-columns-spanned="2" office:value-type="string">
                  <text:p text:style-name="P39">Seleccionar una de las dos opciones siguientes:</text:p>
                </table:table-cell>
                <table:covered-table-cell/>
              </table:table-row>
              <table:table-row table:style-name="Tabla2.1">
                <table:table-cell table:style-name="Tabla2.A2" office:value-type="string">
                  <text:p text:style-name="P41"/>
                </table:table-cell>
                <table:table-cell table:style-name="Tabla2.B2" office:value-type="string">
                  <text:p text:style-name="P46">Que no se halla sujeto a la obligación establecida en el artículo 42, apartado 1, del Real Decreto Legislativo 1/2013, de 29 de noviembre, por el que se aprueba el Texto refundido de la Ley general de los derechos de las personas con discapacidad y de su inclusión social.</text:p>
                </table:table-cell>
              </table:table-row>
              <table:table-row table:style-name="Tabla2.1">
                <table:table-cell table:style-name="Tabla2.A2" office:value-type="string">
                  <text:p text:style-name="P41"/>
                </table:table-cell>
                <table:table-cell table:style-name="Tabla2.B2" office:value-type="string">
                  <text:p text:style-name="P47">Que se halla sujeto a la obligación establecida en el artículo 42, apartado 1, del Real Decreto Legislativo 1/2013, de 29 de noviembre, por el que se aprueba el Texto refundido de la Ley general de los derechos de las personas con discapacidad y de su inclusión social, haciendo constar que a fecha de la presente:</text:p>
                  <text:list xml:id="list2681598878" text:style-name="L1">
                    <text:list-item>
                      <text:p text:style-name="P59">El número global de trabajadores en plantilla es de:_______.</text:p>
                    </text:list-item>
                    <text:list-item>
                      <text:p text:style-name="P59">El número particular de trabajadores con discapacidad en plantilla es de: ______.</text:p>
                    </text:list-item>
                    <text:list-item>
                      <text:p text:style-name="P59">El porcentaje de trabajadores con discapacidad en plantilla es de: _______%.</text:p>
                    </text:list-item>
                    <text:list-item>
                      <text:p text:style-name="P59">Que conforme a lo establecido en el artículo 42, apartado 1, de manera excepcional, se encuentra exento de la citada obligación (si/no) _____, de forma (parcial / total) __________, habiendo adoptado las medidas alternativas que se indican a continuación, adjuntándose copia de la/las declaraciones de excepcionalidad correspondientes:</text:p>
                    </text:list-item>
                  </text:list>
                </table:table-cell>
              </table:table-row>
            </table:table>
            <text:p text:style-name="P29"/>
            <text:p text:style-name="P29"><text:span text:style-name="T8">En ____, a ___ de ________ de 202__.</text:span><text:span text:style-name="T9"><text:tab/></text:span><text:span text:style-name="T6"><text:line-break/>Fdo.:__________________________</text:span></text:p>
          </table:table-cell>
        </table:table-row>
      </table:table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A- Compromiso constitución UTE</text:p>
      <text:p text:style-name="P30"/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27">...................................., con DNI/PASAPORTE núm........................, mayor de edad, actuando en nombre (propio o de la empresa a que represente), con CIF núm.................., </text:p>
            <text:p text:style-name="P22">........................................, con DNI/PASAPORTE núm........................, mayor de edad, actuando en nombre (propio o de la empresa a que represente), con CIF núm.................., </text:p>
            <text:p text:style-name="P25"><text:span text:style-name="T8"><text:tab/>Enterados del expediente para la contratación, mediante procedimiento ______, tramitación _______, de la/</text:span><text:span text:style-name="T9">del obra/servicio/suministro de _______</text:span><text:span text:style-name="T10">, Expte. ______</text:span><text:span text:style-name="T8">, convocado por el Ayuntamiento de Calp</text:span></text:p>
            <text:p text:style-name="P22">MANIFIESTAN:</text:p>
            <text:list xml:id="list2523861929" text:style-name="WW8Num7">
              <text:list-item>
                <text:p text:style-name="P61"><text:span text:style-name="T3">Su voluntad de constituir una Unión Temporal de Empresas (UTE) comprometiéndose, en caso de resultar adjudicatarios del citado procedimiento</text:span><text:span text:style-name="T9">,</text:span><text:span text:style-name="T4"> a formalizar la constitución de <text:s/>dicha UTE en escritura pública.</text:span></text:p>
              </text:list-item>
              <text:list-item>
                <text:p text:style-name="P62">Que la participación que cada empresa ostentará en la Unión Temporal de Empresas será la siguiente (expresada en porcentaje:</text:p>
              </text:list-item>
              <text:list-item>
                <text:p text:style-name="P64">Empresa 1: _____%</text:p>
              </text:list-item>
              <text:list-item>
                <text:p text:style-name="P64">Empresa 2: _____%</text:p>
              </text:list-item>
            </text:list>
            <text:list xml:id="list1749211277" text:style-name="WW8Num9">
              <text:list-item>
                <text:p text:style-name="P63">Que a los efectos mencionados, designan como representante único de dicha Unión Temporal de Empresas a D./Dña. ____________, con DNI número ____________, domicilio ________________________, C.P.__________, Teléfono_____________ correo electrónico a efectos de notificaciones _________________.</text:p>
              </text:list-item>
            </text:list>
            <text:p text:style-name="P23">En ____, a ___ de ________ de 202__.</text:p>
            <text:p text:style-name="P24">Fdo.: _______________________<text:tab/><text:tab/><text:tab/>Fdo.:__________________________</text:p>
            <text:p text:style-name="P24">(Firma de los representantes legales de todos los integrantes de la UTE)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oft-page-break/>B- Declaración pertenencia o no a grupo empresas</text:p>
      <text:p text:style-name="P6"/>
      <table:table table:name="Tabla70" table:style-name="Tabla70">
        <table:table-column table:style-name="Tabla70.A"/>
        <table:table-row table:style-name="Tabla70.1">
          <table:table-cell table:style-name="Tabla70.A1" office:value-type="string">
            <text:p text:style-name="P8">…………………........................................................................... con domicilio en................................................,calle...........................................................................................y provisto /a del DNI......................................... en nombre (propio, de la persona, entidad o empresa que representa).................................................................... con domicilio a efectos de notificaciones en ...................................................................................., calle ......................................……………………………… CP ............................... Tfno.....................................y CIF...................…...</text:p>
            <text:p text:style-name="P9"/>
            <text:p text:style-name="P9"/>
            <text:p text:style-name="P9">DECLARO:</text:p>
            <text:p text:style-name="P9"/>
            <text:p text:style-name="P8">(marcar el que proceda):</text:p>
            <text:p text:style-name="P9"/>
            <text:p text:style-name="P9"/>
            <table:table table:name="Tabla71" table:style-name="Tabla71">
              <table:table-column table:style-name="Tabla71.A"/>
              <table:table-column table:style-name="Tabla71.B"/>
              <table:table-row table:style-name="Tabla71.1">
                <table:table-cell table:style-name="Tabla71.A1" office:value-type="string">
                  <text:p text:style-name="P40"/>
                </table:table-cell>
                <table:table-cell table:style-name="Tabla71.B1" office:value-type="string">
                  <text:p text:style-name="P42">Que no pertenece a ningún grupo de empresas, según el art. 42 del Código de Comercio.</text:p>
                </table:table-cell>
              </table:table-row>
              <table:table-row table:style-name="Tabla71.1">
                <table:table-cell table:style-name="Tabla71.A2" office:value-type="string">
                  <text:p text:style-name="P40"/>
                </table:table-cell>
                <table:table-cell table:style-name="Tabla71.B2" office:value-type="string">
                  <text:p text:style-name="P42">Que pertenece a un grupo de empresas, siendo la única que concurre a esta licitación.</text:p>
                </table:table-cell>
              </table:table-row>
              <table:table-row table:style-name="Tabla71.1">
                <table:table-cell table:style-name="Tabla71.A2" office:value-type="string">
                  <text:p text:style-name="P40"/>
                </table:table-cell>
                <table:table-cell table:style-name="Tabla71.B2" office:value-type="string">
                  <text:p text:style-name="P42">Que pertenece a un grupo de mepresas, de las cuales formulan proposición diferenciada en esta licitación las siguientes:</text:p>
                  <text:p text:style-name="P42"/>
                  <text:p text:style-name="P42">- .......................................................................................</text:p>
                  <text:p text:style-name="P42">- .......................................................................................</text:p>
                  <text:p text:style-name="P42">- .......................................................................................</text:p>
                  <text:p text:style-name="P42"/>
                </table:table-cell>
              </table:table-row>
            </table:table>
            <text:p text:style-name="P9"/>
            <text:p text:style-name="P9"/>
            <text:p text:style-name="P8">Y para que conste, a los efectos previstos en el art. 86 del R.D. 1098/2001, de 12 de octubre, por el que se aprueba el Reglamento General de la Ley de Contratos de las Administraciones Públicas, firma la presente declaración responsable en ......................................................., a ................ de ......................................de ..............</text:p>
            <text:p text:style-name="P8"/>
            <text:p text:style-name="P8"/>
            <text:p text:style-name="P8">Fdo.:</text:p>
            <text:p text:style-name="P31">Sello de la empresa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>C- Declaración confidencialidad</text:p>
      <text:p text:style-name="P45"/>
      <table:table table:name="Tabla72" table:style-name="Tabla72">
        <table:table-column table:style-name="Tabla72.A"/>
        <table:table-row table:style-name="Tabla72.1">
          <table:table-cell table:style-name="Tabla72.A1" office:value-type="string">
            <text:p text:style-name="P15"><text:span text:style-name="T11">......................................, con DNI/PASAPORTE núm........................, mayor de edad, actuando en nombre (propio o de la empresa a que represente), con CIF núm.................., enterado del expediente para la contratación, mediante procedimiento ______, tramitación ______, de la/</text:span><text:span text:style-name="T14">del obra/servicio/suministro de _______, Expte. ______</text:span><text:span text:style-name="T11">, DECLARA RESPONSABLEMENTE:</text:span></text:p>
            <text:p text:style-name="P16">DECLARA</text:p>
            <text:p text:style-name="P32">Que los documentos y datos que se relacionan a continuación, presentados en el ARCHIVO C se consideran de carácter confidencial:</text:p>
            <text:p text:style-name="P33"/>
            <text:p text:style-name="P33">1. ...</text:p>
            <text:p text:style-name="P33"/>
            <text:p text:style-name="P33">2. ...</text:p>
            <text:p text:style-name="P33"/>
            <text:p text:style-name="P33">3. <text:s/>…</text:p>
            <text:p text:style-name="P33"/>
            <text:p text:style-name="P33">4. ...</text:p>
            <text:p text:style-name="P34"/>
            <text:p text:style-name="P35">En ____, a ___ de ________ de 202__.</text:p>
            <text:p text:style-name="P35"/>
            <text:p text:style-name="P35"/>
            <text:p text:style-name="P36">Fdo.:__________________________</text:p>
          </table:table-cell>
        </table:table-row>
      </table:table>
      <text:p text:style-name="P54">D- Declaración sobre ubicación de los servidores asociados a los servicios licitados</text:p>
      <text:p text:style-name="P55"/>
      <text:p text:style-name="P60"/>
      <table:table table:name="Tabla78" table:style-name="Tabla78">
        <table:table-column table:style-name="Tabla78.A"/>
        <table:table-row table:style-name="Tabla78.1">
          <table:table-cell table:style-name="Tabla78.A1" office:value-type="string">
            <text:p text:style-name="P56"><text:span text:style-name="T12">Don/Dña ......................................, con DNI/PASAPORTE núm........................, mayor de edad, actuando en nombre (propio o de la empresa a que represente), con CIF núm.................., enterado del expediente para la contratación, mediante procedimiento ______, tramitación ______, de la/</text:span><text:span text:style-name="T15">del obra/servicio/suministro de _______, Expte. ______</text:span><text:span text:style-name="T12">, y </text:span><text:span text:style-name="T13">atendiendo a las condiciones y requisitos que se exigen en el presente pliego de cláusulas, en virtud de lo dispuesto en el artículo 122.2. c) y d) de la Ley 9/2017, de 8 de noviembre, de Contratos del Sector Público, por la que se transponen al ordenamiento jurídico español las Directivas del Parlamento Europeo y del Consejo 2014/23/UE y 2014/24/UE, de 26 de febrero de 2014,</text:span></text:p>
            <text:p text:style-name="P57">DECLARA Y CERTIFICA, MEDIANTE ESTA DECLARACIÓN RESPONSABLE</text:p>
            <text:p text:style-name="P58">A los efectos previstos en el art. 122.2 párrafo cuarto, letras b), c), y d), y a la vista de que el contrato que se licita requiere por parte del contratista el tratamiento de datos personales por cuenta del responsable del tratamiento, declara que: </text:p>
            <text:list xml:id="list3982255618" text:style-name="WW8Num6">
              <text:list-item>
                <text:p text:style-name="P48">Que los servidores utilizados para el almacenamiento y tratamiento de datos de carácter personal, con ocasión de la adjudicación del presente contrato se encuentran ubicados en:</text:p>
              </text:list-item>
            </text:list>
            <text:p text:style-name="P49"/>
            <text:p text:style-name="P49">________________________________________________________________</text:p>
            <text:p text:style-name="P49"/>
            <text:list xml:id="list112834869175479" text:continue-numbering="true" text:style-name="WW8Num6">
              <text:list-item>
                <text:p text:style-name="P48">Que, de resultar adjudicataria del contrato, y durante la vigencia del mismo, asume la obligación de mantener informando al Ayuntamiento sobre cualquier cambio o modificación realizada sobre la ubicación de los servidores asociados al contrato durante toda la vigencia del mismo, incluido, en su caso, las prórrogas acordadas. </text:p>
              </text:list-item>
            </text:list>
            <text:p text:style-name="P49"/>
            <text:list xml:id="list112834709242654" text:continue-numbering="true" text:style-name="WW8Num6">
              <text:list-item>
                <text:p text:style-name="P48">En caso de resultar adjudicataria, acreditar antes de la formalización del contrato que los servidores desde donde se van a prestar los servicios asociados al contrato están ubicados en territorio de la UE. </text:p>
              </text:list-item>
            </text:list>
            <text:p text:style-name="P49"/>
            <text:list xml:id="list112835964456854" text:continue-numbering="true" text:style-name="WW8Num6">
              <text:list-item>
                <text:p text:style-name="P48">De igual manera, en caso de resultar adjudicataria, se someterá en todo momento a la normativa vigente en protección de datos, nacional o europea sin perjuicio de lo dispuesto en el ultimo párrafo del apartado 1 del articulo 202. </text:p>
              </text:list-item>
            </text:list>
            <text:p text:style-name="P51"/>
            <text:p text:style-name="P52">En ____, a ___ de ________ de 202__.</text:p>
            <text:p text:style-name="P52"/>
            <text:p text:style-name="P53"><text:soft-page-break/>Fdo.:__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0" fo:font-family="0" style:font-name-complex="0" style:font-family-complex="0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0"/>
      </text:list-level-style-bullet>
      <text:list-level-style-bullet text:level="2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0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0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0"/>
      </text:list-level-style-bullet>
      <text:list-level-style-bullet text:level="5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0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0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0"/>
      </text:list-level-style-bullet>
      <text:list-level-style-bullet text:level="8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0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2-06-27T09:25:47.508000000</meta:creation-date>
    <dc:date>2023-05-02T11:28:33.898000000</dc:date>
    <dc:creator>María Pineda Gutiérrez</dc:creator>
    <meta:editing-duration>PT7M30S</meta:editing-duration>
    <meta:editing-cycles>7</meta:editing-cycles>
    <meta:generator>LibreOffice/7.1.8.1$Windows_X86_64 LibreOffice_project/e1f30c802c3269a1d052614453f260e49458c82c</meta:generator>
    <meta:document-statistic meta:table-count="8" meta:image-count="0" meta:object-count="0" meta:page-count="7" meta:paragraph-count="64" meta:word-count="1094" meta:character-count="8529" meta:non-whitespace-character-count="7495"/>
  </office:meta>
</office:document-meta>
</file>