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BE000000819212311B3E95082C.png" manifest:media-type="image/png"/>
  <manifest:file-entry manifest:full-path="Pictures/10000000000001A9000001A9B85DFF9419E7070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a1" style:family="table">
      <style:table-properties style:width="14.736cm" table:align="center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E" style:family="table-column">
      <style:table-column-properties style:column-width="2.124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013cd1" officeooo:paragraph-rsid="00013cd1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1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P12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fo:color="#000000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3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P14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15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/>
    </style:style>
    <style:style style:name="P16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language="es" fo:country="MX" style:font-name-asian="ArialMT" style:font-name-complex="Times New Roman"/>
    </style:style>
    <style:style style:name="P1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style:font-name="Times New Roman" fo:language="es" fo:country="MX" style:font-name-asian="ArialMT" style:font-name-complex="Times New Roman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rsid="00037fa6" officeooo:paragraph-rsid="00037fa6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ATOS DE LA LICITACIÓN</text:p>
      <text:p text:style-name="P17">Denominación del Contrato: ...</text:p>
      <text:p text:style-name="P17">Fecha de la OFERTA (aaaa-mm-dd): ...</text:p>
      <text:p text:style-name="P17"/>
      <text:p text:style-name="P17">DATOS DEL LICITADOR</text:p>
      <text:p text:style-name="P17">Entidad:</text:p>
      <text:p text:style-name="P17">CIF:</text:p>
      <text:p text:style-name="P17">Dirección:</text:p>
      <text:p text:style-name="P17">Teléfono:</text:p>
      <text:p text:style-name="P17">Correo electrónico:</text:p>
      <text:p text:style-name="P17"/>
      <text:p text:style-name="P17">DATOS DEL REPRESENTANTE:</text:p>
      <text:p text:style-name="P17">Nombre:</text:p>
      <text:p text:style-name="P17">Apellidos:</text:p>
      <text:p text:style-name="P17">CIF:</text:p>
      <text:p text:style-name="P12">Cargo: 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15">Precio Ofertado Unidad</text:p>
            <text:p text:style-name="P15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4">Precio total</text:p>
          </table:table-cell>
        </table:table-row>
        <table:table-row table:style-name="Tabla1.1">
          <table:table-cell table:style-name="Tabla1.A2" office:value-type="string">
            <text:p text:style-name="P7">Arco hinchable</text:p>
          </table:table-cell>
          <table:table-cell table:style-name="Tabla1.B2" office:value-type="string">
            <text:p text:style-name="P5">6.000,00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5">1</text:p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2" office:value-type="string">
            <text:p text:style-name="P5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5"> </text:p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7">Muñecos hinchables</text:p>
          </table:table-cell>
          <table:table-cell table:style-name="Tabla1.B4" office:value-type="string">
            <text:p text:style-name="P5">2.000,00 €</text:p>
          </table:table-cell>
          <table:table-cell table:style-name="Tabla1.C4" office:value-type="string">
            <text:p text:style-name="P5"> </text:p>
          </table:table-cell>
          <table:table-cell table:style-name="Tabla1.D4" office:value-type="string">
            <text:p text:style-name="P5">2</text:p>
          </table:table-cell>
          <table:table-cell table:style-name="Tabla1.E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7"> </text:p>
          </table:table-cell>
          <table:table-cell table:style-name="Tabla1.B4" office:value-type="string">
            <text:p text:style-name="P5"> 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 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7">Muñecos skydancers</text:p>
          </table:table-cell>
          <table:table-cell table:style-name="Tabla1.B4" office:value-type="string">
            <text:p text:style-name="P5">800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2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p text:style-name="P7">Banderolas publicitarias</text:p>
          </table:table-cell>
          <table:table-cell table:style-name="Tabla1.B4" office:value-type="string">
            <text:p text:style-name="P5">120,00 € 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20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p text:style-name="P7">Vallas inclinadas</text:p>
          </table:table-cell>
          <table:table-cell table:style-name="Tabla1.B4" office:value-type="string">
            <text:p text:style-name="P5">110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19">92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6"/>
          </table:table-cell>
          <table:table-cell table:style-name="Tabla1.E5" office:value-type="string">
            <text:p text:style-name="P6"/>
          </table:table-cell>
        </table:table-row>
        <table:table-row table:style-name="Tabla1.1">
          <table:table-cell table:style-name="Tabla1.A12" office:value-type="string">
            <text:p text:style-name="P7">Caballete plegable</text:p>
          </table:table-cell>
          <table:table-cell table:style-name="Tabla1.B4" office:value-type="string">
            <text:p text:style-name="P5">150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1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6"/>
          </table:table-cell>
          <table:table-cell table:style-name="Tabla1.E5" office:value-type="string">
            <text:p text:style-name="P6"/>
          </table:table-cell>
        </table:table-row>
        <table:table-row table:style-name="Tabla1.1">
          <table:table-cell table:style-name="Tabla1.A1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7"/>
          </table:table-cell>
          <table:table-cell table:style-name="Tabla1.B15" office:value-type="string">
            <text:p text:style-name="P5"/>
          </table:table-cell>
          <table:table-cell table:style-name="Tabla1.C15" office:value-type="string">
            <text:p text:style-name="P5"> 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7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5"> </text:p>
          </table:table-cell>
          <table:table-cell table:style-name="Tabla1.D16" office:value-type="string">
            <text:p text:style-name="P2">Total</text:p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7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17" office:value-type="string">
            <text:p text:style-name="P2">IVA (21%)</text:p>
          </table:table-cell>
          <table:table-cell table:style-name="Tabla1.E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8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3"/>
          </table:table-cell>
        </table:table-row>
      </table:table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, 'Times New Roman', 'T" style:font-family-generic="roman"/>
    <style:font-face style:name="SimSun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MT" svg:font-family="ArialMT, Arial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" style:font-family-asian="SimSun, 宋体, 'MS PMincho'" style:font-family-generic-asian="roman"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loext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4.995cm" fo:margin-right="0cm" fo:margin-top="0cm" fo:margin-bottom="0.212cm" loext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top="0cm" fo:margin-bottom="0.212cm" loext:contextual-spacing="false" fo:text-align="center" style:justify-single-word="false"/>
    </style:style>
    <style:style style:name="MP5" style:family="paragraph" style:parent-style-name="western">
      <style:paragraph-properties fo:margin-top="0cm" fo:margin-bottom="0.101cm" loext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0.041cm" style:rel-width="scale" svg:height="0.041cm" style:rel-height="scale" draw:z-index="0"><draw:image xlink:href="Pictures/10000200000000BE000000819212311B3E95082C.png" xlink:type="simple" xlink:show="embed" xlink:actuate="onLoad" loext:mime-type="image/png"/></draw:frame><draw:frame draw:style-name="Mfr2" draw:name="Imagen2" text:anchor-type="char" svg:x="0.019cm" svg:y="-0.009cm" svg:width="2.498cm" svg:height="2.332cm" draw:z-index="1"><draw:image xlink:href="Pictures/10000000000001A9000001A9B85DFF9419E7070A.jpg" xlink:type="simple" xlink:show="embed" xlink:actuate="onLoad" loext:mime-type="image/jpe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text:tab/><text:tab/><text:tab/><text:tab/></text:p>
        <text:p text:style-name="MP3">ANEXO III ESPECÍFICO</text:p>
        <text:p text:style-name="MP4"><text:span text:style-name="Fuente_20_de_20_párrafo_20_predeter."><text:span text:style-name="MT2"><text:tab/><text:tab/>PRESENTACIÓN DE OFERTA LOTE 6 COMPETICIONES AIRE LIBRE</text:span>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madi94</meta:initial-creator>
    <meta:creation-date>2020-07-23T14:25:00Z</meta:creation-date>
    <dc:date>2024-03-18T11:21:39.584000000</dc:date>
    <meta:editing-cycles>19</meta:editing-cycles>
    <meta:editing-duration>PT2H56M50S</meta:editing-duration>
    <meta:document-statistic meta:table-count="1" meta:image-count="2" meta:object-count="0" meta:page-count="1" meta:paragraph-count="69" meta:word-count="96" meta:character-count="637" meta:non-whitespace-character-count="551"/>
    <meta:template xlink:type="simple" xlink:actuate="onRequest" xlink:title="" xlink:href="file:///C:/Users/usuario/AppData/Local/Temp/XPgrpwise/5F5BCAC5Diputacion5Correo21001686D701243FF1/4.%20Anexo%20III%20Específico%20Lote%203.odt/Normal.dotm"/>
  </office:meta>
</office:document-meta>
</file>