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BookmanOldStyle" svg:font-family="BookmanOldStyle" style:font-family-generic="roman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, w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family-generic="system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1" fo:font-size="11pt" fo:language="ca" fo:country="ES" fo:font-weight="bold" style:font-name-asian="Tahoma1" style:font-size-asian="11pt" style:font-weight-asian="bold" style:font-name-complex="Tahoma1" style:font-size-complex="11pt"/>
    </style:style>
    <style:style style:name="P2" style:family="paragraph" style:parent-style-name="Header">
      <style:text-properties style:font-name="Tahoma1" fo:font-size="11pt" fo:language="ca" fo:country="ES" style:font-name-asian="Tahoma1" style:font-size-asian="11pt" style:font-name-complex="Tahoma1" style:font-size-complex="11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ca" fo:country="ES" fo:font-weight="bold" officeooo:rsid="006f0567" officeooo:paragraph-rsid="007bdca4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ca" fo:country="ES" fo:font-weight="bold" officeooo:rsid="003105a2" officeooo:paragraph-rsid="003105a2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P5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es" fo:country="ES" fo:font-weight="bold" officeooo:rsid="003105a2" officeooo:paragraph-rsid="003105a2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es" fo:country="ES" fo:font-weight="bold" officeooo:rsid="009145cb" officeooo:paragraph-rsid="009145cb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8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language="ca" fo:country="ES" style:language-asian="zh" style:country-asian="CN" style:language-complex="ar" style:country-complex="SA"/>
    </style:style>
    <style:style style:name="P9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10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1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12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3d4be99"/>
    </style:style>
    <style:style style:name="P13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3d4be99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3d4be99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3d4be99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3d4be99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officeooo:paragraph-rsid="03d4be99" fo:background-color="transparent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3d4be99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3d4be99" fo:background-color="transparent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3d4be99" fo:background-color="transparent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3d4be99" fo:background-color="transparent" style:font-name-asian="Wingdings1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3d4be99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3d4be99" fo:background-color="transparent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3d4be99" fo:background-color="transparent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4247e0" officeooo:paragraph-rsid="03d4be99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4247e0" officeooo:paragraph-rsid="03d4be99" fo:background-color="transparent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3d4be99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3d4be99"/>
    </style:style>
    <style:style style:name="P29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3d4be99"/>
    </style:style>
    <style:style style:name="P30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3d4be99"/>
    </style:style>
    <style:style style:name="P31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3d4be99"/>
    </style:style>
    <style:style style:name="P32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3d4be99"/>
    </style:style>
    <style:style style:name="P33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3d4be99"/>
    </style:style>
    <style:style style:name="P34" style:family="paragraph" style:parent-style-name="Heading_20_1" style:master-page-name="PaginaDerecha_5f_plantilla">
      <style:paragraph-properties fo:margin-top="0cm" fo:margin-bottom="0.33cm" style:contextual-spacing="false" fo:text-align="center" style:justify-single-word="false" style:page-number="auto" fo:break-before="page"/>
      <style:text-properties officeooo:paragraph-rsid="03d4be99"/>
    </style:style>
    <style:style style:name="P35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fo:font-style="normal" officeooo:paragraph-rsid="03d4be99" style:font-style-asian="normal" style:font-style-complex="normal"/>
    </style:style>
    <style:style style:name="P36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3d4be99" fo:background-color="transparent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3d4be99" fo:background-color="transparent" style:font-name-asian="Wingdings1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3d4be99" fo:background-color="transparent" style:font-name-asian="Wingdings1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3d4be99" fo:background-color="transparent" style:font-name-asian="Wingdings1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3d4be99"/>
    </style:style>
    <style:style style:name="P41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3d4be99"/>
    </style:style>
    <style:style style:name="P42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3d4be99" style:font-name-asian="Wingdings1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3d4be99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7bdca4"/>
    </style:style>
    <style:style style:name="T3" style:family="text">
      <style:text-properties fo:language="es" fo:country="ES" officeooo:rsid="007cb235"/>
    </style:style>
    <style:style style:name="T4" style:family="text">
      <style:text-properties officeooo:rsid="007cb235"/>
    </style:style>
    <style:style style:name="T5" style:family="text">
      <style:text-properties fo:font-size="11pt" style:font-name-asian="Tahoma1" style:font-size-asian="11pt" style:font-name-complex="Tahoma1" style:font-size-complex="11pt"/>
    </style:style>
    <style:style style:name="T6" style:family="text">
      <style:text-properties fo:font-size="11pt" style:font-size-asian="11pt" style:font-name-complex="Tahoma1" style:font-size-complex="11pt"/>
    </style:style>
    <style:style style:name="T7" style:family="text">
      <style:text-properties officeooo:rsid="006e714c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style:use-window-font-color="true" loext:opacity="0%" style:font-name="Arial2" fo:font-size="11pt" fo:font-style="normal" officeooo:rsid="03d6096a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use-window-font-color="true" loext:opacity="0%" style:font-name="Arial2" fo:font-size="11pt" fo:font-style="normal" fo:background-color="transparent" loext:char-shading-value="0" style:font-name-asian="OpenSymbol" style:font-size-asian="11pt" style:font-style-asian="normal" style:font-size-complex="11pt" style:font-style-complex="normal"/>
    </style:style>
    <style:style style:name="T14" style:family="text">
      <style:text-properties style:use-window-font-color="true" loext:opacity="0%" style:font-name="Arial2" fo:font-size="11pt" fo:font-style="normal" fo:background-color="transparent" loext:char-shading-value="0" style:font-name-asian="Wingdings1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style:font-name="Arial2" fo:font-size="11pt" fo:font-style="normal" fo:background-color="transparent" loext:char-shading-value="0" style:font-name-asian="Wingdings1" style:font-size-asian="11pt" style:font-style-asian="normal" style:font-name-complex="Verdana" style:font-size-complex="11pt" style:font-style-complex="normal"/>
    </style:style>
    <style:style style:name="T16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17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22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ff" loext:opacity="100%" style:font-name="Arial4" fo:language="es" fo:country="ES" fo:font-style="normal"/>
    </style:style>
    <style:style style:name="T24" style:family="text">
      <style:text-properties officeooo:rsid="044247e0"/>
    </style:style>
    <style:style style:name="T25" style:family="text">
      <style:text-properties officeooo:rsid="041492f7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Default_20_Paragraph_20_Font"><text:span text:style-name="T16">ANEXO II</text:span></text:span></text:h>
      <text:p text:style-name="P19"/>
      <text:p text:style-name="P19">MODELO DE AUTORIZACIÓN NOTARIAL DE FIRMAS</text:p>
      <text:p text:style-name="P15">El/la <text:s/>Notario/a que suscribe, conoce las firmas que anteceden, que pertenecen a: ______________________________________________, y le consta fehacientemente que tienen facultades para obligar a la entidad emisora en los términos de Aval/seguro de Caución, en la fecha de emisión del mismo.</text:p>
      <text:p text:style-name="P15">______________, <text:s/>_____ de ________________ de _______.</text:p>
      <text:p text:style-name="P32"><text:span text:style-name="T16">*******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BookmanOldStyle" svg:font-family="BookmanOldStyle" style:font-family-generic="roman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, w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family-generic="system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2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articulo" style:family="paragraph" style:parent-style-name="Standard">
      <style:paragraph-properties fo:margin-top="0.494cm" fo:margin-bottom="0.494cm" style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style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style:contextual-spacing="false" fo:text-indent="0cm" style:auto-text-indent="false" fo:padding="0.423cm" fo:border="0.74pt solid #0033ff"/>
      <style:text-properties fo:color="#333333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loext:opacity="100%" style:font-name="Verdana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top="0.212cm" fo:margin-bottom="0cm" style:contextual-spacing="false" style:line-height-at-least="0cm" fo:hyphenation-ladder-count="no-limit" fo:background-color="#ffffff"/>
      <style:text-properties style:font-name="Arial2" fo:font-family="Arial" style:font-family-generic="swiss" style:font-pitch="variable" fo:font-size="7.5pt" style:font-name-asian="Arial2" style:font-family-asian="Arial" style:font-family-generic-asian="swiss" style:font-pitch-asian="variable" style:font-size-asian="7.5pt" style:font-name-complex="Arial2" style:font-family-complex="Arial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f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Style_20_16" style:display-name="Style 16" style:family="paragraph" style:parent-style-name="Normal">
      <style:paragraph-properties fo:margin-left="0.508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>
      <style:text-properties style:font-name="Arial4" fo:font-family="Arial" style:font-style-name="Normal" style:font-family-generic="swiss" style:font-pitch="variable"/>
    </style:style>
    <style:style style:name="Titulo1" style:family="paragraph" style:parent-style-name="Standard" style:default-outline-level="1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hyphenation-ladder-count="no-limit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, msmincho" style:font-pitch-asian="variable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8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loext:opacity="100%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loext:opacity="100%" style:font-name="Arial2" fo:font-family="Arial" style:font-family-generic="swiss" style:font-pitch="variable" fo:font-size="11pt" fo:language="es" fo:country="ES" style:text-underline-style="none" fo:font-weight="normal" style:font-name-asian="Arial2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loext:opacity="100%" style:font-name="Verdana" fo:font-family="Verdana" style:font-family-generic="swiss" style:font-pitch="variable" style:font-name-complex="Arial2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loext:opacity="100%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2" fo:font-family="Arial" style:font-family-generic="swiss" style:font-pitch="variable" fo:font-size="7.5pt" fo:font-style="normal" style:text-underline-style="none" fo:font-weight="normal" style:font-name-asian="Arial2" style:font-family-asian="Arial" style:font-family-generic-asian="swiss" style:font-pitch-asian="variable" style:font-size-asian="7.5pt" style:font-style-asian="normal" style:font-weight-asian="normal" style:font-name-complex="Arial2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loext:opacity="100%" style:text-line-through-style="none" style:text-line-through-type="none" style:text-position="0% 100%" style:font-name="Arial2" fo:font-family="Arial" style:font-family-generic="swiss" style:font-pitch="variable" fo:font-size="7.5pt" fo:letter-spacing="normal" fo:language="es" fo:country="ES" fo:font-style="normal" style:text-underline-style="none" fo:font-weight="normal" style:font-name-asian="Arial2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2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RTF_5f_Num_20_19_20_1" style:display-name="RTF_Num 19 1" style:family="text">
      <style:text-properties fo:color="#000000" loext:opacity="100%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31" style:display-name="ListLabel 131" style:family="text">
      <style:text-properties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1" style:display-name="WW_CharLFO3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2" style:display-name="WW_CharLFO3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3" style:display-name="WW_CharLFO3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4" style:display-name="WW_CharLFO3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5" style:display-name="WW_CharLFO3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6" style:display-name="WW_CharLFO3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7" style:display-name="WW_CharLFO3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8" style:display-name="WW_CharLFO3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6LVL9" style:display-name="WW_CharLFO3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1" style:display-name="WW_CharLFO3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2" style:display-name="WW_CharLFO3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3" style:display-name="WW_CharLFO3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4" style:display-name="WW_CharLFO3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5" style:display-name="WW_CharLFO3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6" style:display-name="WW_CharLFO3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7" style:display-name="WW_CharLFO3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8" style:display-name="WW_CharLFO3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7LVL9" style:display-name="WW_CharLFO3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1" style:display-name="WW_CharLFO3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2" style:display-name="WW_CharLFO3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3" style:display-name="WW_CharLFO3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4" style:display-name="WW_CharLFO3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5" style:display-name="WW_CharLFO3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6" style:display-name="WW_CharLFO3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7" style:display-name="WW_CharLFO3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8" style:display-name="WW_CharLFO3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8LVL9" style:display-name="WW_CharLFO3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3" style:display-name="WW_CharLFO4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4" style:display-name="WW_CharLFO4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5" style:display-name="WW_CharLFO4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6" style:display-name="WW_CharLFO4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7" style:display-name="WW_CharLFO4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8" style:display-name="WW_CharLFO4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0LVL9" style:display-name="WW_CharLFO4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2" style:display-name="WW_CharLFO4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3" style:display-name="WW_CharLFO4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4" style:display-name="WW_CharLFO4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5" style:display-name="WW_CharLFO4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6" style:display-name="WW_CharLFO4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7" style:display-name="WW_CharLFO4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8" style:display-name="WW_CharLFO4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2LVL9" style:display-name="WW_CharLFO4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1" style:display-name="WW_CharLFO4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2" style:display-name="WW_CharLFO4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3" style:display-name="WW_CharLFO4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4" style:display-name="WW_CharLFO4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5" style:display-name="WW_CharLFO4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6" style:display-name="WW_CharLFO4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7" style:display-name="WW_CharLFO4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8" style:display-name="WW_CharLFO4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3LVL9" style:display-name="WW_CharLFO4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1" style:display-name="WW_CharLFO4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2" style:display-name="WW_CharLFO4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3" style:display-name="WW_CharLFO4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4" style:display-name="WW_CharLFO4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5" style:display-name="WW_CharLFO4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6" style:display-name="WW_CharLFO4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7" style:display-name="WW_CharLFO4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8" style:display-name="WW_CharLFO4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7LVL9" style:display-name="WW_CharLFO4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1" style:display-name="WW_CharLFO5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2" style:display-name="WW_CharLFO5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3" style:display-name="WW_CharLFO5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4" style:display-name="WW_CharLFO5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5" style:display-name="WW_CharLFO5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6" style:display-name="WW_CharLFO5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7" style:display-name="WW_CharLFO5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8" style:display-name="WW_CharLFO5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0LVL9" style:display-name="WW_CharLFO5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1" style:display-name="WW_CharLFO5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2" style:display-name="WW_CharLFO5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3" style:display-name="WW_CharLFO5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4" style:display-name="WW_CharLFO5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5" style:display-name="WW_CharLFO5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6" style:display-name="WW_CharLFO5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7" style:display-name="WW_CharLFO5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8" style:display-name="WW_CharLFO5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2LVL9" style:display-name="WW_CharLFO5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1" style:display-name="WW_CharLFO5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2" style:display-name="WW_CharLFO5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3" style:display-name="WW_CharLFO5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5" style:display-name="WW_CharLFO5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6" style:display-name="WW_CharLFO5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7" style:display-name="WW_CharLFO5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8" style:display-name="WW_CharLFO5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9" style:display-name="WW_CharLFO5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1" style:display-name="WW_CharLFO6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2" style:display-name="WW_CharLFO6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3" style:display-name="WW_CharLFO6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4" style:display-name="WW_CharLFO6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5" style:display-name="WW_CharLFO6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6" style:display-name="WW_CharLFO6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7" style:display-name="WW_CharLFO6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8" style:display-name="WW_CharLFO6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0LVL9" style:display-name="WW_CharLFO6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1" style:display-name="WW_CharLFO6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2" style:display-name="WW_CharLFO6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3" style:display-name="WW_CharLFO6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4" style:display-name="WW_CharLFO6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5" style:display-name="WW_CharLFO6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6" style:display-name="WW_CharLFO6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7" style:display-name="WW_CharLFO6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8" style:display-name="WW_CharLFO6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1LVL9" style:display-name="WW_CharLFO6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1" style:display-name="WW_CharLFO6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2" style:display-name="WW_CharLFO6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3" style:display-name="WW_CharLFO6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4" style:display-name="WW_CharLFO6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5" style:display-name="WW_CharLFO6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6" style:display-name="WW_CharLFO6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7" style:display-name="WW_CharLFO6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8" style:display-name="WW_CharLFO6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2LVL9" style:display-name="WW_CharLFO6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1" style:display-name="WW_CharLFO6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2" style:display-name="WW_CharLFO6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3" style:display-name="WW_CharLFO6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4" style:display-name="WW_CharLFO6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5" style:display-name="WW_CharLFO6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6" style:display-name="WW_CharLFO6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7" style:display-name="WW_CharLFO6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8" style:display-name="WW_CharLFO6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3LVL9" style:display-name="WW_CharLFO6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1" style:display-name="WW_CharLFO6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2" style:display-name="WW_CharLFO6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3" style:display-name="WW_CharLFO6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4" style:display-name="WW_CharLFO6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5" style:display-name="WW_CharLFO6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6" style:display-name="WW_CharLFO6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7" style:display-name="WW_CharLFO6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8" style:display-name="WW_CharLFO6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5LVL9" style:display-name="WW_CharLFO6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1" style:display-name="WW_CharLFO6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2" style:display-name="WW_CharLFO6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3" style:display-name="WW_CharLFO6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4" style:display-name="WW_CharLFO6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5" style:display-name="WW_CharLFO6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6" style:display-name="WW_CharLFO6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7" style:display-name="WW_CharLFO6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8" style:display-name="WW_CharLFO6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6LVL9" style:display-name="WW_CharLFO6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1" style:display-name="WW_CharLFO6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2" style:display-name="WW_CharLFO6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3" style:display-name="WW_CharLFO6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4" style:display-name="WW_CharLFO6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5" style:display-name="WW_CharLFO6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6" style:display-name="WW_CharLFO6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7" style:display-name="WW_CharLFO6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8" style:display-name="WW_CharLFO6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9LVL9" style:display-name="WW_CharLFO6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1" style:display-name="WW_CharLFO7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2" style:display-name="WW_CharLFO7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3" style:display-name="WW_CharLFO7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4" style:display-name="WW_CharLFO7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5" style:display-name="WW_CharLFO7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6" style:display-name="WW_CharLFO7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7" style:display-name="WW_CharLFO7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8" style:display-name="WW_CharLFO7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0LVL9" style:display-name="WW_CharLFO7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1" style:display-name="WW_CharLFO7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2" style:display-name="WW_CharLFO7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3" style:display-name="WW_CharLFO7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4" style:display-name="WW_CharLFO7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5" style:display-name="WW_CharLFO7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6" style:display-name="WW_CharLFO7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7" style:display-name="WW_CharLFO7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8" style:display-name="WW_CharLFO7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1LVL9" style:display-name="WW_CharLFO7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1" style:display-name="WW_CharLFO7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2" style:display-name="WW_CharLFO7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3" style:display-name="WW_CharLFO7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4" style:display-name="WW_CharLFO7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5" style:display-name="WW_CharLFO7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6" style:display-name="WW_CharLFO7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7" style:display-name="WW_CharLFO7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8" style:display-name="WW_CharLFO7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2LVL9" style:display-name="WW_CharLFO7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2" style:display-name="WW_CharLFO74LVL2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3" style:display-name="WW_CharLFO74LVL3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4" style:display-name="WW_CharLFO74LVL4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5" style:display-name="WW_CharLFO74LVL5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6" style:display-name="WW_CharLFO74LVL6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7" style:display-name="WW_CharLFO74LVL7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8" style:display-name="WW_CharLFO74LVL8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4LVL9" style:display-name="WW_CharLFO74LVL9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1" style:display-name="WW_CharLFO76LVL1" style:family="text">
      <style:text-properties style:font-name="Agency FB" fo:font-family="'Agency FB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2" style:display-name="WW_CharLFO76LVL2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3" style:display-name="WW_CharLFO7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4" style:display-name="WW_CharLFO7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5" style:display-name="WW_CharLFO7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6" style:display-name="WW_CharLFO7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7" style:display-name="WW_CharLFO7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8" style:display-name="WW_CharLFO7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6LVL9" style:display-name="WW_CharLFO7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2" style:display-name="WW_CharLFO77LVL2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3" style:display-name="WW_CharLFO7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4" style:display-name="WW_CharLFO7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5" style:display-name="WW_CharLFO7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6" style:display-name="WW_CharLFO7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7" style:display-name="WW_CharLFO7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8" style:display-name="WW_CharLFO7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7LVL9" style:display-name="WW_CharLFO7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2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number number:decimal-places="2" number:min-decimal-places="2" number:min-integer-digits="1"/>
      <style:map style:condition="value()&gt;=0" style:apply-style-name="N120P0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3" number:min-decimal-places="3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date-style style:name="N10111" number:language="es" number:country="ES" number:title="Definido por el usuario"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currency-style style:name="N3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0112P0"/>
    </number:currency-style>
    <number:date-style style:name="N30113" number:rfc-language-tag="ca-ES-valencia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1" fo:font-size="11pt" fo:language="ca" fo:country="ES" fo:font-weight="bold" style:font-name-asian="Tahoma1" style:font-size-asian="11pt" style:font-weight-asian="bold" style:font-name-complex="Tahoma1" style:font-size-complex="11pt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ca" fo:country="ES" fo:font-weight="bold" officeooo:rsid="006f0567" officeooo:paragraph-rsid="007bdca4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es" fo:country="ES" fo:font-weight="bold" officeooo:rsid="003105a2" officeooo:paragraph-rsid="003105a2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es" fo:country="ES" fo:font-weight="bold" officeooo:rsid="009145cb" officeooo:paragraph-rsid="009145cb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font-size="11pt" fo:language="ca" fo:country="ES" fo:font-weight="bold" officeooo:rsid="003105a2" officeooo:paragraph-rsid="003105a2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MP6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2" fo:language="ca" fo:country="ES" style:language-asian="zh" style:country-asian="CN" style:language-complex="ar" style:country-complex="SA"/>
    </style:style>
    <style:style style:name="MP7" style:family="paragraph" style:parent-style-name="Header">
      <style:text-properties style:font-name="Tahoma1" fo:font-size="11pt" fo:language="ca" fo:country="ES" style:font-name-asian="Tahoma1" style:font-size-asian="11pt" style:font-name-complex="Tahoma1" style:font-size-complex="11pt"/>
    </style:style>
    <style:style style:name="MP8" style:family="paragraph" style:parent-style-name="Footer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MP9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10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1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T1" style:family="text">
      <style:text-properties fo:language="es" fo:country="ES" officeooo:rsid="007bdca4"/>
    </style:style>
    <style:style style:name="MT2" style:family="text">
      <style:text-properties fo:language="es" fo:country="ES"/>
    </style:style>
    <style:style style:name="MT3" style:family="text">
      <style:text-properties fo:language="es" fo:country="ES" officeooo:rsid="007cb235"/>
    </style:style>
    <style:style style:name="MT4" style:family="text">
      <style:text-properties officeooo:rsid="007cb235"/>
    </style:style>
    <style:style style:name="MT5" style:family="text">
      <style:text-properties fo:font-size="11pt" style:font-name-asian="Tahoma1" style:font-size-asian="11pt" style:font-name-complex="Tahoma1" style:font-size-complex="11pt"/>
    </style:style>
    <style:style style:name="MT6" style:family="text">
      <style:text-properties fo:font-size="11pt" style:font-size-asian="11pt" style:font-name-complex="Tahoma1" style:font-size-complex="11pt"/>
    </style:style>
    <style:style style:name="MT7" style:family="text">
      <style:text-properties officeooo:rsid="006e714c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5cm" fo:margin-bottom="1.54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57cm" fo:margin-bottom="1.984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 text:c="9"/></text:p>
        <text:p text:style-name="MP2"><text:tab/><text:tab/><text:span text:style-name="MT1">Fundación</text:span><text:span text:style-name="MT2"> ....<text:tab/><text:tab/>Se</text:span><text:span text:style-name="MT3">rv</text:span><text:span text:style-name="MT2">i</text:span><text:span text:style-name="MT3">cio</text:span><text:span text:style-name="MT2"> de .....</text:span></text:p>
        <text:p text:style-name="MP3"><text:tab/><text:tab/>Negocia<text:span text:style-name="MT4">do de ...…</text:span></text:p>
        <text:p text:style-name="MP4"><text:tab/><text:tab/>XX/xx</text:p>
        <text:p text:style-name="MP5"/>
        <text:p text:style-name="MP6"><text:span text:style-name="MT5"><text:s text:c="8"/></text:span><text:span text:style-name="MT6"><text:tab/><text:tab/></text:span></text:p>
        <text:p text:style-name="MP7"><text:s text:c="6"/></text:p>
      </style:header>
      <style:footer>
        <text:p text:style-name="MP8"><text:span text:style-name="MT7">(</text:span><text:page-number text:select-page="current" text:page-adjust="-1"/><text:span text:style-name="MT7">)</text:span></text:p>
      </style:footer>
    </style:master-page>
    <style:master-page style:name="PaginaDerecha_5f_plantilla" style:display-name="PaginaDerecha_plantilla" style:page-layout-name="Mpm2" draw:style-name="Mdp2">
      <style:header>
        <text:p text:style-name="Header"><draw:frame draw:style-name="Mfr1" draw:name="Marco7" text:anchor-type="paragraph" svg:x="16.799cm" svg:y="1.9cm" svg:width="2.963cm" draw:z-index="1"><draw:text-box fo:min-height="1.533cm"><text:p text:style-name="MP9">El Pla, 1</text:p><text:p text:style-name="MP9">Tel: 964 600 050</text:p><text:p text:style-name="MP9">Fax: 964 604 133</text:p><text:p text:style-name="MP9">NIF: P-1208400-J</text:p></draw:text-box></draw:frame><draw:frame draw:style-name="Mfr1" draw:name="Marco8" text:anchor-type="paragraph" svg:x="2.401cm" svg:y="1.9cm" svg:width="6.69cm" draw:z-index="2"><draw:text-box fo:min-height="1.08cm"><text:p text:style-name="MP10">AJUNTAMENT D'ONDA</text:p><text:p text:style-name="MP11">12200 ONDA (CASTELLÓ)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3" draw:style-name="Mdp3" style:next-style-name="PaginaDerecha_5f_plantilla">
      <style:header>
        <text:p text:style-name="Header"><draw:frame draw:style-name="Mfr1" draw:name="Marco5" text:anchor-type="paragraph" svg:x="16.799cm" svg:y="1.9cm" svg:width="2.963cm" draw:z-index="0"><draw:text-box fo:min-height="1.533cm"><text:p text:style-name="MP9">El Pla, 1</text:p><text:p text:style-name="MP9">Tel: 964 600 050</text:p><text:p text:style-name="MP9">Fax: 964 604 133</text:p><text:p text:style-name="MP9">NIF: P-1208400-J</text:p></draw:text-box></draw:frame><draw:frame draw:style-name="Mfr1" draw:name="Marco6" text:anchor-type="paragraph" svg:x="2.401cm" svg:y="1.9cm" svg:width="6.69cm" draw:z-index="0"><draw:text-box fo:min-height="1.08cm"><text:p text:style-name="MP10">AJUNTAMENT D'ONDA</text:p><text:p text:style-name="MP11">12200 ONDA (CASTELLÓ)</text:p></draw:text-box></draw:frame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  <style:header-left>
        <text:p text:style-name="Header"/>
      </style:header-left>
    </style:master-page>
    <style:master-page style:name="HTML" style:page-layout-name="Mpm4" draw:style-name="Mdp1"/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cycles>1</meta:editing-cycles>
    <meta:editing-duration>P0D</meta:editing-duration>
    <meta:generator>LibreOffice/7.6.7.2$Windows_X86_64 LibreOffice_project/dd47e4b30cb7dab30588d6c79c651f218165e3c5</meta:generator>
    <meta:initial-creator>Agencia Estatal Boletín Oficial del Estado</meta:initial-creator>
    <dc:date>2018-07-12T12:06:00</dc:date>
    <meta:print-date>2024-09-10T10:23:00.788000000</meta:print-date>
    <meta:document-statistic meta:table-count="0" meta:image-count="2" meta:object-count="0" meta:page-count="1" meta:paragraph-count="24" meta:word-count="101" meta:character-count="679" meta:non-whitespace-character-count="565"/>
    <meta:template xlink:type="simple" xlink:actuate="onRequest" xlink:title="PLANTILLA ESCUDO" xlink:href="../../../../../../Documents%20and%20Settings/Documents%20and%20Settings/secretaria1/Mis%20documentos/AppData/Roaming/LibreOffice/4/user/template/PLANTILLA%20ESCUDO.ott" meta:date="2015-10-29T09:07:56.430000000"/>
  </office:meta>
</office:document-meta>
</file>