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venir Next LT Pro" svg:font-family="'Avenir Next LT Pro'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style:page-number="auto" fo:break-before="page"/>
      <style:text-properties officeooo:paragraph-rsid="004dd38d"/>
    </style:style>
    <style:style style:name="P2" style:family="paragraph" style:parent-style-name="Standard">
      <style:text-properties style:font-name="Arial" fo:font-size="10pt" officeooo:paragraph-rsid="004dd38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4dd38d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t" fo:country="PT" officeooo:paragraph-rsid="004dd38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4dd38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pt" fo:country="PT" style:font-size-asian="10pt" style:font-size-complex="10pt"/>
    </style:style>
    <style:style style:name="T3" style:family="text">
      <style:text-properties fo:language="pt" fo:country="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40473336"/><text:bookmark-start text:name="_Toc118458665"/><text:span text:style-name="T3">ANEXO VI. <text:s/></text:span><text:bookmark-end text:name="_Toc118458665"/>MODELO DECLARACIÓN DE COMPROMISO EN RELACIÓN CON LA EJECUCIÓN DE ACTUACIONES DEL PLAN DE RECUPERACIÓN, TRANSFORMACIÓN Y RESILIENCIA (PRTR), DESTINADA A CONTRATISTAS Y SUBCONTRATISTAS.<text:bookmark-end text:name="_Toc140473336"/></text:h>
      <text:p text:style-name="P2" loext:marker-style-name="T1"/>
      <text:p text:style-name="P5" loext:marker-style-name="T1"><text:span text:style-name="T1">Don/Doña ………………………………………………., con DNI …………………….., como titular del órgano/ Consejero Delegado/Gerente/ de la entidad ………………………………………………………………………….., con NIF …………………………., y domicilio fiscal en ………………………………. que participa como contratista/ subcontratista, en el desarrollo de actuaciones necesarias para la consecución de los objetivos definidos en el Componente 14 “Plan de modernización y competitividad del sector turístico”, manifiesta el compromiso de la persona/entidad que representa con los estándares más exigentes en relación con el cumplimiento de las normas jurídicas, éticas y morales, adoptando las medidas necesarias para prevenir y detectar el fraude, la corrupción y los conflictos de interés, comunicando en su caso a las autoridades que proceda los incumplimientos observados. </text:span></text:p>
      <text:p text:style-name="P5" loext:marker-style-name="T1"><text:span text:style-name="T1">Adicionalmente, atendiendo al contenido del PRTR, se compromete a respetar los hitos y objetivos que se han de cumplir, los criterios para su seguimiento y acreditación del resultado. </text:span></text:p>
      <text:p text:style-name="P5" loext:marker-style-name="T1"><text:span text:style-name="T1">El contratista y subcontratista se comprometen a respetar las obligaciones en materia de etiquetado verde y etiquetado digital, respetar los principios de economía circular y evitar impactos negativos significativos en el medio ambiente («DNSH» por sus siglas en inglés «do no significant harm») en la ejecución de las actuaciones llevadas a cabo en el marco de dicho Plan, y manifiesta que no incurre en doble financiación y que, en su caso, no le consta riesgo de incompatibilidad con el régimen de ayudas de Estado. </text:span></text:p>
      <text:p text:style-name="P3" loext:marker-style-name="T1"/>
      <text:p text:style-name="P3" loext:marker-style-name="T1"/>
      <text:p text:style-name="P5" loext:marker-style-name="T3"><text:span text:style-name="T2">……………………………..., XX de …………… de 202X </text:span></text:p>
      <text:p text:style-name="P5" loext:marker-style-name="T3"><text:span text:style-name="T2">Fdo. ……………………………………………. </text:span></text:p>
      <text:p text:style-name="P4" loext:marker-style-name="T3">Cargo: …………………………………………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venir Next LT Pro" svg:font-family="'Avenir Next LT Pro'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0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88</meta:editing-cycles>
    <meta:editing-duration>P4DT12H48M17S</meta:editing-duration>
    <meta:generator>LibreOffice/24.2.5.2$Windows_X86_64 LibreOffice_project/bffef4ea93e59bebbeaf7f431bb02b1a39ee8a59</meta:generator>
    <dc:date>2024-09-11T09:03:52.026000000</dc:date>
    <meta:print-date>2018-10-30T11:16:50.16</meta:print-date>
    <meta:document-statistic meta:table-count="0" meta:image-count="1" meta:object-count="0" meta:page-count="1" meta:paragraph-count="7" meta:word-count="255" meta:character-count="1775" meta:non-whitespace-character-count="1520"/>
  </office:meta>
</office:document-meta>
</file>