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E0136D9C.png"/>
  <manifest:file-entry manifest:media-type="text/xml" manifest:full-path="Basic/Standard/Busqueda.xml"/>
  <manifest:file-entry manifest:media-type="text/xml" manifest:full-path="Basic/Standard/Opencertiac.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Sustitucion.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MT" svg:font-family="ArialM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de128" svg:font-family="Code128" style:font-family-generic="swiss" style:font-pitch="variable"/>
    <style:font-face style:name="Verdana" svg:font-family="Verdana, 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3" style:family="table">
      <style:table-properties style:width="17.912cm" fo:margin-left="0.035cm" fo:margin-right="0.062cm" table:align="margins" style:writing-mode="lr-tb"/>
    </style:style>
    <style:style style:name="Tabla3.A" style:family="table-column">
      <style:table-column-properties style:column-width="11.658cm" style:rel-column-width="42650*"/>
    </style:style>
    <style:style style:name="Tabla3.B" style:family="table-column">
      <style:table-column-properties style:column-width="6.255cm" style:rel-column-width="22885*"/>
    </style:style>
    <style:style style:name="Tabla3.1" style:family="table-row">
      <style:table-row-properties style:min-row-height="0.575cm" style:keep-together="true" fo:keep-together="auto"/>
    </style:style>
    <style:style style:name="Tabla3.A1" style:family="table-cell">
      <style:table-cell-properties fo:padding="0cm" fo:border="0.002cm solid #a7a8a7"/>
    </style:style>
    <style:style style:name="Tabla3.2" style:family="table-row">
      <style:table-row-properties style:min-row-height="0.579cm" style:keep-together="true" fo:keep-together="auto"/>
    </style:style>
    <style:style style:name="Tabla3.4" style:family="table-row">
      <style:table-row-properties style:min-row-height="0.942cm" style:keep-together="true" fo:keep-together="auto"/>
    </style:style>
    <style:style style:name="Tabla3.6" style:family="table-row">
      <style:table-row-properties style:min-row-height="0.679cm" style:keep-together="true" fo:keep-together="auto"/>
    </style:style>
    <style:style style:name="Tabla3.7" style:family="table-row">
      <style:table-row-properties style:min-row-height="0.573cm" style:keep-together="true" fo:keep-together="auto"/>
    </style:style>
    <style:style style:name="P1" style:family="paragraph" style:parent-style-name="Table_20_Contents">
      <style:text-properties style:font-name="Arial Black" fo:font-size="14pt" fo:font-weight="bold" style:font-size-asian="14pt" style:font-weight-asian="bold" style:font-size-complex="14pt" style:font-weight-complex="bold"/>
    </style:style>
    <style:style style:name="P2" style:family="paragraph" style:parent-style-name="Table_20_Contents">
      <style:text-properties style:font-name="Arial Narrow" fo:font-size="8pt" style:font-size-asian="8pt" style:font-size-complex="8pt"/>
    </style:style>
    <style:style style:name="P3" style:family="paragraph" style:parent-style-name="Table_20_Contents">
      <style:text-properties style:font-name="Arial Narrow" fo:font-size="11pt" fo:font-weight="bold" style:font-size-asian="11pt" style:font-weight-asian="bold" style:font-size-complex="11pt" style:font-weight-complex="bold"/>
    </style:style>
    <style:style style:name="P4" style:family="paragraph" style:parent-style-name="Table_20_Contents">
      <style:text-properties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Code128" fo:font-size="8pt" style:font-size-asian="8pt" style:font-size-complex="8pt"/>
    </style:style>
    <style:style style:name="P6" style:family="paragraph" style:parent-style-name="Table_20_Contents">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P9" style:family="paragraph" style:parent-style-name="Header">
      <style:paragraph-properties>
        <style:tab-stops>
          <style:tab-stop style:position="1.963cm"/>
          <style:tab-stop style:position="8.498cm" style:type="center"/>
          <style:tab-stop style:position="16.999cm" style:type="right"/>
        </style:tab-stops>
      </style:paragraph-properties>
      <style:text-properties fo:font-size="2pt" style:font-size-asian="2pt" style:font-size-complex="2pt"/>
    </style:style>
    <style:style style:name="P10" style:family="paragraph" style:parent-style-name="Text_20_body">
      <style:paragraph-properties fo:margin-left="0cm" fo:margin-right="0cm" fo:margin-top="0cm" fo:margin-bottom="0.101cm" fo:text-align="justify" style:justify-single-word="false" fo:text-indent="0cm" style:auto-text-indent="false" style:text-autospace="none" style:vertical-align="auto" style:writing-mode="lr-tb">
        <style:tab-stops>
          <style:tab-stop style:position="2.198cm"/>
          <style:tab-stop style:position="5.318cm"/>
          <style:tab-stop style:position="6.807cm"/>
          <style:tab-stop style:position="7.772cm"/>
          <style:tab-stop style:position="11.13cm"/>
          <style:tab-stop style:position="12.328cm"/>
          <style:tab-stop style:position="14.508cm"/>
        </style:tab-stops>
      </style:paragraph-properties>
      <style:text-properties style:font-name="Times New Roman" fo:font-size="12pt" fo:language="es" fo:country="ES" fo:font-weight="normal" style:font-name-asian="Arial" style:font-size-asian="12pt" style:language-asian="es" style:country-asian="ES" style:font-weight-asian="normal" style:font-name-complex="Arial" style:font-size-complex="12pt" style:font-weight-complex="normal"/>
    </style:style>
    <style:style style:name="P11" style:family="paragraph" style:parent-style-name="Text_20_body">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style:font-name="Times New Roman" fo:font-size="12pt" fo:language="es" fo:country="ES" fo:font-weight="normal" fo:background-color="transparent" style:font-name-asian="Arial" style:font-size-asian="12pt" style:language-asian="es" style:country-asian="ES" style:font-weight-asian="normal" style:font-name-complex="Arial" style:font-size-complex="12pt" style:font-weight-complex="normal"/>
    </style:style>
    <style:style style:name="P12" style:family="paragraph" style:parent-style-name="Text_20_body">
      <style:paragraph-properties fo:margin-left="0cm" fo:margin-right="0cm" fo:margin-top="0cm" fo:margin-bottom="0.101cm" fo:text-align="justify" style:justify-single-word="false" fo:text-indent="0cm" style:auto-text-indent="false" style:text-autospace="none" style:vertical-align="auto" style:writing-mode="lr-tb">
        <style:tab-stops>
          <style:tab-stop style:position="2.198cm"/>
          <style:tab-stop style:position="5.318cm"/>
          <style:tab-stop style:position="6.807cm"/>
          <style:tab-stop style:position="7.772cm"/>
          <style:tab-stop style:position="11.13cm"/>
          <style:tab-stop style:position="12.328cm"/>
          <style:tab-stop style:position="14.508cm"/>
        </style:tab-stops>
      </style:paragraph-properties>
    </style:style>
    <style:style style:name="P13" style:family="paragraph" style:parent-style-name="Heading_20_1" style:list-style-name="">
      <style:paragraph-properties fo:margin-left="0cm" fo:margin-right="0cm" fo:margin-top="0cm" fo:margin-bottom="0.101cm" fo:text-align="end" style:justify-single-word="false" fo:text-indent="0cm" style:auto-text-indent="false" fo:keep-with-next="always" style:text-autospace="none" style:vertical-align="auto" style:writing-mode="lr-tb">
        <style:tab-stops>
          <style:tab-stop style:position="2.198cm"/>
          <style:tab-stop style:position="5.318cm"/>
          <style:tab-stop style:position="6.807cm"/>
          <style:tab-stop style:position="7.772cm"/>
          <style:tab-stop style:position="11.13cm"/>
          <style:tab-stop style:position="12.328cm"/>
          <style:tab-stop style:position="14.508cm"/>
        </style:tab-stops>
      </style:paragraph-properties>
      <style:text-properties style:font-name="Times New Roman" fo:font-size="12pt" fo:language="es" fo:country="ES" fo:font-weight="bold" style:font-name-asian="Arial" style:font-size-asian="12pt" style:language-asian="es" style:country-asian="ES" style:font-weight-asian="bold" style:font-name-complex="Arial" style:font-size-complex="12pt" style:font-weight-complex="bold"/>
    </style:style>
    <style:style style:name="P14" style:family="paragraph" style:parent-style-name="Heading_20_1" style:list-style-name="">
      <style:paragraph-properties fo:margin-left="0cm" fo:margin-right="0cm" fo:margin-top="0cm" fo:margin-bottom="0.101cm" fo:text-align="justify" style:justify-single-word="false" fo:text-indent="0cm" style:auto-text-indent="false" style:text-autospace="none" style:vertical-align="auto" style:writing-mode="lr-tb">
        <style:tab-stops>
          <style:tab-stop style:position="2.198cm"/>
          <style:tab-stop style:position="5.318cm"/>
          <style:tab-stop style:position="6.807cm"/>
          <style:tab-stop style:position="7.772cm"/>
          <style:tab-stop style:position="11.13cm"/>
          <style:tab-stop style:position="12.328cm"/>
          <style:tab-stop style:position="14.508cm"/>
        </style:tab-stops>
      </style:paragraph-properties>
      <style:text-properties style:font-name="Times New Roman" fo:font-size="12pt" fo:language="es" fo:country="ES" fo:font-weight="normal" style:font-name-asian="Arial" style:font-size-asian="12pt" style:language-asian="es" style:country-asian="ES" style:font-weight-asian="normal" style:font-name-complex="Arial" style:font-size-complex="12pt" style:font-weight-complex="normal"/>
    </style:style>
    <style:style style:name="P15" style:family="paragraph" style:parent-style-name="Table_20_Paragraph">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style:font-name="Times New Roman" fo:font-size="12pt" fo:language="es" fo:country="ES" style:font-name-asian="Verdana" style:font-size-asian="12pt" style:language-asian="es" style:country-asian="ES" style:font-name-complex="Verdana" style:font-size-complex="12pt"/>
    </style:style>
    <style:style style:name="P16" style:family="paragraph" style:parent-style-name="Table_20_Paragraph">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style:font-name="Times New Roman" fo:font-size="12pt" fo:language="es" fo:country="ES" style:font-name-asian="Verdana" style:font-size-asian="12pt" style:language-asian="es" style:country-asian="ES" style:font-name-complex="Arial" style:font-size-complex="12pt"/>
    </style:style>
    <style:style style:name="P17" style:family="paragraph" style:parent-style-name="Table_20_Paragraph">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style:font-name="Times New Roman" fo:font-size="12pt" fo:language="es" fo:country="ES" fo:background-color="transparent" style:font-name-asian="Verdana" style:font-size-asian="12pt" style:language-asian="es" style:country-asian="ES" style:font-name-complex="Arial" style:font-size-complex="12pt"/>
    </style:style>
    <style:style style:name="P18" style:family="paragraph" style:parent-style-name="Table_20_Paragraph">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style:font-name="Times New Roman" fo:font-size="12pt" fo:language="es" fo:country="ES" fo:font-weight="bold" fo:background-color="transparent" style:font-name-asian="Verdana" style:font-size-asian="12pt" style:language-asian="es" style:country-asian="ES" style:font-weight-asian="bold" style:font-name-complex="Arial" style:font-size-complex="12pt" style:font-weight-complex="bold"/>
    </style:style>
    <style:style style:name="P19" style:family="paragraph" style:parent-style-name="Table_20_Paragraph">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style:font-name="Times New Roman" fo:font-size="12pt" fo:background-color="transparent" style:font-size-asian="12pt" style:font-size-complex="12pt"/>
    </style:style>
    <style:style style:name="P20" style:family="paragraph" style:parent-style-name="Table_20_Paragraph">
      <style:paragraph-properties fo:margin-left="0cm" fo:margin-right="0cm" fo:margin-top="0cm" fo:margin-bottom="0.101cm" fo:line-height="100%" fo:text-align="justify" style:justify-single-word="false" fo:text-indent="0cm" style:auto-text-indent="false" style:text-autospace="none" style:vertical-align="auto" style:writing-mode="lr-tb"/>
      <style:text-properties fo:font-variant="normal" fo:text-transform="none" fo:color="#000000" style:font-name="Times New Roman" fo:font-size="12pt" fo:letter-spacing="normal" fo:language="es" fo:country="ES" fo:font-style="normal" fo:font-weight="normal" fo:background-color="transparent" style:font-name-asian="Verdana" style:font-size-asian="12pt" style:language-asian="es" style:country-asian="ES" style:font-name-complex="Arial" style:font-size-complex="12pt"/>
    </style:style>
    <style:style style:name="P21"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4" style:family="paragraph" style:parent-style-name="Standard">
      <style:paragraph-properties fo:margin-left="0cm" fo:margin-right="0cm" fo:margin-top="0cm" fo:margin-bottom="0.101cm" fo:line-height="100%" fo:text-align="justify" style:justify-single-word="false" fo:text-indent="0cm" style:auto-text-indent="false" fo:keep-with-next="always" style:text-autospace="none" style:vertical-align="auto" style:writing-mode="lr-tb">
        <style:tab-stops>
          <style:tab-stop style:position="2.198cm"/>
          <style:tab-stop style:position="5.318cm"/>
          <style:tab-stop style:position="6.807cm"/>
          <style:tab-stop style:position="7.772cm"/>
          <style:tab-stop style:position="11.13cm"/>
          <style:tab-stop style:position="12.328cm"/>
          <style:tab-stop style:position="14.508cm"/>
        </style:tab-stops>
      </style:paragraph-properties>
      <style:text-properties style:use-window-font-color="true" style:font-name="Times New Roman" fo:font-size="12pt" fo:letter-spacing="-0.014cm" fo:language="es" fo:country="ES" fo:font-style="normal" style:text-underline-style="none" fo:font-weight="normal"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style:text-autospace="none" style:vertical-align="auto" style:writing-mode="lr-tb">
        <style:tab-stops>
          <style:tab-stop style:position="2.198cm"/>
          <style:tab-stop style:position="5.318cm"/>
          <style:tab-stop style:position="6.807cm"/>
          <style:tab-stop style:position="7.772cm"/>
          <style:tab-stop style:position="11.13cm"/>
          <style:tab-stop style:position="12.328cm"/>
          <style:tab-stop style:position="14.508cm"/>
        </style:tab-stops>
      </style:paragraph-properties>
      <style:text-properties style:use-window-font-color="true" style:font-name="Times New Roman" fo:font-size="12pt" fo:letter-spacing="-0.014cm" fo:language="es" fo:country="ES" fo:font-style="normal" style:text-underline-style="none" fo:font-weight="normal" style:font-name-asian="Verdana" style:font-size-asian="12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es" fo:country="ES" style:font-name-asian="Calibri" style:font-size-asian="12pt" style:language-asian="es" style:country-asian="ES" style:font-name-complex="Calibri" style:font-size-complex="12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2pt" fo:language="es" fo:country="ES" style:font-name-asian="Times" style:font-size-asian="12pt" style:language-asian="es" style:country-asian="ES" style:font-name-complex="Times" style:font-size-complex="12pt" style:language-complex="ar" style:country-complex="SA"/>
    </style:style>
    <style:style style:name="P28"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style:font-name="Times New Roman" fo:font-size="12pt" fo:language="es" fo:country="ES" fo:font-weight="normal" style:font-name-asian="Arial" style:font-size-asian="12pt" style:language-asian="es" style:country-asian="ES" style:font-weight-asian="normal" style:font-name-complex="Arial" style:font-size-complex="12pt" style:font-weight-complex="normal"/>
    </style:style>
    <style:style style:name="T3" style:family="text">
      <style:text-properties style:font-name="Times New Roman" fo:font-size="12pt" fo:language="es" fo:country="ES" fo:font-weight="normal" style:font-name-asian="Verdana" style:font-size-asian="12pt" style:language-asian="es" style:country-asian="ES" style:font-weight-asian="normal" style:font-name-complex="Verdana" style:font-size-complex="12pt" style:language-complex="ar" style:country-complex="SA" style:font-weight-complex="normal"/>
    </style:style>
    <style:style style:name="T4" style:family="text">
      <style:text-properties style:font-name="Times New Roman" fo:font-size="12pt" fo:language="es" fo:country="ES" fo:font-weight="bold" style:font-name-asian="Arial" style:font-size-asian="12pt" style:language-asian="es" style:country-asian="ES" style:font-weight-asian="bold" style:font-name-complex="Arial" style:font-size-complex="12pt" style:font-weight-complex="bold"/>
    </style:style>
    <style:style style:name="T5" style:family="text">
      <style:text-properties style:font-name="Times New Roman" fo:font-size="12pt" fo:language="es" fo:country="ES" fo:font-weight="bold" style:font-name-asian="Verdana" style:font-size-asian="12pt" style:language-asian="es" style:country-asian="ES" style:font-weight-asian="bold" style:font-name-complex="Verdana" style:font-size-complex="12pt"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Arial" style:font-weight-asian="normal" style:font-name-complex="Arial" style:font-weight-complex="normal"/>
    </style:style>
    <style:style style:name="T8" style:family="text">
      <style:text-properties fo:letter-spacing="-0.014cm" fo:font-weight="normal" style:font-name-asian="Arial" style:font-weight-asian="normal" style:font-name-complex="Arial" style:font-weight-complex="normal"/>
    </style:style>
    <style:style style:name="T9" style:family="text">
      <style:text-properties fo:language="es" fo:country="ES" fo:font-weight="bold" style:font-name-asian="Verdana" style:language-asian="es" style:country-asian="ES" style:font-weight-asian="bold" style:font-name-complex="Arial" style:font-weight-complex="bold"/>
    </style:style>
    <style:style style:name="T10" style:family="text">
      <style:text-properties fo:language="es" fo:country="ES" style:font-name-asian="Verdana" style:language-asian="es" style:country-asian="ES" style:font-name-complex="Arial"/>
    </style:style>
    <style:style style:name="T11" style:family="text">
      <style:text-properties fo:font-style="normal" fo:font-weight="bold" style:font-name-asian="ArialMT" style:font-style-asian="normal" style:font-weight-asian="bold" style:font-name-complex="ArialMT"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asian="Verdana"/>
    </style:style>
    <style:style style:name="T14" style:family="text">
      <style:text-properties style:use-window-font-color="true" fo:letter-spacing="-0.014cm" fo:language="es" fo:country="ES" fo:font-style="normal" style:text-underline-style="none" fo:font-weight="bold" style:font-name-asian="Arial" style:language-asian="es" style:country-asian="ES" style:font-style-asian="normal" style:font-weight-asian="bold" style:font-name-complex="Arial" style:language-complex="ar" style:country-complex="SA" style:font-style-complex="normal" style:font-weight-complex="bold"/>
    </style:style>
    <style:style style:name="T15" style:family="text">
      <style:text-properties style:use-window-font-color="true" fo:letter-spacing="-0.014cm" fo:language="es" fo:country="ES" fo:font-style="normal" style:text-underline-style="none" fo:font-weight="normal" style:font-name-asian="Arial" style:language-asian="es" style:country-asian="ES" style:font-style-asian="normal" style:font-weight-asian="normal" style:font-name-complex="Arial" style:language-complex="ar" style:country-complex="SA" style:font-style-complex="normal" style:font-weight-complex="normal"/>
    </style:style>
    <style:style style:name="T16" style:family="text">
      <style:text-properties style:use-window-font-color="true" fo:language="es" fo:country="ES" style:text-underline-style="none" fo:font-weight="normal" style:font-name-asian="Verdana" style:language-asian="es" style:country-asian="ES" style:font-weight-asian="normal" style:font-name-complex="Verdana" style:language-complex="ar" style:country-complex="SA" style:font-weight-complex="normal"/>
    </style:style>
    <style:style style:name="T17" style:family="text">
      <style:text-properties style:use-window-font-color="true" fo:language="es" fo:country="ES" style:text-underline-style="none" fo:font-weight="normal" style:font-name-asian="Arial" style:language-asian="es" style:country-asian="ES" style:font-weight-asian="normal" style:font-name-complex="Arial" style:language-complex="ar" style:country-complex="SA" style:font-weight-complex="normal"/>
    </style:style>
    <style:style style:name="T18" style:family="text">
      <style:text-properties fo:color="#000000" fo:language="es" fo:country="ES" fo:font-style="normal" style:text-underline-style="none" fo:font-weight="normal" style:font-name-asian="Verdana" style:language-asian="es" style:country-asian="ES" style:font-style-asian="normal" style:font-weight-asian="normal" style:font-name-complex="Verdana" style:language-complex="ar" style:country-complex="SA" style:font-style-complex="normal" style:font-weight-complex="normal"/>
    </style:style>
    <style:style style:name="T19" style:family="text">
      <style:text-properties fo:color="#000000" fo:font-weight="bold" style:font-name-asian="Times" style:font-weight-asian="bold" style:font-name-complex="Times" style:font-weight-complex="bold"/>
    </style:style>
    <style:style style:name="T20" style:family="text">
      <style:text-properties fo:color="#000000" style:font-name-asian="Times" style:font-name-complex="Times"/>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28" svg:x1="0.499cm" svg:y1="9.901cm" svg:x2="0.799cm" svg:y2="9.901cm">
        <text:p/>
      </draw:line>
      <text:h text:style-name="P13" text:outline-level="1">RESOLUCIÓN ALCALDÍA NÚMERO 321 DE FECHA 29 DE AGOSTO DE 2024</text:h>
      <text:h text:style-name="P14" text:outline-level="1"/>
      <text:h text:style-name="P14" text:outline-level="1">Vista la Resolución número 431, de 29 de diciembre de 2023, conforme a la cual, asumiendo el contenido del informe acreditativo de la falta de medios materiales y personales adecuados para afrontar el desarrollo de las prestaciones que constituyen el objeto del contrato y de la memoria justificativa para la contratación del servicio de “PROYECTO PARA EL ESTABLECIMIENTO Y MANTENIMIENTO DE SISTEMAS AGROFORESTALES EN EL CONCEJO DE EL FRANCO", suscrito por la Concejalía responsable del servicio municipal de Montes, se declaraba la necesidad de la contratación del referido servicio tramitándolo por procedimiento abierto simplificado de conformidad con lo previsto en el artículo 159 de la Ley 9/2017, de 8 de noviembre, de Contratos del Sector Público, y se disponía el inicio del expediente de contratación.</text:h>
      <text:p text:style-name="P10">Vista la subvención concedida por la Consejería de Medio Rural y Política Agraria de fecha 4 de diciembre de 2023 por la que se concede a este Ayuntamiento de El Franco una subvención para el establecimiento y mantenimiento de sistemas agroforestales en el Concejo de El Franco por importe de 53.955,90 Euros, para las anualidades de 2023 y 2024, y habiendose detectado que en la concesión de la subvención no estaba incluido el IVA y que existían unas parcelas que no pertenecían al Ayuntmaiento de El Franco, la subvención final , de acuerdo con <text:span text:style-name="T1">Resolución de 30 de Julio de 2024 de la Consejería de Medio Rural y Política Agraria es de 58.638,00 Euros,</text:span> para la anualidad de 2023 por importe de 26.977,95 Euros y para la anualidad de 2024: 31.660,05 euros</text:p>
      <text:p text:style-name="P12"><text:span text:style-name="T2">Visto que el proyecto referido, elaborado para la solicitud de subvención al Principado de Asturias para la realización de las prestaciones que define, requería ser completado para servir de base al procedimiento de contratación, por lo que se dispuso la redacción de Proyecto Técnico denominado "</text:span><text:span text:style-name="T4">PROYECTO PARA EL ESTABLECIMIENTO DE SISTEMAS AGROFORESTALES EN EL CONCEJO DE EL FRANCO</text:span><text:span text:style-name="T2">", suscrito por el Ingeniero de Montes Don Martín Iglesias Álvarez, de ASTURIAS FORESTAL S.COOPERATIVA DE 2º GRADO, del que se deriva que las actuaciones que constituyen su objeto merecen la calificación de obra (por lo que el contrato será de obras y no de servicios), y cuyo presupuesto es de </text:span><text:span text:style-name="T4">SESENTA Y SEIS MIL SEISCIENTOS TREINTA Y CUATRO EUROS CON OCHO CENTIMOS DE EURO (66.634,08 EUROS)</text:span><text:span text:style-name="T2"> más </text:span><text:span text:style-name="T4">SEIS MIL SEISCIENTOS SESENTA Y TRES EUROS CON CUARENTA Y UN CENTIMOS DE EURO (6.663,41 EUROS)</text:span><text:span text:style-name="T2"> de IVA y siendo el precio total del Proyecto de </text:span><text:span text:style-name="T4">SETENTA Y TRES MIL DOSCIENTOS NOVENTA Y SIETE EUROS CON CUARENTA Y NUEVE CENTIMOS DE EURO (73,297,49 EUROS)</text:span><text:span text:style-name="T2"> IVA incluido.</text:span></text:p>
      <text:p text:style-name="P10">Considerando que las necesidades a satisfacer, y que constituyen el objeto del contrato a realizar, son las descritas en el Proyecto citado, así como en el Pliego de Prescripciones Técnicas (PPT).</text:p>
      <text:p text:style-name="P10">Considerando que las características del contrato a realizar, de conformidad con el referido informe y memoria justificativa son las siguientes:</text:p>
      <text:p text:style-name="P24">Considerando que las características del contrato a realizar, de conformidad con el referido informe y memoria justificativa son las siguientes:</text:p>
      <table:table table:name="Tabla3" table:style-name="Tabla3">
        <table:table-column table:style-name="Tabla3.A"/>
        <table:table-column table:style-name="Tabla3.B"/>
        <table:table-row table:style-name="Tabla3.1">
          <table:table-cell table:style-name="Tabla3.A1" table:number-columns-spanned="2" office:value-type="string">
            <text:p text:style-name="P15"><text:span text:style-name="T1">Tipo de contrato</text:span>: obras</text:p>
          </table:table-cell>
          <table:covered-table-cell/>
        </table:table-row>
        <table:table-row table:style-name="Tabla3.2">
          <table:table-cell table:style-name="Tabla3.A1" table:number-columns-spanned="2" office:value-type="string">
            <text:p text:style-name="P15"><text:span text:style-name="T1">Objeto del contrato: </text:span><text:span text:style-name="T6">La ejecución de las obras incluidas en el </text:span><text:span text:style-name="T8">“PROYECTO PARA EL ESTABLECIMIENTO </text:span><text:span text:style-name="T7">DE SISTEMAS AGROFORESTALES EN EL CONCEJO DE EL FRANCO</text:span><text:span text:style-name="T8">".</text:span></text:p>
          </table:table-cell>
          <table:covered-table-cell/>
        </table:table-row>
        <table:table-row table:style-name="Tabla3.1">
          <table:table-cell table:style-name="Tabla3.A1" office:value-type="string">
            <text:p text:style-name="P16"><text:span text:style-name="T1">Procedimiento de contratación: </text:span>Abierto simplificado</text:p>
          </table:table-cell>
          <table:table-cell table:style-name="Tabla3.A1" office:value-type="string">
            <text:p text:style-name="P16"><text:span text:style-name="T1">Tipo de Tramitación: </text:span><text:span text:style-name="T6">Ord</text:span>inaria</text:p>
          </table:table-cell>
        </table:table-row>
        <table:table-row table:style-name="Tabla3.4">
          <table:table-cell table:style-name="Tabla3.A1" table:number-columns-spanned="2" office:value-type="string">
            <text:p text:style-name="P19"><text:span text:style-name="T9">Código CPV 2008</text:span><text:span text:style-name="T10">:</text:span></text:p>
            <text:p text:style-name="P17">45100000-8.- Trabajos de preparación del terreno</text:p>
            <text:p text:style-name="P17"><text:soft-page-break/>45111200-0.- Trabajos de explanación y limpieza del terreno</text:p>
            <text:p text:style-name="P17">45112360-6.- Trabajos de rehabilitación del suelo</text:p>
            <text:p text:style-name="P20">Clasificación (no obligatoria, e indistintamente):</text:p>
            <text:p text:style-name="P20">Grupo A) Movimiento de tierras y perforaciones, Subgrupo 1. Desmontes y vaciados o Subgrupo 2. Explanaciones.</text:p>
            <text:p text:style-name="P20">Grupo K) Especiales, Subgrupo 6. Jardinería y plantaciones.</text:p>
          </table:table-cell>
          <table:covered-table-cell/>
        </table:table-row>
        <table:table-row table:style-name="Tabla3.1">
          <table:table-cell table:style-name="Tabla3.A1" table:number-columns-spanned="2" office:value-type="string">
            <text:p text:style-name="P15"><text:span text:style-name="T1">Valor estimado del contrato</text:span>: 66.634,08 euros IVA excluido</text:p>
          </table:table-cell>
          <table:covered-table-cell/>
        </table:table-row>
        <table:table-row table:style-name="Tabla3.6">
          <table:table-cell table:style-name="Tabla3.A1" office:value-type="string">
            <text:p text:style-name="P16"><text:span text:style-name="T1">Presupuesto base de licitación IVA excluido</text:span>: 66.634,08 euros</text:p>
          </table:table-cell>
          <table:table-cell table:style-name="Tabla3.A1" office:value-type="string">
            <text:p text:style-name="P15"><text:span text:style-name="T1">IVA%: </text:span><text:span text:style-name="T6">6.663,41 euros</text:span></text:p>
          </table:table-cell>
        </table:table-row>
        <table:table-row table:style-name="Tabla3.7">
          <table:table-cell table:style-name="Tabla3.A1" table:number-columns-spanned="2" office:value-type="string">
            <text:p text:style-name="P16"><text:span text:style-name="T1">Presupuesto total IVA incluido: </text:span><text:span text:style-name="T11">73.297,49</text:span><text:span text:style-name="T12"> euros</text:span></text:p>
          </table:table-cell>
          <table:covered-table-cell/>
        </table:table-row>
        <table:table-row table:style-name="Tabla3.4">
          <table:table-cell table:style-name="Tabla3.A1" office:value-type="string">
            <text:p text:style-name="P18">Duración de la ejecución:</text:p>
            <text:p text:style-name="P11">1 MES <text:span text:style-name="T13">y finalizando el plazo el 10 de Noviembre de 2024 (a fin de cumplir plazo de justificación)</text:span></text:p>
          </table:table-cell>
          <table:table-cell table:style-name="Tabla3.A1" office:value-type="string">
            <text:p text:style-name="P17"><text:span text:style-name="T1">Duración máxima</text:span>:</text:p>
            <text:p text:style-name="P17">1 MES, y finalizando el plazo el 10 de Noviembre de 2024 (a fin de cumplir plazo de justificación)</text:p>
          </table:table-cell>
        </table:table-row>
      </table:table>
      <text:p text:style-name="P25">Considerando que, por las características y el importe del contrato resulta procedente la adjudicación mediante procedimiento abierto simplificado, de conformidad con lo previsto en el artículo 159 de la Ley 9/2017, de 8 de noviembre, de Contratos del Sector Público, por la que se transponen al ordenamiento jurídico español las Directivas del Parlamento Europeo y del Consejo 2014/23/UE y 2014/24/UE, de 26 de febrero de 2014.</text:p>
      <text:p text:style-name="P23"><text:span text:style-name="T3">Teniendo en cuenta todo lo cual, en el ejercicio de las atribuciones que me otorga el artículo 21 de la Ley 7/1985 de 2 de abril, en relación con la Disposición adicional segunda de la Ley 9/2017, de 8 de noviembre, de Contratos del Sector Público, por la que se transponen al ordenamiento jurídico español las Directivas del Parlamento Europeo y del Consejo 2014/23/UE y 2014/24/UE, de 26 de febrero de 2014 (LCSP), </text:span><text:span text:style-name="T5">RESUELVO</text:span><text:span text:style-name="T3">:</text:span></text:p>
      <text:p text:style-name="P22"><text:span text:style-name="T1">PRIMERO.-</text:span> Aprobar el proyecto técnico redactado para la definición de las obras incluidas en el denominado <text:span text:style-name="T14">“PROYECTO PARA EL ESTABLECIMIENTO DE SISTEMAS AGROFORESTALES EN EL CONCEJO DE EL FRANCO"</text:span><text:span text:style-name="T15">, redactado por el Sr. Ingeniero de Montes Don Martín Iglesias Álvarez, de </text:span><text:span text:style-name="T14">ASTURIAS FORESTAL S.COOPERATIVA DE 2º GRADO,</text:span><text:span text:style-name="T15"> en abril de 2024, con un valor estimado y presupuesto base de licitación por importe de </text:span><text:span text:style-name="T14">SESENTA Y SEIS MIL SEISCIENTOS TREINTA Y CUATRO EUROS CON OCHO CENTIMOS DE EURO (66.634,08 EUROS)</text:span><text:span text:style-name="T15"> más </text:span><text:span text:style-name="T14">SEIS MIL SEISCIENTOS SESENTA Y TRES EUROS CON CUARENTA Y UN CENTIMOS DE EURO (6.663,41 EUROS)</text:span><text:span text:style-name="T15"> de IVA y siendo el precio total del Proyecto de </text:span><text:span text:style-name="T14">SETENTA Y TRES MIL DOSCIENTOS NOVENTA Y SIETE EUROS CON CUARENTA Y NUEVE CENTIMOS DE EURO (73,297,49 EUROS)</text:span><text:span text:style-name="T15"> IVA incluido</text:span><text:span text:style-name="T16">, y un plazo de ejecución de 1,5 meses y finalizando el plazo del 10 de Noviembre de 2024 (a fin de cumplir plazo justificación de la subvención); modificando así la calificación de la actuación que, conforme al artículo 13 y concordantes de la LCSP, tiene la consideración de obra y no de servicio, tal y como erróneamente constaba en la </text:span><text:span text:style-name="T17">Resolución número 431, de 29 de diciembre de 2023, siguiéndose los trámites según el procedimiento correspondiente a la referida calificación</text:span><text:span text:style-name="T16">.</text:span></text:p>
      <text:p text:style-name="P22"><text:span text:style-name="T1">SEGUNDO</text:span>- <text:span text:style-name="T18">Disponer que por la Secretaría-Intervención se emita informe sobre la legislación aplicable y el procedimiento a seguir, así como informe sobre el porcentaje que supone la contratación en relación con los recursos ordinarios del presupuesto vigente, a los efectos de determinar el órgano competente para contratar. Asimismo, que se proceda a la retención de crédito, acreditativa de la existencia de crédito suficiente y adecuado para financiar el gasto que comporta la celebración del contrato.</text:span></text:p>
      <text:p text:style-name="P26"><text:span text:style-name="T19">TERCERO.-</text:span><text:span text:style-name="T20"> Disponer que se realicen los trámites oportunos así como que se emitan los informes que procedan en orden a la licitación y adjudicación de las obras mencionadas; dadas las características de la </text:span><text:soft-page-break/><text:span text:style-name="T20">contratación que se pretende, determinar que se siga el procedimiento abierto simplificado y tramitación ordinaria.</text:span></text:p>
      <text:p text:style-name="P27"/>
      <text:p text:style-name="P22">Lo que firma la Sra. Alcaldesa-Presidenta en A CARIDÁ, a fecha de la firma.</text:p>
      <text:p text:style-name="P21">LA ALCALDESA-PRESID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MT" svg:font-family="ArialM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de128" svg:font-family="Code128" style:font-family-generic="swiss" style:font-pitch="variable"/>
    <style:font-face style:name="Verdana" svg:font-family="Verdana, 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5cm" style:type="center"/>
          <style:tab-stop style:position="18.00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Paragraph" style:display-name="Table Paragraph" style:family="paragraph" style:parent-style-name="Standard">
      <style:paragraph-properties fo:margin-top="0.012cm" fo:margin-bottom="0cm"/>
      <style:text-properties style:font-name="Verdana" style:font-name-asian="Verdana" style:font-name-complex="Verdan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926cm" fo:margin-left="0.093cm" fo:margin-right="-0.011cm" table:align="margins"/>
    </style:style>
    <style:style style:name="Tabla1.A" style:family="table-column">
      <style:table-column-properties style:column-width="3.17cm" style:rel-column-width="11587*"/>
    </style:style>
    <style:style style:name="Tabla1.B" style:family="table-column">
      <style:table-column-properties style:column-width="4.634cm" style:rel-column-width="16939*"/>
    </style:style>
    <style:style style:name="Tabla1.C" style:family="table-column">
      <style:table-column-properties style:column-width="3.792cm" style:rel-column-width="13864*"/>
    </style:style>
    <style:style style:name="Tabla1.D" style:family="table-column">
      <style:table-column-properties style:column-width="3.173cm" style:rel-column-width="11600*"/>
    </style:style>
    <style:style style:name="Tabla1.E" style:family="table-column">
      <style:table-column-properties style:column-width="3.157cm" style:rel-column-width="11545*"/>
    </style:style>
    <style:style style:name="Tabla1.1" style:family="table-row">
      <style:table-row-properties style:min-row-height="1.39cm"/>
    </style:style>
    <style:style style:name="Tabla1.A1" style:family="table-cell">
      <style:table-cell-properties fo:padding="0.097cm" fo:border-left="none" fo:border-right="0.002cm solid #000000" fo:border-top="none" fo:border-bottom="none"/>
    </style:style>
    <style:style style:name="Tabla1.B1" style:family="table-cell">
      <style:table-cell-properties fo:padding="0.097cm" fo:border="0.002cm solid #000000"/>
    </style:style>
    <style:style style:name="Tabla1.2" style:family="table-row">
      <style:table-row-properties style:min-row-height="1.014cm"/>
    </style:style>
    <style:style style:name="Tabla1.B2" style:family="table-cell">
      <style:table-cell-properties fo:padding="0.097cm" fo:border-left="0.002cm solid #000000" fo:border-right="none" fo:border-top="none" fo:border-bottom="0.002cm solid #000000"/>
    </style:style>
    <style:style style:name="Tabla1.E2" style:family="table-cell">
      <style:table-cell-properties style:vertical-align="middle" fo:padding="0.097cm" fo:border-left="0.002cm solid #000000" fo:border-right="0.002cm solid #000000" fo:border-top="none" fo:border-bottom="0.002cm solid #000000"/>
    </style:style>
    <style:style style:name="Tabla1.C3" style:family="table-cell">
      <style:table-cell-properties fo:padding="0.097cm" fo:border-left="0.002cm solid #000000" fo:border-right="0.002cm solid #000000" fo:border-top="none" fo:border-bottom="0.002cm solid #000000"/>
    </style:style>
    <style:style style:name="Tabla2" style:family="table">
      <style:table-properties style:width="18.009cm" table:align="margins"/>
    </style:style>
    <style:style style:name="Tabla2.A" style:family="table-column">
      <style:table-column-properties style:column-width="18.009cm" style:rel-column-width="65535*"/>
    </style:style>
    <style:style style:name="Tabla2.A1" style:family="table-cell">
      <style:table-cell-properties fo:padding="0.097cm" fo:border-left="none" fo:border-right="none" fo:border-top="0.002cm solid #000000" fo:border-bottom="none"/>
    </style:style>
    <style:style style:name="MP1" style:family="paragraph" style:parent-style-name="Table_20_Contents">
      <style:text-properties style:font-name="Arial Black" fo:font-size="14pt" fo:font-weight="bold" style:font-size-asian="14pt" style:font-weight-asian="bold" style:font-size-complex="14pt" style:font-weight-complex="bold"/>
    </style:style>
    <style:style style:name="MP2" style:family="paragraph" style:parent-style-name="Table_20_Contents">
      <style:text-properties style:font-name="Arial Narrow" fo:font-size="8pt" style:font-size-asian="8pt" style:font-size-complex="8pt"/>
    </style:style>
    <style:style style:name="MP3" style:family="paragraph" style:parent-style-name="Table_20_Contents">
      <style:text-properties style:font-name="Arial" fo:font-size="11pt" fo:font-weight="bold" style:font-size-asian="11pt" style:font-weight-asian="bold" style:font-size-complex="11pt" style:font-weight-complex="bold"/>
    </style:style>
    <style:style style:name="MP4" style:family="paragraph" style:parent-style-name="Table_20_Contents">
      <style:text-properties style:font-name="Arial Narrow" fo:font-size="11pt" fo:font-weight="bold" style:font-size-asian="11pt" style:font-weight-asian="bold" style:font-size-complex="11pt" style:font-weight-complex="bold"/>
    </style:style>
    <style:style style:name="MP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MP6" style:family="paragraph" style:parent-style-name="Table_20_Contents">
      <style:paragraph-properties fo:text-align="center" style:justify-single-word="false"/>
      <style:text-properties style:font-name="Code128" fo:font-size="8pt" style:font-size-asian="8pt" style:font-size-complex="8pt"/>
    </style:style>
    <style:style style:name="MP7" style:family="paragraph" style:parent-style-name="Table_20_Contents">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MP8" style:family="paragraph" style:parent-style-name="Header">
      <style:paragraph-properties>
        <style:tab-stops>
          <style:tab-stop style:position="1.963cm"/>
          <style:tab-stop style:position="8.498cm" style:type="center"/>
          <style:tab-stop style:position="16.999cm" style:type="right"/>
        </style:tab-stops>
      </style:paragraph-properties>
      <style:text-properties fo:font-size="2pt" style:font-size-asian="2pt" style:font-size-complex="2pt"/>
    </style:style>
    <style:style style:name="MP9" style:family="paragraph" style:parent-style-name="Standard">
      <style:paragraph-properties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M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499cm" fo:margin-left="1.517cm" fo:margin-right="1.4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
              <text:p text:style-name="MP2"/>
              <text:p text:style-name="MP2"/>
            </table:table-cell>
            <table:table-cell table:style-name="Tabla1.B1" table:number-columns-spanned="4" office:value-type="string">
              <text:p text:style-name="MP1">AYTO. EL FRANCO</text:p>
            </table:table-cell>
            <table:covered-table-cell/>
            <table:covered-table-cell/>
            <table:covered-table-cell/>
          </table:table-row>
          <table:table-row table:style-name="Tabla1.2">
            <table:covered-table-cell/>
            <table:table-cell table:style-name="Tabla1.B2" office:value-type="string">
              <text:p text:style-name="MP2">Código de Documento</text:p>
              <text:p text:style-name="MP3">CON18I00O7</text:p>
            </table:table-cell>
            <table:table-cell table:style-name="Tabla1.B2" office:value-type="string">
              <text:p text:style-name="MP2">Código de Expediente</text:p>
              <text:p text:style-name="MP3">CON/2023/112</text:p>
            </table:table-cell>
            <table:table-cell table:style-name="Tabla1.B2" office:value-type="string">
              <text:p text:style-name="MP2">Fecha y Hora</text:p>
              <text:p text:style-name="MP4">29/08/2024 11:07</text:p>
            </table:table-cell>
            <table:table-cell table:style-name="Tabla1.E2" office:value-type="string">
              <text:p text:style-name="MP5">Página <text:page-number text:select-page="current">3</text:page-number> de <text:page-count>3</text:page-count></text:p>
            </table:table-cell>
          </table:table-row>
          <table:table-row table:style-name="Tabla1.2">
            <table:covered-table-cell/>
            <table:table-cell table:style-name="Tabla1.B2" office:value-type="string">
              <text:p text:style-name="MP2">Código de Verificación Electrónica (COVE)</text:p>
            </table:table-cell>
            <table:table-cell table:style-name="Tabla1.C3" table:number-columns-spanned="3" office:value-type="string">
              <text:p text:style-name="MP6">²5E6H6L0J6U4F3S680JNJ`»</text:p>
              <text:p text:style-name="MP6">²5E6H6L0J6U4F3S680JNJ`»</text:p>
              <text:p text:style-name="MP7">5E6H6L0J6U4F3S680JNJ</text:p>
            </table:table-cell>
            <table:covered-table-cell/>
            <table:covered-table-cell/>
          </table:table-row>
        </table:table>
        <text:p text:style-name="MP8"><draw:frame draw:style-name="Mfr1" draw:name="Escudo" text:anchor-type="paragraph" svg:x="0.25cm" svg:y="0.499cm" svg:width="1.72cm" svg:height="3.039cm" draw:z-index="3"><draw:image xlink:href="Pictures/1000000000000096000000C8E0136D9C.png" xlink:type="simple" xlink:show="embed" xlink:actuate="onLoad"/></draw:frame></text:p>
      </style:header>
      <style:footer>
        <table:table table:name="Tabla2" table:style-name="Tabla2">
          <table:table-column table:style-name="Tabla2.A"/>
          <table:table-row>
            <table:table-cell table:style-name="Tabla2.A1" office:value-type="string">
              <text:p text:style-name="MP9">Ayto. El Franco <text:s text:c="2"/>* <text:s text:c="2"/>Plaza de España, 3 <text:s text:c="2"/>* <text:s text:c="2"/>33750 <text:s text:c="2"/>* <text:s text:c="2"/>A CARIDÁ <text:s text:c="2"/>* <text:s text:c="2"/>ASTURIAS <text:s text:c="2"/>* <text:s text:c="2"/>Tel: 985478601 <text:s text:c="2"/>* <text:s text:c="2"/>Fax: 985478731 <text:s text:c="2"/>* <text:s/>http://www.elfranco.es</text:p>
            </table:table-cell>
          </table:table-row>
        </table:table>
        <text:p text:style-name="MP9"/>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09T11:27:43.97</meta:creation-date>
    <meta:editing-duration>P0D</meta:editing-duration>
    <meta:editing-cycles>1</meta:editing-cycles>
    <meta:generator>OpenOffice/4.1.14$Win32 OpenOffice.org_project/4114m1$Build-9811</meta:generator>
    <meta:document-statistic meta:table-count="3" meta:image-count="1" meta:object-count="0" meta:page-count="3" meta:paragraph-count="46" meta:word-count="1206" meta:character-count="7621"/>
    <meta:user-defined meta:name="Información 1"/>
    <meta:user-defined meta:name="Información 2"/>
    <meta:user-defined meta:name="Información 3"/>
    <meta:user-defined meta:name="Información 4"/>
  </office:meta>
</office:document-meta>
</file>

<file path=Basic/Standard/Busqueda.xml><?xml version="1.0" encoding="utf-8"?>
<!DOCTYPE module  PUBLIC '-//OpenOffice.org//DTD OfficeDocument 1.0//EN'  'module.dtd'>
<script:module xmlns:script="http://openoffice.org/2000/script" script:name="Busqueda"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65536
args1(10).Name = "SearchItem.SearchString"
args1(10).Value = "\[\$.*\]"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1
args1(18).Name = "Quiet"
args1(18).Value = true

dispatcher.executeDispatch(document, ".uno:ExecuteSearch", "", 0, args1())


end sub
</script:module>
</file>

<file path=Basic/Standard/Opencertiac.xml><?xml version="1.0" encoding="utf-8"?>
<!DOCTYPE module  PUBLIC '-//OpenOffice.org//DTD OfficeDocument 1.0//EN'  'module.dtd'>
<script:module xmlns:script="http://openoffice.org/2000/script" script:name="Opencertiac" script:language="StarBasic">public cat$(14)
public opcionCat as integer
public LBCat as object 
public LBMarc as object
private Dlg as variant
public 	fld$()

Sub Main

'	InsertarTablaParaListaObjetos
'   InsertarEtiqueta

End Sub

Function dialogoInsertar()
'	cat$(0) = "Textos"GestionSesionesForm formularioSes = null;   if (otherParameters.get(TareasKeys.PARAMETER_FORMULARIO) instanceof GestionSesionesForm)    formularioSes = (GestionSesionesForm) otherParameters.get(TareasKeys.PARAMETER_FORMULARIO);9
'	cat$(1) = "Listas"
	cat$(0) = "Fechas"
	cat$(1) = "Identificación de Conexión"
	cat$(2) = "Documento. Datos Generales"
	cat$(3) = "Documento. Interesado Principal"
	cat$(4) = "Expediente. Datos Generales"
	cat$(5) = "Expediente. Interesado Principal"
	cat$(6) = "Expediente. Interesado por Rol"
	cat$(7) = "Trámite. Datos Generales"
	cat$(8) = "Firmas"
	cat$(9) = "Propuestas"
	cat$(10) = "Sesiones"
	cat$(11) = "Acuerdos"
	cat$(12) = "Decretos"
	cat$(13) = "Marcas Documentos"
	cat$(14) = "Datos de Entidad"
'	cat$(2) = "Documento. Datos Generales"
'	cat$(3) = "Documento. Interesado Principal"
'	cat$(4) = "Documento. Interesado Relacionado"
'	cat$(5) = "Documento. Campos Suplementarios"
'	cat$(6) = "Expediente. Datos Generales"
'	cat$(7) = "Expediente. Interesado Principal"
'	cat$(8) = "Expediente. Interesado Relacionado"
'	cat$(9) = "Expediente. Interesados por ROL"
'	cat$(10) = "Expediente. Campos Suplementarios"
'	cat$(11) = "Trámite. Datos Generales"
'	cat$(12) = "Trámite. Campos Suplementarios"
'	cat$(13) = "Acuerdos"
'	cat$(14) = "Otros Trámites. Datos Generales"
'	cat$(15) = "Otros Trámites. Campos Suplementarios"
'	cat$(16) = "Otros Trámites. Acuerdos"
'	cat$(17) = "Sesiones"
'	cat$(18) = "Inspecciones (Módulo ISIS)"
'	cat$(19) = "Caja de Liquidación (Módulo TPV)"
'	cat$(20) = "Marcas de Documento"
'	cat$(21) = "Formato Interno"
'	cat$(22) = "Campos de Sistema"
'	cat$(23) = "Firmas Digitalizadas"
'	cat$(24) = "Otros Campos"
'	cat$(25) = "Partes de Trabajo"
	
	'Se carga la libreria standard y la libreria aupac
	DialogLibraries.LoadLibrary("Standard")
'	DialogLibraries.LoadLibrary("aupac")
	'DialogLibraries.LoadLibrary("aupac")
	Dlg=CreateUnoDialog(DialogLibraries.Standard.DSustitucion)	
	
	'MsgBox Dlg.DBG_methods
	'MsgBox Dlg.DBG_properties
	'MsgBox Dlg.DBG_supportedInterfaces
	
	'Carga e inicialización de la listBox de categorías
	LBCat=dlg.getControl("LBCategorias")
	LBCat.AddItems(cat$,0)
	LBCat.SelectItem(cat$(0),true)

	'MsgBox(LBCat.SelectedItemPos)
	
	Dlg.Execute()
	
	Dlg.Dispose()
End Function

sub CategoriaSeleccionada
	opcionCat = LBCat.GetSelectedItemPos()
	'MsgBox(opcion)	
	'Vacio la listbox de marcadores antes de cargar la nueva cuando cambia la seleccion en la lista de categorías
	LBMarc=dlg.getControl("LBMarcadores")
	LBMarc.RemoveItems(0,UBound((fld$()))+1)
	select case opcionCat
'		case 0:' Textos
'			ReDim fld$(3)
'			fld$(0) = "ID_EXPEDIENTE -&gt; Identificador del expediente"
'			fld$(1) = "FECHA -&gt; Fecha reducida (DD-MM-YYYY)"
'		case 1: 'Listas
'			ReDim fld$(1)
'			fld$(0) = "LISTA_EXPEDIENTES -&gt; Listado de expedientes"
'			fld$(1) = "LISTA_INTERESADOS -&gt; Listado de interesados"
		case 0:' Fecha
			 ReDim fld$(2)
			 fld$(0) = "Fecha.fechaReducida -&gt; Fecha reducida (DD-MM-YYYY)"
			 fld$(1) = "Fecha.fechaHoraReducida -&gt; Fecha y Hora reducida (DD-MM-YY HH:MM)"
			 fld$(2) = "Fecha.fechaLarga -&gt; Fecha en formato largo (a DD de MES de AAAA)"
'			 fld$(2) = "F_FTX -&gt; Fecha en formato largo (DD de MES de A.AAA)"
'			 fld$(3) = "F_LYF -&gt; Lugar y Fecha en formato largo (En Pola de Siero a DD de MES de A.AAA)"
'			 fld$(4) = "F_FMA -&gt; Mes y año de la Fecha (MES, AÑO)"
'			 fld$(5) = "F_FLT -&gt; Fecha en letras mayúsculas (DIA DE MES DE AÑO)"
'			 fld$(6) = "F_flt -&gt; Fecha en letras minúsculas (dia de mes de año)"
'			 fld$(7) = "F_Flt -&gt; Fecha en minúsculas con iniciales mayúsculas (Dia de Mes de Año)"
'			 fld$(8) = "F_LYF_LETRA -&gt; Lugar y Fecha en formato de letra."
		case 1:' Identificación de la Conexión
			 ReDim fld$(5)
		     fld$(0) = "Conexion.negociado -&gt; Negociado de Conexión."
		     fld$(1) = "Conexion.negociadoCodigo -&gt; Código de Negociado."
		     fld$(2) = "Conexion.fullName -&gt; Nombre y Apellidos del Funcionario de Conexión."
		     fld$(3) = "Conexion.name -&gt; &gt;Nombre del Funcionario de Conexión."
		     fld$(4) = "Conexion.firstName -&gt; Primer Apellido del Funcionario de Conexión."			
		     fld$(5) = "Conexion.lastName -&gt; Segundo Apellido del Funcionario de Conexión."			
		case 2:' Documento. Datos Generales
	         ReDim fld$(13)
	         fld$(0) = "Documento.asuntoDocumento -&gt; Asunto"
	         fld$(1) = "Documento.codigoDocumento -&gt; Código del documento"
	         fld$(2) = "Documento.codigoAsientoCreacion -&gt; Código del Asiento de Creación"
	         fld$(3) = "Documento.codigoExpedienteRelacionado -&gt; Código del Expediente Relacionado"
	         fld$(4) = "Documento.fechaCreacionDocumento -&gt; Fecha de Creación del Documento"
	         fld$(5) = "Documento.listaInteresadosTabla -&gt; Lista de Interesados del documento em formato tabla"
	         fld$(6) = "Documento.listaTextoInteresados -&gt; Lista de Interesados modo texto"
	         fld$(7) = "Documento.listaTextoInteresadosRol -&gt; Lista de Interesados con ese rol"
	         fld$(8) = "Documento.code128B -&gt; Código de Barras"
	         fld$(9) = "Documento.cove -&gt; Código de Verificación"
	         fld$(10) = "Documento.cove128B -&gt; Código de Barras del Código de Verificación"
	         fld$(11) = "Documento.coveEsp -&gt; Código de Verificación en grupos de 4 caracteres"
	         fld$(12) = "Documento.textoUsuario -&gt; Texto a Introducir manualmente por el usuario"
	         fld$(13) = "Documento.negociadoDocumento -&gt; Negociado que creo el documento"
	    case 3: 'Documento. Interesado Principal
	    	ReDim fld$(14)
	    	 fld$(0) = "Documento.priNombre -&gt; Nombre"
	    	 fld$(1) = "Documento.priApellido1 -&gt; Apellido 1"
	    	 fld$(2) = "Documento.priApellido2 -&gt; Apellido 2"
	    	 fld$(3) = "Documento.priApellidos -&gt; Apellidos"
	    	 fld$(4) = "Documento.priEntidad -&gt; Entidad"
	    	 fld$(5) = "Documento.priDepartamento -&gt; Departamento"
	    	 fld$(6) = "Documento.priCargo -&gt; Cargo"
	    	 fld$(7) = "Documento.priDocIden -&gt; Documento Identificacion"
	    	 fld$(8) = "Documento.priDireccionNotificacion -&gt; Dirección de Notificación en una línea"
	    	 fld$(9) = "Documento.priDirNotEstructurada -&gt; Dirección de Notificación Estructurada"
	    	 fld$(10) = "Documento.priNombreDireccion -&gt; Nombre(PF) o Entidad (PJ) y Dirección"
	    	 fld$(11) = "Documento.priEntidadDepartamentoDireccion -&gt; Nombre(PF) o (Entidad y Departamento)(PJ), Dirección"
	    	 fld$(12) = "Documento.priEntidadCargoDireccion -&gt; Nombre(PF) o (Entidad y Cargo)(PJ), Direccion"
	    	 fld$(13) = "Documento.priEntidadRepresentanteDireccion -&gt; Nombre(PF) o (Entidad y Representante)(PJ), Dirección"
	    	 fld$(14) = "Documento.priEntidadRepresentanteCargoDireccion -&gt; Nombre o (Entidad, Representante y Cargo)(PJ), Dirección"
	   	case 4:' Expediente. Datos Generales
	         ReDim fld$(13)
	         fld$(0) = "Expediente.descripcion -&gt; Descripción"
	         fld$(1) = "Expediente.fechaApertura -&gt; Fecha de Apertura"
	         fld$(2) = "Expediente.codigoNegociado -&gt; Código de negociado"
	         fld$(3) = "Expediente.listaInteresadosTabla -&gt; Lista de Interesados del expediente en formato tabla"
	         fld$(4) = "Expediente.listaTextoInteresados -&gt; Lista de Interesados modo texto"
	         fld$(5) = "Expediente.listaTextoInteresadosRol -&gt; Lista de Interesados con ese rol"
	         fld$(6) = "Expediente.campoSuplementario -&gt; Campo Suplementario"
	         fld$(7) = "Expediente.localizacionActividad -&gt; Localización de la Actividad"
	         fld$(8) = "Expediente.listaDocPendienteAportar -&gt; Documentación Pendiente de Aportar"
	         fld$(9) = "Expediente.fechaSolicitud -&gt; Fecha de Solicitud del Expediente"
	         fld$(10) = "Expediente.interesadoPrincipal -&gt; Interesado Principal o Entidad (PF/PJ)"
	         fld$(11) = "Expediente.codigoAsiento -&gt; Código del Asiento Origen del Expediente"
	         fld$(12) = "Expediente.extractoAsiento -&gt; Extracto del Asiento relacionado con el Expediente"	  
	         fld$(13) = "Expediente.referenciaCatastral -&gt; Referencias Catastrales de las localizaciones del Expediente"       
	    case 5: 'Expediente. Interesado Principal
	    	ReDim fld$(6)
	    	 fld$(0) = "Expediente.priNombre -&gt; Nombre"
	    	 fld$(1) = "Expediente.priApellido1 -&gt; Apellido 1"
	    	 fld$(2) = "Expediente.priApellido2 -&gt; Apellido 2"
	    	 fld$(3) = "Expediente.priApellidos -&gt; Apellidos"
	    	 fld$(4) = "Expediente.priEntidad -&gt; Entidad"
	    	 fld$(5) = "Expediente.priDocIden -&gt; Documento Identificacion"
	    	 fld$(6) = "Expediente.priDireccionNotificacion -&gt; Dirección de Notificación"
	    case 6: 'Expediente. Interesado Por Rol
	    	ReDim fld$(6)
	    	 fld$(0) = "Expediente.rolNombre -&gt; Nombre"
	    	 fld$(1) = "Expediente.rolApellido1 -&gt; Apellido 1"
	    	 fld$(2) = "Expediente.rolApellido2 -&gt; Apellido 2"
	    	 fld$(3) = "Expediente.rolApellidos -&gt; Apellidos"
	    	 fld$(4) = "Expediente.rolEntidad -&gt; Entidad"
	    	 fld$(5) = "Expediente.rolDocIden -&gt; Documento Identificacion"
	    	 fld$(6) = "Expediente.rolDireccionNotificacion -&gt; Dirección de Notificación"
	    case 7: 'Trámite. Datos Generales
	    	ReDim fld$(9)
	    	fld$(0) = "Tramite.descripcion -&gt; Descripción"
	    	fld$(1) = "Tramite.clasificacionTramite -&gt; Clasificación de Trámite"
	    	fld$(2) = "Tramite.fechaActualizacion -&gt; Fecha de Actualización"
	    	fld$(3) = "Tramite.resultado -&gt; Resultado"
	    	fld$(4) = "Tramite.estado -&gt; Estado"
	    	fld$(5) = "Tramite.fechaInicio -&gt; Fecha de Inicio de trámite"
	    	fld$(6) = "Tramite.fechaFin -&gt; Fecha de Fin de trámite"
	    	fld$(7) = "Tramite.iniciadorTramite -&gt; Nombre del Iniciador del trámite"
	    	fld$(8) = "Tramite.instructorTramite -&gt; Nombre del Instructor del trámite"
	    	fld$(9) = "Tramite.destinatario -&gt; Destinatario del trámite"
	    case 8: 'Firmas
	    	ReDim fld$(2)
	    	fld$(0) = "Firma.encabezado -&gt; Cargo del firmante"
	    	fld$(1) = "Firma.firma -&gt; Firma Digital"
	    	fld$(2) = "Firma.pie -&gt; Nombre del firmante"
	    case 9: 'Propuestas
	    	ReDim fld$(9)
	    	fld$(0) = "Propuesta.organo -&gt; Organo de Gobierno"
	    	fld$(1) = "Propuesta.fecha -&gt; Fecha de la Propuesta"
	    	fld$(2) = "Propuesta.fechaModificacion -&gt; Fecha de Modificación"
	    	fld$(3) = "Propuesta.estado -&gt; Estado"
	    	fld$(4) = "Propuesta.negociado -&gt; Negociado"
	    	fld$(5) = "Propuesta.resultado -&gt; Resultado"
	    	fld$(6) = "Propuesta.extracto -&gt; Extracto"
	    	fld$(7) = "Propuesta.funcionario -&gt; Funcionario"
	    	fld$(8) = "Propuesta.funcionarioMod -&gt; Último funcionario en modificar"
	    	fld$(9) = "Propuesta.interesados -&gt; Listado de interesados"
	    case 10: ' Sesiones
	    	ReDim fld$(20)
	    	fld$(0) = "Sesion.numero -&gt; Número de sesion"
	    	fld$(1) = "Sesion.anio -&gt; Año de la sesión"
	    	fld$(2) = "Sesion.organo -&gt; Órgano de gobierno"
	    	fld$(3) = "Sesion.tipo -&gt; Tipo de sesión (Ordinaria, Extraordinaria...)"
	    	fld$(4) = "Sesion.codigo -&gt; Código Compuesto de la Sesión"
	    	fld$(5) = "Sesion.fecha -&gt; Fecha de celebración de la sesión (DD-MM-AAAA)"
	    	fld$(6) = "Sesion.fechaLarga -&gt; Fecha de celebración (DD de Mes de AAAA)"
	    	fld$(7) = "Sesion.horaInicio -&gt; Hora de Inicio de la Sesión"
	    	fld$(8) = "Sesion.horaFin -&gt; Hora de Fin de la Sesión"
	    	fld$(9) = "Sesion.ordenPropuesto -&gt; Orden del día propuesto de la sesión"
	    	fld$(10) = "Sesion.ordenDispuesto -&gt; Orden del día dispuesto de la sesión"
	    	fld$(11) = "Sesion.convocados -&gt; Relación de convocados de la sesión"
	    	fld$(12) = "Sesion.convocadosRol -&gt; Relación de convocados por Rol"
	    	fld$(13) = "Sesion.solicitantes -&gt; Relación de solicitantes de Intervención"
	    	fld$(14) = "Sesion.asistentes -&gt; Relación de asistentes a la sesión"
	    	fld$(15) = "Sesion.ausencias -&gt; Relación de ausencias de la sesión"
	    	fld$(16) = "Sesion.acuerdos -&gt; Relación de acuerdos de la sesión"
	    	fld$(17) = "Sesion.acuerdosExp -&gt; Relación de acuerdos con sus expedientes"
	    	fld$(18) = "TEXTO_EXTERNO -&gt; Texto de acuerdos para componer el acta"  	
	    	fld$(19) = "Sesion.dictamenes -&gt; Relación de dictamenes de la sesión"
	    	fld$(20) = "Sesion.dictamenesExp -&gt; Relación de dictamenes con sus expedientes"
	    case 11: ' Acuerdos
	    	ReDim fld$(12)
	    	fld$(0) = "Acuerdo.numero -&gt; Número del acuerdo"
	    	fld$(1) = "Acuerdo.anio -&gt; Año del acuerdo"
	    	fld$(2) = "Acuerdo.organo -&gt; Órgano de gobierno Resolutorio"
	    	fld$(3) = "Acuerdo.fecha -&gt; Fecha del acuerdo (DD-MM-AAAA)"
	    	fld$(4) = "Acuerdo.negociado -&gt; Negociado que gestiona el acuerdo"
	    	fld$(5) = "Acuerdo.funcionario -&gt; Funcionario que gestiona el acuerdo"
	    	fld$(6) = "Acuerdo.negociadoAsienta -&gt; Negociado que asienta el acuerdo"
	    	fld$(7) = "Acuerdo.funcionarioAsienta -&gt; Funcionario que asienta el acuerdo"
	    	fld$(8) = "Acuerdo.resolucion -&gt; Resolución del acuerdo"
	    	fld$(9) = "Acuerdo.extracto -&gt; Extracto del acuerdo"
	    	fld$(10) = "Acuerdo.expedientes -&gt; Relación de expedientes de la resolución"
	    	fld$(11) = "Acuerdo.numeroPunto -&gt; Número del punto que generó el acuerdo"
	    	fld$(12) = "Acuerdo.descripcionPunto -&gt; Descripción del punto que generó el acuerdo"
	    case 12: ' Acuerdos
	    	ReDim fld$(11)
	    	fld$(0) = "Decreto.numero -&gt; Número del decreto"
	    	fld$(1) = "Decreto.anio -&gt; Año del decreto"
	    	fld$(2) = "Decreto.organo -&gt; Órgano de gobierno Resolutorio"
	    	fld$(3) = "Decreto.fecha -&gt; Fecha del decreto (DD-MM-AAAA)"
	    	fld$(4) = "Decreto.negociado -&gt; Negociado que gestiona el decreto"
	    	fld$(5) = "Decreto.funcionario -&gt; Funcionario que gestiona el decreto"
	    	fld$(6) = "Decreto.negociadoAsienta -&gt; Negociado que asienta el decreto"
	    	fld$(7) = "Decreto.funcionarioAsienta -&gt; Funcionario que asienta el decreto"
	    	fld$(8) = "Decreto.resolucion -&gt; Resolución del decreto"
	    	fld$(9) = "Decreto.extracto -&gt; Extracto del decreto"
	    	fld$(10) = "Decreto.interesados -&gt; Interesados del decreto"
	    	fld$(11) = "Decreto.expedientesRelacionados -&gt; Expediente(s) Relacionado(s)"
		case 13: ' Marcas de documentos
			ReDim fld$(2)
			fld$(0) = "BEGIN_BODY -&gt; Inicio de copia"
			fld$(1) = "END_BODY -&gt; Fin de copia"
			fld$(2) = "TEXTO_EXTERNO -&gt; Texto a introducir de otro documento"	
		case 14: ' Marcas de datos de la entidad
			ReDim fld$(10)
			fld$(0) = "Entidad.entidad -&gt; Nombre de la Entidad"
			fld$(1) = "Entidad.entidadMayusculas -&gt; Nombre de la Entidad en Mayusculas"
			fld$(2) = "Entidad.domicilio -&gt; Dirección de Remite de la Entidad"
			fld$(3) = "Entidad.poblacion -&gt; Población de la Entidad"
			fld$(4) = "Entidad.poblacionMayusculas -&gt; Población de la Entidad en Mayusculas"
			fld$(5) = "Entidad.telefono -&gt; Telefono de la Entidad "
			fld$(6) = "Entidad.mail -&gt; Correo Electrónico de la Entidad"
			fld$(7) = "Entidad.fax -&gt; Fax de la Entidad"
			fld$(8) = "Entidad.web -&gt; Página Web de la Entidad"		
			fld$(9) = "Entidad.provincia -&gt; Provincia"
			fld$(10) = "Entidad.codigoPostal -&gt; Código Postal"
	end select
	

	LBMarc.addItems(fld$,0)
	LBMarc.selectItem(fld$(0),true)

end sub

sub MarcadorSeleccionadoInsertar
   
    Dim Nombrebm as string
    Dim pos as integer
    Dim oStyle as object  
    dim nombreAux as string
    Dim campos as integer
    Dim subopcion as integer
    
    
    
    Dim idioma$
    dim s$
    
    opcion=""
    opcion = LBMarc.GetSelectedItem()
    subopcion = LBMarc.GetSelectedItemPos()
    
    idioma=EstablecerIdioma()
    
	'MsgBox(opcion)	
	'Vacio la listbox de marcadores antes de cargar la nueva cuando cambia la seleccion en la lista de categorías

    oDoc=ThisComponent
	'acceso al servicio de texto
	oText=oDoc.getText()
	'acceso a la posición del cursor en el interfaz y crea un cursor de texto para él
	

	oViewCursor = oDoc.getCurrentController().getViewCursor()
	'oCursor = oText.createTextCursorByRange(oViewCursor.getStart())
	oCursor = oText.createTextCursor(oViewCursor.getStart())
	'insert the graphical object at the cursor position	
		

			
	' El identificador del marcador 	
	pos=inStr(opcion,"-&gt;")
	s=Left(opcion,pos-2)
    
    s = idioma + s
    'InsertaMarcaDeTexto(s,"16711680","",0)	
	
	' comprobamos si se trata de una etiqueta o una lista
	
	'Realizamos los cambios de apariencia
	
	select case opcionCat
		Case 0 ' Fechas
				InsertarEtiqueta(s, false)
			Goto salir
	
		Case 1 ' Identificacion de conextion
				InsertarEtiqueta(s, false)
			Goto salir
	
		Case 2 ' Documento. Datos Generales
				select case subopcion
					Case 0,1,2,3,4,6,9,11,13
						InsertarEtiqueta(s, false)
					Goto salir
					Case 5
						InsertarListaInteresados("Documento")
					Goto Salir
					Case 7
						ss = InputBox$("Rol de los interesados:", "Campo de Información de Expediente", "")
						if (ss = "") then
							goto salir
						end if
						 s = s + "(" + Chr(39) + ucase(ss) + Chr(39) + ")"
						InsertarEtiqueta(s, false)
					Goto Salir
					Case 8,10
						InsertarEtiqueta128B( s )
					Goto Salir
					Case 12
						ss = InputBox$("Introduzca un nombre indicativo para el usuario que tiene que cumplimentar el documento:", "Campo de Información del Documento", "")
						if (ss = "") then
							goto salir
						end if
						s = s + "(" + Chr(39) + ucase(ss) + Chr(39) + ")"
						InsertarEtiqueta(s, false)
					Goto Salir
				end select
			Goto salir
	
		Case 3 ' Documento. Interesado Principal
				InsertarEtiqueta(s, false)
			Goto salir
	
		Case 4 ' Expediente. Datos generales
				select case subopcion
					Case 0,1,2,4,7,9,10,11,12
						InsertarEtiqueta(s, false)
					Goto salir
					Case 3
						InsertarListaInteresados("Expediente")
					Goto salir
					Case 5
						 ss = InputBox$("Rol de los interesados:", "Campo de Información de Expediente", "")
						 if (ss = "") then
							goto salir
						end if
						 s = s + "(" + Chr(39) + ucase(ss) + Chr(39) + ")"
						InsertarEtiqueta(s, false)
					Goto Salir
					Case 6
					     ss = InputBox$("Código del campo suplementario:", "Campo de Información de Expediente", "")
						 if (ss = "") then
							goto salir
						end if
						 s = s + "(" + Chr(39) + ucase(ss) + Chr(39) + ")"
						InsertarEtiqueta(s, false)
					Goto Salir
					Case 8
						InsertarListaDocumentosTabla("Expediente")
					Goto Salir
				end select
			Goto salir
	
		Case 5 ' Expediente. Interesado Principal
				InsertarEtiqueta(s, false)
			Goto salir
	
		Case 6 ' Expediente. Interesado por rol
				 ss = InputBox$("Rol del interesado:", "Campo de Información de Expediente", "")
				if (ss = "") then
							goto salir
						end if
				 s = s + "(" + Chr(39) + ucase(ss) + Chr(39) + ")"
				InsertarEtiqueta(s, false)
			Goto salir
			
		Case 7 ' Trámite. Datos Generales
				InsertarEtiqueta(s, false)
			Goto salir
		Case 8 ' Firmas
				ss = InputBox$("Código del firmante:", "Campo de Información de la Firma", "")
				if (ss = "") then
						goto salir
				end if
				s = s + "(" + Chr(39) + ucase(ss) + Chr(39) + ")"
				select case subopcion
					Case 0,2
						InsertarEtiqueta(s, false)
					Goto Salir
					Case 1
						InsertarEtiqueta(s,true)
					Goto Salir
				end select
			Goto salir
		Case 9 ' Propuestas
				InsertarEtiqueta(s,false)
			Goto salir
		Case 10 ' Sesiones
				select case subopcion
					Case 0,1,2,3,4,5,6,7,8,9,10,11,13,14,15,16,17,19,20
						InsertarEtiqueta(s, false)
					Goto Salir
					Case 12
						ss = InputBox$("Rol del Convocado:", "Campo de Información de la Sesión", "")
						if (ss = "") then
							goto salir
						end if
						s = s + "(" + Chr(39) + ucase(ss) + Chr(39) + ")"
						InsertarEtiqueta(s, false)
					Goto Salir
					Case 18
						InsertarMacro(s + "_" + "ACUERDO")
					Goto Salir
					end select
			Goto salir
		Case 11 ' Acuerdos
				InsertarEtiqueta(s,false)
			Goto salir
		Case 12 ' Decretos
				InsertarEtiqueta(s,false)
			Goto salir
		Case 13 ' Marcas de documentos
				select case subopcion
					Case 0,1
						ss = InputBox$("Nombre de la marca:", "Campo de Información de la Firma", "")
						if (ss = "") then
							goto salir
						end if
						s = s + "_" + ucase(ss)
						InsertarMacro(s)
					Goto salir
					Case 2
						ss = InputBox$("Nombre de la marca del origen de datos:", "Campo de Información de la Firma", "")
						if (ss = "") then
							goto salir
						end if
						s = s + "_" + ucase(ss)
						InsertarMacro(s)
					Goto salir
					end select
			Goto salir
		Case 14 ' Marcas de la Entidad
			InsertarEtiqueta(s,false)
			Goto salir
	end select
	
	salir:
	
	
	
	
'	Else if(opcionCat = 999) then
'		'Se trata de una lista
'		InsertarTablaParaListaObjetos( s )
'		Else if (opcionCat = 5) then
'			'Se trata de un bookmark
'			if (left(s,5) = "BEGIN") then
'				ss = InputBox$("Inserte palabra identificativa del texto a introducir", "Inserción de marcas", "")
'				sss$ = Left$(s, Len(s)) + "_" + UCase$(Trim$(ss))	
'				InsertarBookmark( s, sss ) 
'				else if (left(s,5) = "TEXTO") then
'					ss = InputBox$("Inserte palabra identificativa del texto a introducir", "Inserción de marcas", "")
'					sss$ = Left$(s, Len(s)) + "_" + UCase$(Trim$(ss))	
'					InsertarBookmark( sss, sss ) 
'				else
'					InsertarBookmark( s, s )
'				end if
'			end if
'		End if
'	
	Dlg.EndExecute() 
	
end sub	

Function InsertarMacro(etiqueta)
'	msgbox "hola"
	
	Dim oCursor as Object
	Dim alt
	Dim Marco As Object
	Dim CursorMarco As Object

	oDoc = ThisComponent
	
	' Pillamos la posición del documento del que partimos
   Set oViewCursor = oDoc.getCurrentController().getViewCursor()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Marco = oDoc.createInstance("com.sun.star.text.TextFrame")

	Marco.Name = etiqueta
	Marco.Width = 7500
	Marco.Height = 1000
	Marco.AnchorType = com.sun.star.text.TextContentAnchorType.AS_CHARACTER
	Marco.TopMargin = 0
	Marco.BottomMargin = 0
	Marco.LeftMargin = 0
	Marco.RightMargin = 0
	Marco.BorderDistance = 0
	Marco.HoriOrient = com.sun.star.text.HoriOrientation.NONE
	Marco.VertOrient = com.sun.star.text.VertOrientation.LINE_TOP
	Marco.Print = false
	
	oDoc.Text.insertTextContent(oCursor, Marco, False)
	
	CursorMarco = Marco.createTextCursor()
	CursorMarco.charWeight = com.sun.star.awt.FontWeight.BOLD
	CursorMarco.paraAdjust = com.sun.star.style.ParagraphAdjust.CENTER
	CursorMarco.String = etiqueta
End function

Function InsertarEtiqueta( etiqueta, blanco )

	Dim oInput as Object
	Dim oCursor as Object
	Dim alt

	oDoc = ThisComponent
	
	' Pillamos la posición del documento del que partimos
   Set oViewCursor = oDoc.getCurrentController().getViewCursor()
   
   alt = Mid(etiqueta, InStr(etiqueta,".")+1)
   
   oInput = oDoc.createInstance("com.sun.star.text.TextField.Input")
   oInput.Hint = "(" + etiqueta + ")!"
   oInput.Content = alt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if (blanco) then
	 	oCursor.CharColor=RGB(255,255,255)
	 endif
	 
	 ' Ahora insertaremos los datos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	oCampo.Text.insertTextContent(oCursor,oInput,true)
	 Else 
	 		oDoc.Text.insertTextContent(oCursor,oInput,true)
	 EndIf 
	 
	 if (blanco) then
	 	oCursor.CharColor=RGB(0,0,0)
	 endif
   
End Function

Function InsertarEtiqueta128B( etiqueta )

	Dim oInput as Object
	Dim oCursor as Object
	Dim textoPrevio$
	Dim alt

	oDoc = ThisComponent
	
	' Pillamos la posición del documento del que partimos
   Set oViewCursor = oDoc.getCurrentController().getViewCursor()
   
   alt = Mid(etiqueta, InStr(etiqueta,".")+1)
   
   oInput = oDoc.createInstance("com.sun.star.text.TextField.Input")
   oInput.Hint = "(" + etiqueta + ")!"
   oInput.Content = alt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textoPrevio = oCursor.CharFontName
	 oCursor.CharFontName = "Code128"
	 
	 ' Ahora insertaremos los datos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	oCampo.Text.insertTextContent(oCursor,oInput,true)
	 Else 
	 		oDoc.Text.insertTextContent(oCursor,oInput,true)
	 EndIf 
	 
	 oCursor.CharFontName = textoPrevio
   
End Function

Function InsertarTablaParaXML()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 Pillamos la posición del documento del que partimos
   Set oViewCursor = oDoc.getCurrentController().getViewCursor()

' Creamos el objeto tabla
   Set oTabla = oDoc.CreateInstance("com.sun.star.text.TextTable")
   
' La inicializamos con 2 filas y 3 columnas
   oTabla.Initialize 2, 3

' La insertamos en el documento
   oDoc.Text.insertTextContent oViewCursor, oTabla, False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escripcion"
      '	oInput.Content = "hola"
      	Set CursorCelda = oCell.createTextCursor()
      	oCell.Text.insertTextContent CursorCelda, oInput, False
      	
      	oScript = oDoc.createInstance("com.sun.star.text.TextField.Script")
      	oScript.ScriptType = "JOOScript"
      	oScript.Content = "@table:table-row" &amp; chr(13) &amp; "[#list line.item as item]" &amp; chr(13) &amp; chr(13) &amp; "@/table:table-row" &amp; chr(13) &amp; "[/#list]"
      	oCell.Text.insertTextContent CursorCelda, oScript, False
      	
      Else If j = 2 Then
      	oInput = oDoc.createInstance("com.sun.star.text.TextField.Input")
      	oInput.Hint = "item.precio"
      '	oInput.Content = "hola"
      	Set CursorCelda = oCell.createTextCursor()
      	oCell.Text.insertTextContent CursorCelda, oInput, False
     	 Else If j = 3 Then
      		oInput = oDoc.createInstance("com.sun.star.text.TextField.Input")
      		oInput.Hint = "item.cantidad"
     	 '	oInput.Content = "hola"
      		Set CursorCelda = oCell.createTextCursor()
      		oCell.Text.insertTextContent CursorCelda, oInput, False
      		End If
      	End If
      End If
   Next

End Function

Function InsertarTablaParaListaObjetos( etiqueta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if (etiqueta = "LISTA_EXPEDIENTES" ) then
   
	' La inicializamos con 2 filas y 3 columnas
   	oTabla.Initialize 2, 3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escripcion"
      	oInput.Content = "Descripcion del producto"
      	Set CursorCelda = oCell.createTextCursor()
      	oCell.Text.insertTextContent CursorCelda, oInput, False
      	
      	oScript = oDoc.createInstance("com.sun.star.text.TextField.Script")
      	oScript.ScriptType = "JOOScript"
      	oScript.Content = "@table:table-row" &amp; chr(13) &amp; "[#list listaExpedientes as item]" &amp; chr(13) &amp; chr(13) &amp; "@/table:table-row" &amp; chr(13) &amp; "[/#list]"
      	oCell.Text.insertTextContent CursorCelda, oScript, False
      	
      Else If j = 2 Then
      	oInput = oDoc.createInstance("com.sun.star.text.TextField.Input")
      	oInput.Hint = "item.precio"
      	oInput.Content = "Precio"
      	Set CursorCelda = oCell.createTextCursor()
      	oCell.Text.insertTextContent CursorCelda, oInput, False
     	 Else If j = 3 Then
      		oInput = oDoc.createInstance("com.sun.star.text.TextField.Input")
      		oInput.Hint = "item.cantidad"
     	 	oInput.Content = "Unidades"
      		Set CursorCelda = oCell.createTextCursor()
      		oCell.Text.insertTextContent CursorCelda, oInput, False
      		End If
      	End If
      End If
   Next
   
ELSEIF (etiqueta = "LISTA_INTERESADOS" ) then

	' La inicializamos con 2 filas y 5 columnas
   	oTabla.Initialize 2, 5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Dirección"
      		Else If j = 4 Then
      			oCell.String = "Edad"
      			Else If j = 5 Then
      				oCell.String = "Peso"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listaPersonas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direccion"
     	 	oInput.Content = "Direccion"
      		Set CursorCelda = oCell.createTextCursor()
      		oCell.Text.insertTextContent CursorCelda, oInput, False
      		Else if j = 4 Then
      			oInput = oDoc.createInstance("com.sun.star.text.TextField.Input")
	      		oInput.Hint = "item.edad"
	     	 	oInput.Content = "Edad"
	      		Set CursorCelda = oCell.createTextCursor()
	      		oCell.Text.insertTextContent CursorCelda, oInput, False
      			Else if j = 5 Then
	      			oInput = oDoc.createInstance("com.sun.star.text.TextField.Input")
		      		oInput.Hint = "item.peso"
		     	 	oInput.Content = "Peso"
		      		Set CursorCelda = oCell.createTextCursor()
		      		oCell.Text.insertTextContent CursorCelda, oInput, False
      				End if
      			End if
      		End If
      	End If
      End If
   Next
ENDIF
   
   Fin:

End Function

Function InsertarListaInteresados(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 La inicializamos con 2 filas y 5 columnas
   	oTabla.Initialize 2, 5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Entidad"
      		Else If j = 4 Then
      			oCell.String = "Rol"
      			Else If j = 5 Then
      				oCell.String = "Dirección"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 &amp; modelo &amp; ".listaInteresadosTabla)!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entidad"
     	 	oInput.Content = "Entidad"
      		Set CursorCelda = oCell.createTextCursor()
      		oCell.Text.insertTextContent CursorCelda, oInput, False
      		Else if j = 4 Then
      			oInput = oDoc.createInstance("com.sun.star.text.TextField.Input")
	      		oInput.Hint = "item.codTipoRolInteresado"
	     	 	oInput.Content = "Rol"
	      		Set CursorCelda = oCell.createTextCursor()
	      		oCell.Text.insertTextContent CursorCelda, oInput, False
      			Else if j = 5 Then
	      			oInput = oDoc.createInstance("com.sun.star.text.TextField.Input")
		      		oInput.Hint = "item.direccionNotificacion"
		     	 	oInput.Content = "Direccion"
		      		Set CursorCelda = oCell.createTextCursor()
		      		oCell.Text.insertTextContent CursorCelda, oInput, False
      				End if
      			End if
      		End If
      	End If
      End If
   Next
   
   Fin:

End Function

Function InsertarBookmark( nombreBookmark, textoBookmark )

	Dim oBookmark as Object
	Dim oCursor as Object
	Dim oParagraph as Object

    pBreak = com.sun.star.text.ControlCharacter.PARAGRAPH_BREAK
    pAppend = com.sun.star.text.ControlCharacter.APPEND_PARAGRAPH

	oDocument = ThisComponent
	Set oViewCursor = oDocument.getCurrentController().getViewCursor()
	oText = oDocument.getText()
	oCursor = oText.createTextCursorByRange(oViewCursor.getStart())
	oText.insertControlCharacter(oCursor, pBreak, false)
	oText.insertSTring(oCursor, textoBookmark, FALSE)
	oText.insertControlCharacter(oCursor, pBreak,FALSE)
	oSearch = oDocument.createSearchDescriptor
	oSearch.SearchRegularExpression = TRUE
	oSearch.SearchString = textoBookmark
	oFound = oDocument.findFirst(oSearch)
	oFoundCursor = oFound.Text.createTextCursorByRange(oFound)
	oFoundCursor.CharHidden=true
	oBookmark = oDocument.createInstance("com.sun.star.text.Bookmark")
	oBookmark.Name= nombreBookmark
	oDocument.Text.insertTextContent(oFoundCursor,oBookmark,TRUE)
End Function


Function InsertarListaDocumentosTabla (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 La inicializamos con 2 filas y 2 columnas
   	oTabla.Initialize 2, 2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Descripción"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ocPendienteAport.nombre"
      	oInput.Content = "Nombre"
      	Set CursorCelda = oCell.createTextCursor()
      	oCell.Text.insertTextContent CursorCelda, oInput, False
      	
      	oScript = oDoc.createInstance("com.sun.star.text.TextField.Script")
      	oScript.ScriptType = "JOOScript"
      	oScript.Content = "@table:table-row" &amp; chr(13) &amp; "[#list (" &amp; modelo &amp; ".listaDocumentosTabla)! as item]" &amp; chr(13) &amp; chr(13) &amp; "@/table:table-row" &amp; chr(13) &amp; "[/#list]"
      	oCell.Text.insertTextContent CursorCelda, oScript, False
      	
      Else If j = 2 Then
      	oInput = oDoc.createInstance("com.sun.star.text.TextField.Input")
      	oInput.Hint = "item.docPendienteAport.descripcion"
      	oInput.Content = "Descripción"
      	Set CursorCelda = oCell.createTextCursor()
      	oCell.Text.insertTextContent CursorCelda, oInput, False
      	End If
      End If
   Next
   
   Fi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usqueda"/>
  <library:element library:name="Opencerti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Sustitucion.xml><?xml version="1.0" encoding="utf-8"?>
<!DOCTYPE window  PUBLIC '-//OpenOffice.org//DTD OfficeDocument 1.0//EN'  'dialog.dtd'>
<dlg:window xmlns:dlg="http://openoffice.org/2000/dialog" xmlns:script="http://openoffice.org/2000/script" dlg:id="DSustitucion" dlg:left="130" dlg:top="49" dlg:width="247" dlg:height="248" dlg:closeable="true" dlg:moveable="true" dlg:title="CAMPOS DE SUSTITUCIÓN DE LA BASE DE DATOS DE AUPAC">
  <dlg:styles>
    <dlg:style dlg:style-id="0" dlg:font-weight="150"/>
  </dlg:styles>
  <dlg:bulletinboard>
    <dlg:button dlg:id="CBCancelar" dlg:tab-index="3" dlg:left="109" dlg:top="227" dlg:width="40" dlg:height="14" dlg:value="Cancelar" dlg:button-type="cancel"/>
    <dlg:button dlg:id="CBAyuda" dlg:tab-index="4" dlg:left="164" dlg:top="227" dlg:width="40" dlg:height="14" dlg:value="Ayuda" dlg:button-type="help"/>
    <dlg:menulist dlg:id="LBCategorias" dlg:tab-index="1" dlg:left="11" dlg:top="20" dlg:width="227" dlg:height="79" dlg:help-text="Selecciona una categoría para ver los marcadores que contiene">
      <script:event script:event-name="on-itemstatechange" script:macro-name="vnd.sun.star.script:Standard.Opencertiac.CategoriaSeleccionada?language=Basic&amp;location=document" script:language="Script"/>
    </dlg:menulist>
    <dlg:radiogroup>
      <dlg:radio dlg:id="OptionButton1" dlg:tab-index="5" dlg:left="123" dlg:top="101" dlg:width="2" dlg:height="0" dlg:value="OptionButton1"/>
    </dlg:radiogroup>
    <dlg:text dlg:style-id="0" dlg:id="LCategorias" dlg:tab-index="0" dlg:left="9" dlg:top="7" dlg:width="47" dlg:height="9" dlg:value="Categorías"/>
    <dlg:text dlg:style-id="0" dlg:id="LMarcador" dlg:tab-index="2" dlg:left="7" dlg:top="106" dlg:width="29" dlg:height="9" dlg:value="Marcador"/>
    <dlg:checkbox dlg:id="CBSegundoIdioma" dlg:tab-index="6" dlg:left="43" dlg:top="106" dlg:width="52" dlg:height="9" dlg:value="Segundo Idioma" dlg:checked="false"/>
    <dlg:checkbox dlg:id="CheckBox1" dlg:tab-index="7" dlg:left="378" dlg:top="84" dlg:width="0" dlg:height="2" dlg:value="CheckBox1" dlg:checked="false"/>
    <dlg:menulist dlg:id="LBMarcadores" dlg:tab-index="8" dlg:left="11" dlg:top="121" dlg:width="227" dlg:height="100"/>
    <dlg:button dlg:id="CBAceptar" dlg:tab-index="9" dlg:left="55" dlg:top="228" dlg:width="40" dlg:height="14" dlg:value="Aceptar">
      <script:event script:event-name="on-performaction" script:macro-name="vnd.sun.star.script:Standard.Opencertiac.MarcadorSeleccionadoInserta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Sustituc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