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22" style:family="table">
      <style:table-properties style:width="17.03cm" table:align="left" style:writing-mode="lr-tb"/>
    </style:style>
    <style:style style:name="Taula22.A" style:family="table-column">
      <style:table-column-properties style:column-width="5.794cm"/>
    </style:style>
    <style:style style:name="Taula22.B" style:family="table-column">
      <style:table-column-properties style:column-width="11.236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2.B1" style:family="table-cell">
      <style:table-cell-properties style:vertical-align="top" fo:padding="0.097cm" fo:border="0.1pt solid #000000" style:writing-mode="lr-tb"/>
    </style:style>
    <style:style style:name="Tau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3" style:family="table">
      <style:table-properties style:width="11.051cm" table:align="left" style:writing-mode="lr-tb"/>
    </style:style>
    <style:style style:name="Taula23.A" style:family="table-column">
      <style:table-column-properties style:column-width="2.487cm"/>
    </style:style>
    <style:style style:name="Taula23.B" style:family="table-column">
      <style:table-column-properties style:column-width="8.564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3.B1" style:family="table-cell">
      <style:table-cell-properties style:vertical-align="top" fo:padding="0.097cm" fo:border="0.1pt solid #000000" style:writing-mode="lr-tb"/>
    </style:style>
    <style:style style:name="Tau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3" style:family="table">
      <style:table-properties style:width="11.051cm" table:align="left" style:writing-mode="lr-tb"/>
    </style:style>
    <style:style style:name="Taula23.A" style:family="table-column">
      <style:table-column-properties style:column-width="2.487cm"/>
    </style:style>
    <style:style style:name="Taula23.B" style:family="table-column">
      <style:table-column-properties style:column-width="8.564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3.B1" style:family="table-cell">
      <style:table-cell-properties style:vertical-align="top" fo:padding="0.097cm" fo:border="0.1pt solid #000000" style:writing-mode="lr-tb"/>
    </style:style>
    <style:style style:name="Tau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6.297cm"/>
    </style:style>
    <style:style style:name="Taula2.B" style:family="table-column">
      <style:table-column-properties style:column-width="5.106cm"/>
    </style:style>
    <style:style style:name="Taula2.C" style:family="table-column">
      <style:table-column-properties style:column-width="2.487cm"/>
    </style:style>
    <style:style style:name="Taula2.D" style:family="table-column">
      <style:table-column-properties style:column-width="3.122cm"/>
    </style:style>
    <style:style style:name="Taula2.1" style:family="table-row">
      <style:table-row-properties fo:background-color="#b3cac7">
        <style:background-image/>
      </style:table-row-properties>
    </style:style>
    <style:style style:name="Tau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D1" style:family="table-cell">
      <style:table-cell-properties fo:background-color="transparent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none" fo:border-top="none" fo:border-bottom="0.05pt solid #000000"/>
    </style:style>
    <style:style style:name="Tau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9.394cm"/>
    </style:style>
    <style:style style:name="Taula1.B" style:family="table-column">
      <style:table-column-properties style:column-width="7.618cm"/>
    </style:style>
    <style:style style:name="Taula1.1" style:family="table-row">
      <style:table-row-properties fo:background-color="#b3cac7">
        <style:background-image/>
      </style:table-row-properties>
    </style:style>
    <style:style style:name="Tau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23a493f"/>
    </style:style>
    <style:style style:name="P5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Arial2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paragraph-rsid="016a3519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2b65e64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rsid="02b65e64" officeooo:paragraph-rsid="02b65e64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16a3519" style:font-size-asian="11pt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officeooo:paragraph-rsid="01ea5cbd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fo:background-color="transparent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3b1ec3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41cc90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officeooo:rsid="008f6b4b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Arial2" fo:font-size="11pt" fo:font-weight="bold" officeooo:paragraph-rsid="023b1ec3" fo:background-color="#ffffff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239d217" style:font-size-asian="11pt" style:font-name-complex="Arial2" style:font-size-complex="11pt"/>
    </style:style>
    <style:style style:name="P30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9pt" officeooo:paragraph-rsid="036c0f30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c0f30" style:font-size-asian="9pt" style:font-size-complex="9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6a3519" style:font-size-asian="9pt" style:font-name-complex="Verdana" style:font-size-complex="9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ea5cbd" style:font-size-asian="9pt" style:font-name-complex="Verdana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9pt" officeooo:paragraph-rsid="016a3519" style:font-size-asian="9pt" style:font-name-complex="Verdana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9pt" officeooo:paragraph-rsid="01ea5cbd" style:font-size-asian="9pt" style:font-name-complex="Verdana" style:font-size-complex="9pt"/>
    </style:style>
    <style:style style:name="P37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3b1e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41cc9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3b1ec3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41cc9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c0f30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c0f30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9d217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41cc90" style:font-size-asian="11pt" style:font-weight-asian="normal" style:font-name-complex="Arial2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6a3519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ea5cbd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3b1ec3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41cc90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16a3519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23b1ec3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2d644a5"/>
    </style:style>
    <style:style style:name="P57" style:family="paragraph" style:parent-style-name="Standard">
      <style:paragraph-properties fo:text-align="justify" style:justify-single-word="false"/>
      <style:text-properties officeooo:paragraph-rsid="0239d217"/>
    </style:style>
    <style:style style:name="P58" style:family="paragraph" style:parent-style-name="Standard">
      <style:paragraph-properties fo:text-align="justify" style:justify-single-word="false"/>
      <style:text-properties officeooo:paragraph-rsid="02b65e64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36c0f30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weight="normal" officeooo:paragraph-rsid="023a493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7" style:family="paragraph" style:parent-style-name="Standard" style:list-style-name="WW8Num6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68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 fo:break-before="page"/>
      <style:text-properties style:font-name="Arial2" fo:font-size="11pt" style:font-size-asian="11pt" style:font-name-complex="Arial2" style:font-size-complex="11pt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fo:background-color="#ffffff" style:font-size-asian="11pt" style:font-weight-asian="bold" style:font-name-complex="Arial2" style:font-size-complex="11pt" style:font-weight-complex="bold"/>
    </style:style>
    <style:style style:name="P70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3b1ec3" style:font-size-asian="11pt" style:font-weight-asian="normal" style:font-name-complex="Arial2" style:font-size-complex="11pt" style:font-weight-complex="normal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font-size-asian="11pt" style:font-name-complex="Arial2" style:font-size-complex="11pt"/>
    </style:style>
    <style:style style:name="T18" style:family="text">
      <style:text-properties style:font-name="Arial2" fo:font-size="11pt" officeooo:rsid="02b65e64" style:font-size-asian="11pt" style:font-name-complex="Arial2" style:font-size-complex="11pt"/>
    </style:style>
    <style:style style:name="T19" style:family="text">
      <style:text-properties style:font-name="Arial2" fo:font-size="11pt" officeooo:rsid="02d644a5" style:font-size-asian="11pt" style:font-name-complex="Arial2" style:font-size-complex="11pt"/>
    </style:style>
    <style:style style:name="T20" style:family="text">
      <style:text-properties style:font-name="Arial2" fo:font-size="11pt" officeooo:rsid="030d87fa" style:font-size-asian="11pt" style:font-name-complex="Arial2" style:font-size-complex="11pt"/>
    </style:style>
    <style:style style:name="T21" style:family="text">
      <style:text-properties style:font-name="Arial2" fo:font-size="11pt" fo:language="ca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1a3f4e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6a3519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39d217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6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30d87fa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371b4a6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Arial2" fo:font-size="11pt" fo:language="ca" fo:country="ES" style:letter-kerning="true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32" style:family="text">
      <style:text-properties style:use-window-font-color="true" loext:opacity="0%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d644a5" fo:background-color="transparent" loext:char-shading-value="0"/>
    </style:style>
    <style:style style:name="T35" style:family="text">
      <style:text-properties officeooo:rsid="030d87fa" fo:background-color="transparent" loext:char-shading-value="0"/>
    </style:style>
    <style:style style:name="T36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fo:color="#00000a" loext:opacity="100%" style:font-name="Arial2" fo:font-size="8pt" fo:font-style="normal" style:text-underline-style="none" fo:font-weight="normal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39" style:family="text">
      <style:text-properties fo:color="#00000a" loext:opacity="100%" style:font-name="Arial2" fo:font-size="8pt" fo:language="ca" fo:country="ES" fo:font-style="normal" style:text-underline-style="none" fo:font-weight="normal" officeooo:rsid="036c0f30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23b1ec3" style:font-weight-asian="bold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1cad3f5" fo:background-color="#ffffff" loext:char-shading-value="0"/>
    </style:style>
    <style:style style:name="T44" style:family="text">
      <style:text-properties officeooo:rsid="0241cc90" fo:background-color="#ffffff" loext:char-shading-value="0"/>
    </style:style>
    <style:style style:name="T45" style:family="text">
      <style:text-properties officeooo:rsid="0314bf9b" fo:background-color="#ffffff" loext:char-shading-value="0"/>
    </style:style>
    <style:style style:name="T4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8" style:family="text">
      <style:text-properties style:font-name="Arial" fo:font-size="11pt" fo:font-weight="normal" officeooo:rsid="030d87fa" style:font-size-asian="11pt" style:font-weight-asian="normal" style:font-name-complex="Arial2" style:font-size-complex="11pt" style:font-weight-complex="normal"/>
    </style:style>
    <style:style style:name="T49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50" style:family="text">
      <style:text-properties officeooo:rsid="01cad3f5"/>
    </style:style>
    <style:style style:name="T51" style:family="text">
      <style:text-properties officeooo:rsid="02b65e64"/>
    </style:style>
    <style:style style:name="T52" style:family="text">
      <style:text-properties officeooo:rsid="033929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40">ANNEX </text:span><text:span text:style-name="T41">II</text:span><text:span text:style-name="T40">: MODEL D'OFERTA ECONÒMICA</text:span></text:p>
      <text:p text:style-name="P14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36">NOM:</text:p>
          </table:table-cell>
          <table:table-cell table:style-name="Taula22.B1" office:value-type="string">
            <text:p text:style-name="P34"/>
          </table:table-cell>
        </table:table-row>
        <table:table-row table:style-name="Taula22.1">
          <table:table-cell table:style-name="Taula22.A2" office:value-type="string">
            <text:p text:style-name="P36">DNI:</text:p>
          </table:table-cell>
          <table:table-cell table:style-name="Taula22.B2" office:value-type="string">
            <text:p text:style-name="P34"/>
          </table:table-cell>
        </table:table-row>
        <table:table-row table:style-name="Taula22.1">
          <table:table-cell table:style-name="Taula22.A2" office:value-type="string">
            <text:p text:style-name="P36">En nom i representació de la persona física/jurídica:</text:p>
          </table:table-cell>
          <table:table-cell table:style-name="Taula22.B2" office:value-type="string">
            <text:p text:style-name="P34"/>
          </table:table-cell>
        </table:table-row>
        <table:table-row table:style-name="Taula22.1">
          <table:table-cell table:style-name="Taula22.A2" office:value-type="string">
            <text:p text:style-name="P36">CIF:</text:p>
          </table:table-cell>
          <table:table-cell table:style-name="Taula22.B2" office:value-type="string">
            <text:p text:style-name="P34"/>
          </table:table-cell>
        </table:table-row>
        <table:table-row table:style-name="Taula22.1">
          <table:table-cell table:style-name="Taula22.A2" office:value-type="string">
            <text:p text:style-name="P36">Domicili:</text:p>
          </table:table-cell>
          <table:table-cell table:style-name="Taula22.B2" office:value-type="string">
            <table:table table:name="Taula23" table:style-name="Taula23">
              <table:table-column table:style-name="Taula23.A"/>
              <table:table-column table:style-name="Taula23.B"/>
              <table:table-row table:style-name="Taula23.1">
                <table:table-cell table:style-name="Taula23.A1" office:value-type="string">
                  <text:p text:style-name="P36">C/</text:p>
                </table:table-cell>
                <table:table-cell table:style-name="Taula23.B1" office:value-type="string">
                  <text:p text:style-name="P34"/>
                </table:table-cell>
              </table:table-row>
              <table:table-row table:style-name="Taula23.1">
                <table:table-cell table:style-name="Taula23.A2" office:value-type="string">
                  <text:p text:style-name="P36">Població</text:p>
                </table:table-cell>
                <table:table-cell table:style-name="Taula23.B2" office:value-type="string">
                  <text:p text:style-name="P34"/>
                </table:table-cell>
              </table:table-row>
              <table:table-row table:style-name="Taula23.1">
                <table:table-cell table:style-name="Taula23.A2" office:value-type="string">
                  <text:p text:style-name="P36">Província:</text:p>
                </table:table-cell>
                <table:table-cell table:style-name="Taula23.B2" office:value-type="string">
                  <text:p text:style-name="P34"/>
                </table:table-cell>
              </table:table-row>
              <table:table-row table:style-name="Taula23.1">
                <table:table-cell table:style-name="Taula23.A2" office:value-type="string">
                  <text:p text:style-name="P49">C.P.:</text:p>
                </table:table-cell>
                <table:table-cell table:style-name="Taula23.B2" office:value-type="string">
                  <text:p text:style-name="P34"/>
                </table:table-cell>
              </table:table-row>
            </table:table>
            <text:p text:style-name="P36"/>
          </table:table-cell>
        </table:table-row>
        <table:table-row table:style-name="Taula22.1">
          <table:table-cell table:style-name="Taula22.A2" office:value-type="string">
            <text:p text:style-name="P36">Correu electrònic a efectes de notificacions:</text:p>
          </table:table-cell>
          <table:table-cell table:style-name="Taula22.B2" office:value-type="string">
            <text:p text:style-name="P34"/>
          </table:table-cell>
        </table:table-row>
        <table:table-row table:style-name="Taula22.1">
          <table:table-cell table:style-name="Taula22.A2" office:value-type="string">
            <text:p text:style-name="P36">Telèfon:</text:p>
          </table:table-cell>
          <table:table-cell table:style-name="Taula22.B2" office:value-type="string">
            <text:p text:style-name="P34"/>
          </table:table-cell>
        </table:table-row>
      </table:table>
      <text:p text:style-name="P13"/>
      <text:p text:style-name="P16">DECLAR:</text:p>
      <text:p text:style-name="P16"/>
      <text:p text:style-name="P15">Primer. Que estic informat de les condicions i els requisits que s'exigeixen per poder ser adjudicatari del contracte de<text:span text:style-name="T33">l servei </text:span><text:span text:style-name="T34">per dur a terme el projecte </text:span><text:span text:style-name="T35">ACTIVITATS D’OCI PER A GENT GRAN.</text:span></text:p>
      <text:p text:style-name="P22"/>
      <text:p text:style-name="P17">Segon:</text:p>
      <text:p text:style-name="P63"/>
      <text:p text:style-name="P59">A)<text:tab/>Que es compromet, en nom propi i en representació de la seva empresa, a executar-lo amb subjecció estricta als requisits i les condicions que estipulen els plecs de clàusules administratives i de prescripcions tècniques per l'import/any següent:</text:p>
      <text:p text:style-name="P6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41">Període</text:p>
          </table:table-cell>
          <table:table-cell table:style-name="Taula2.A1" office:value-type="string">
            <text:p text:style-name="P41">Import <text:span text:style-name="T52">(IVA exclòs)</text:span></text:p>
          </table:table-cell>
          <table:table-cell table:style-name="Taula2.A1" office:value-type="string">
            <text:p text:style-name="P42">I.V.A.</text:p>
          </table:table-cell>
          <table:table-cell table:style-name="Taula2.D1" office:value-type="string">
            <text:p text:style-name="P42">Total</text:p>
          </table:table-cell>
        </table:table-row>
        <table:table-row>
          <table:table-cell table:style-name="Taula2.A2" office:value-type="string">
            <text:p text:style-name="P32">01/11/2024 - 31/12/2024</text:p>
          </table:table-cell>
          <table:table-cell table:style-name="Taula2.B2" office:value-type="string">
            <text:p text:style-name="P31"/>
          </table:table-cell>
          <table:table-cell table:style-name="Taula2.C2" office:value-type="string">
            <text:p text:style-name="P31"/>
          </table:table-cell>
          <table:table-cell table:style-name="Taula2.D2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01/2025 - 30/06/2025</text:p>
          </table:table-cell>
          <table:table-cell table:style-name="Taula2.B3" office:value-type="string">
            <text:p text:style-name="P31"/>
          </table:table-cell>
          <table:table-cell table:style-name="Taula2.C3" office:value-type="string">
            <text:p text:style-name="P31"/>
          </table:table-cell>
          <table:table-cell table:style-name="Taula2.D3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10/2025 - 31/12/2025</text:p>
          </table:table-cell>
          <table:table-cell table:style-name="Taula2.B4" office:value-type="string">
            <text:p text:style-name="P31"/>
          </table:table-cell>
          <table:table-cell table:style-name="Taula2.C4" office:value-type="string">
            <text:p text:style-name="P31"/>
          </table:table-cell>
          <table:table-cell table:style-name="Taula2.D4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01/2026 - 30/06/2026</text:p>
          </table:table-cell>
          <table:table-cell table:style-name="Taula2.B5" office:value-type="string">
            <text:p text:style-name="P31"/>
          </table:table-cell>
          <table:table-cell table:style-name="Taula2.C5" office:value-type="string">
            <text:p text:style-name="P31"/>
          </table:table-cell>
          <table:table-cell table:style-name="Taula2.D5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10/2026 - 31/12/2026</text:p>
          </table:table-cell>
          <table:table-cell table:style-name="Taula2.B6" office:value-type="string">
            <text:p text:style-name="P31"/>
          </table:table-cell>
          <table:table-cell table:style-name="Taula2.C6" office:value-type="string">
            <text:p text:style-name="P31"/>
          </table:table-cell>
          <table:table-cell table:style-name="Taula2.D6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01/2027 - 30/06/2027</text:p>
          </table:table-cell>
          <table:table-cell table:style-name="Taula2.B7" office:value-type="string">
            <text:p text:style-name="P31"/>
          </table:table-cell>
          <table:table-cell table:style-name="Taula2.C7" office:value-type="string">
            <text:p text:style-name="P31"/>
          </table:table-cell>
          <table:table-cell table:style-name="Taula2.D7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2">01/10/2027 - 31/12/2027</text:p>
          </table:table-cell>
          <table:table-cell table:style-name="Taula2.B8" office:value-type="string">
            <text:p text:style-name="P31"/>
          </table:table-cell>
          <table:table-cell table:style-name="Taula2.C8" office:value-type="string">
            <text:p text:style-name="P31"/>
          </table:table-cell>
          <table:table-cell table:style-name="Taula2.D8" office:value-type="string">
            <text:p text:style-name="P31"/>
          </table:table-cell>
        </table:table-row>
        <table:table-row>
          <table:table-cell table:style-name="Taula2.A9" office:value-type="string">
            <text:p text:style-name="P32">01/01/2028 - 30/06/2028</text:p>
          </table:table-cell>
          <table:table-cell table:style-name="Taula2.B9" office:value-type="string">
            <text:p text:style-name="P31"/>
          </table:table-cell>
          <table:table-cell table:style-name="Taula2.C9" office:value-type="string">
            <text:p text:style-name="P31"/>
          </table:table-cell>
          <table:table-cell table:style-name="Taula2.D9" office:value-type="string">
            <text:p text:style-name="P31"/>
          </table:table-cell>
        </table:table-row>
      </table:table>
      <text:p text:style-name="P65"/>
      <text:p text:style-name="P64"/>
      <text:p text:style-name="P4"><text:span text:style-name="T36">B)<text:tab/></text:span><text:span text:style-name="T37">Si s'escau</text:span><text:span text:style-name="T37"><text:note text:id="ftn1" text:note-class="footnote"><text:note-citation>1</text:note-citation><text:note-body><text:p text:style-name="P3"><text:span text:style-name="T32">Els licitadors que, d’acord amb la Llei </text:span><text:span text:style-name="T38">37/1992, de 28 de desembre, de l'Impost sobre el Valor Afegit (article 20 – apartat 8) estiguin exempts del pagament d’aquest impost, hauran de presentar la seva oferta econòmica en relació al valor estimat del contracte (</text:span><text:span text:style-name="T39">95.163,97</text:span><text:span text:style-name="T38">€) com a pressupost total de la licitació.</text:span></text:p></text:note-body></text:note></text:span><text:span text:style-name="T37">:</text:span></text:p>
      <text:p text:style-name="P52"/>
      <text:p text:style-name="P53">D'acord amb la Llei 37/1992, de 28 de desembre, de l'Impost sobre el Valor Afegit, l'empresa a la qual represent està exempta del pagament de l'impost sobre el Valor Afegit (article 20 – apartat 8).</text:p>
      <text:p text:style-name="P59">Que es compromet, en nom propi i en representació de la seva empresa, a executar-lo amb subjecció estricta als requisits i les condicions que estipulen els plecs de clàusules administratives i de prescripcions tècniques per l'import/any següent:</text:p>
      <text:p text:style-name="P60"/>
      <text:p text:style-name="P6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1">Període</text:p>
          </table:table-cell>
          <table:table-cell table:style-name="Taula1.A1" office:value-type="string">
            <text:p text:style-name="P41">Import <text:span text:style-name="T52">(IVA exclòs)</text:span></text:p>
          </table:table-cell>
        </table:table-row>
        <table:table-row>
          <table:table-cell table:style-name="Taula1.A2" office:value-type="string">
            <text:p text:style-name="P32">01/11/2024 - 31/12/2024</text:p>
          </table:table-cell>
          <table:table-cell table:style-name="Taula1.B2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01/2025 - 30/06/2025</text:p>
          </table:table-cell>
          <table:table-cell table:style-name="Taula1.B3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10/2025 - 31/12/2025</text:p>
          </table:table-cell>
          <table:table-cell table:style-name="Taula1.B4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01/2026 - 30/06/2026</text:p>
          </table:table-cell>
          <table:table-cell table:style-name="Taula1.B5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10/2026 - 31/12/2026</text:p>
          </table:table-cell>
          <table:table-cell table:style-name="Taula1.B6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01/2027 - 30/06/2027</text:p>
          </table:table-cell>
          <table:table-cell table:style-name="Taula1.B7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2">01/10/2027 - 31/12/2027</text:p>
          </table:table-cell>
          <table:table-cell table:style-name="Taula1.B8" office:value-type="string">
            <text:p text:style-name="P31"/>
          </table:table-cell>
        </table:table-row>
        <table:table-row>
          <table:table-cell table:style-name="Taula1.A9" office:value-type="string">
            <text:p text:style-name="P32">01/01/2028 - 30/06/2028</text:p>
          </table:table-cell>
          <table:table-cell table:style-name="Taula1.B9" office:value-type="string">
            <text:p text:style-name="P31"/>
          </table:table-cell>
        </table:table-row>
      </table:table>
      <text:p text:style-name="P62"/>
      <text:p text:style-name="P60"/>
      <text:p text:style-name="P60"/>
      <text:p text:style-name="P60"/>
      <text:p text:style-name="P60"/>
      <text:p text:style-name="P60"/>
      <text:p text:style-name="P60"/>
      <text:p text:style-name="P44">Document signat i datat electrònica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3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1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2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6</meta:editing-cycles>
    <meta:editing-duration>PT4H59M44S</meta:editing-duration>
    <meta:generator>LibreOffice/7.4.7.2$Windows_X86_64 LibreOffice_project/723314e595e8007d3cf785c16538505a1c878ca5</meta:generator>
    <dc:date>2024-09-30T09:49:45.996000000</dc:date>
    <meta:print-date>2024-09-23T11:35:18.902000000</meta:print-date>
    <meta:document-statistic meta:table-count="4" meta:image-count="2" meta:object-count="0" meta:page-count="2" meta:paragraph-count="48" meta:word-count="298" meta:character-count="2006" meta:non-whitespace-character-count="1722"/>
  </office:meta>
</office:document-meta>
</file>