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C0000005C991F2E28.jpg" manifest:media-type="image/jpeg"/>
  <manifest:file-entry manifest:full-path="Pictures/10000000000007D90000015E465BB4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4.896cm" fo:margin-left="0.065cm" table:align="left" style:writing-mode="lr-tb"/>
    </style:style>
    <style:style style:name="Tabla4.A" style:family="table-column">
      <style:table-column-properties style:column-width="14.89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e949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fe632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fe632" officeooo:paragraph-rsid="000fe632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0fe632" officeooo:paragraph-rsid="000fe632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fe632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fe632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e949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1bf05da" officeooo:paragraph-rsid="000fe632" style:font-name-asian="ArialMT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1bf05da" officeooo:paragraph-rsid="000fe632" style:font-name-asian="ArialMT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1bf05da" officeooo:paragraph-rsid="000fe632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rsid="002356b3" officeooo:paragraph-rsid="000fe632" style:font-name-asian="ArialMT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letter-spacing="-0.005cm" fo:language="es" fo:country="ES" officeooo:paragraph-rsid="000fe632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fe632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fe63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0fe632" officeooo:paragraph-rsid="000fe632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01120a" officeooo:paragraph-rsid="000e949b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ff3333" style:font-name="Arial" fo:font-size="10pt" style:text-underline-style="solid" style:text-underline-width="auto" style:text-underline-color="font-color" fo:font-weight="bold" officeooo:rsid="00f3f140" officeooo:paragraph-rsid="000fe63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.053cm" style:auto-text-indent="false" style:writing-mode="lr-tb"/>
      <style:text-properties style:font-name="Arial" fo:font-size="10pt" style:text-underline-style="solid" style:text-underline-width="auto" style:text-underline-color="font-color" fo:font-weight="bold" officeooo:paragraph-rsid="000e949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053cm" style:auto-text-indent="false" style:writing-mode="lr-tb"/>
      <style:text-properties style:font-name="Arial" fo:font-size="10pt" fo:font-weight="bold" officeooo:paragraph-rsid="000e949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indent="1.535cm" style:auto-text-indent="false"/>
      <style:text-properties style:font-name="Arial" fo:font-size="10pt" officeooo:paragraph-rsid="000e949b" style:font-size-asian="10pt" style:font-size-complex="10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Arial" fo:font-size="10pt" officeooo:paragraph-rsid="000e949b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0fe632" officeooo:paragraph-rsid="000fe632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57dc9" officeooo:paragraph-rsid="00157dc9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2356b3" officeooo:paragraph-rsid="0013d739" style:font-name-asian="ArialMT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0fe632" style:font-size-asian="10pt" style:font-size-complex="10pt"/>
    </style:style>
    <style:style style:name="P26" style:family="paragraph" style:parent-style-name="Standard" style:list-style-name="WW8Num2" style:master-page-name="">
      <style:paragraph-properties fo:margin-left="0cm" fo:margin-right="0.101cm" fo:text-align="justify" style:justify-single-word="false" fo:orphans="2" fo:widows="2" fo:text-indent="0cm" style:auto-text-indent="false" style:page-number="auto" style:writing-mode="lr-tb"/>
      <style:text-properties style:font-name="Arial" fo:font-size="10pt" officeooo:paragraph-rsid="000e949b" style:font-size-asian="10pt" style:font-size-complex="10pt"/>
    </style:style>
    <style:style style:name="P27" style:family="paragraph" style:parent-style-name="Standard" style:list-style-name="WW8Num2">
      <style:paragraph-properties fo:margin-left="0cm" fo:margin-right="0.053cm" fo:text-align="justify" style:justify-single-word="false" fo:orphans="2" fo:widows="2" fo:text-indent="0cm" style:auto-text-indent="false" style:writing-mode="lr-tb"/>
      <style:text-properties style:font-name="Arial" fo:font-size="10pt" officeooo:paragraph-rsid="000e949b" style:font-size-asian="10pt" style:font-size-complex="10pt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officeooo:paragraph-rsid="000e949b" style:font-size-asian="10pt" style:font-size-complex="10pt"/>
    </style:style>
    <style:style style:name="P29" style:family="paragraph" style:parent-style-name="Standard" style:list-style-name="WW8Num2">
      <style:paragraph-properties fo:margin-left="0.953cm" fo:margin-right="0cm" fo:text-align="justify" style:justify-single-word="false" fo:orphans="2" fo:widows="2" fo:text-indent="0cm" style:auto-text-indent="false" style:writing-mode="lr-tb"/>
      <style:text-properties style:font-name="Arial" fo:font-size="10pt" officeooo:paragraph-rsid="000e949b" style:font-size-asian="10pt" style:font-size-complex="10pt"/>
    </style:style>
    <style:style style:name="T1" style:family="text">
      <style:text-properties officeooo:rsid="01d01708"/>
    </style:style>
    <style:style style:name="T2" style:family="text">
      <style:text-properties officeooo:rsid="000b9720"/>
    </style:style>
    <style:style style:name="T3" style:family="text">
      <style:text-properties officeooo:rsid="0024ca72"/>
    </style:style>
    <style:style style:name="T4" style:family="text">
      <style:text-properties officeooo:rsid="006dcc6c"/>
    </style:style>
    <style:style style:name="T5" style:family="text">
      <style:text-properties officeooo:rsid="0015859f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8ff35" style:font-size-asian="10pt" style:font-name-complex="Arial" style:font-size-complex="10pt"/>
    </style:style>
    <style:style style:name="T8" style:family="text">
      <style:text-properties style:font-name="Arial" fo:font-size="10pt" officeooo:rsid="0019aec8" style:font-size-asian="10pt" style:font-name-complex="Arial" style:font-size-complex="10pt"/>
    </style:style>
    <style:style style:name="T9" style:family="text">
      <style:text-properties style:font-name="Arial" fo:font-size="10pt" officeooo:rsid="001305e7" style:font-size-asian="10pt" style:font-name-complex="Arial" style:font-size-complex="10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officeooo:rsid="01c02e29" style:font-weight-asian="bold" style:font-name-complex="Arial" style:font-weight-complex="bold"/>
    </style:style>
    <style:style style:name="T12" style:family="text">
      <style:text-properties style:font-name="Arial" fo:font-weight="bold" officeooo:rsid="0013d739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1c02e29" style:font-name-complex="Arial"/>
    </style:style>
    <style:style style:name="T15" style:family="text">
      <style:text-properties style:font-name="Arial" officeooo:rsid="000fe632" style:font-name-complex="Arial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officeooo:rsid="0012416f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officeooo:rsid="01c02e29" style:font-weight-asian="bold" style:font-name-complex="Arial"/>
    </style:style>
    <style:style style:name="T20" style:family="text">
      <style:text-properties fo:font-weight="bold" officeooo:rsid="0013d739" style:font-weight-asian="bold" style:font-name-complex="Arial"/>
    </style:style>
    <style:style style:name="T21" style:family="text">
      <style:text-properties style:font-name-complex="Arial"/>
    </style:style>
    <style:style style:name="T22" style:family="text">
      <style:text-properties officeooo:rsid="01c02e29" style:font-name-complex="Arial"/>
    </style:style>
    <style:style style:name="T23" style:family="text">
      <style:text-properties officeooo:rsid="0013d739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<text:span text:style-name="T1">MODELO </text:span>DECLARACI<text:span text:style-name="T2">Ó</text:span>N RESPONSABLE</text:p>
      <text:p text:style-name="P19"/>
      <text:p text:style-name="P20"/>
      <text:list xml:id="list9192975634245051624" text:style-name="WW8Num2">
        <text:list-header>
          <text:p text:style-name="P26">D................................................................................................................................................</text:p>
          <text:p text:style-name="P27">con residencia ...........................................................................................................................</text:p>
          <text:p text:style-name="P27">provincia de <text:s text:c="3"/>…........................................................................................................................</text:p>
          <text:p text:style-name="P27">calle........................................................................nº................................................................</text:p>
          <text:p text:style-name="P27">según Documento Nacional de Identidad nº ….........................................................................</text:p>
          <text:p text:style-name="P28">en nombre propio o de la Empresa........................................<text:span text:style-name="T3">que representa con CIF ….........................................…, correo electrónico…......................................................….y teléfono ………...de</text:span>clara bajo su personal responsabilidad y ante el órgano gestor del contrato de ….......................................................................................</text:p>
          <text:p text:style-name="P29"/>
        </text:list-header>
      </text:list>
      <text:p text:style-name="P1"/>
      <text:list xml:id="list5686481224840785206" text:style-name="WW8Num3">
        <text:list-item>
          <text:p text:style-name="P21">Tener plena capacidad de obrar y no estar incurso en las prohibiciones para contratar previstas en el artículo <text:span text:style-name="T4">71 </text:span>de <text:span text:style-name="T4">la Ley 9/2017 de 8 de noviembre, de Contratos de las Administraciones públicas</text:span></text:p>
        </text:list-item>
      </text:list>
      <text:p text:style-name="P1"/>
      <text:list xml:id="list104952538214445" text:continue-numbering="true" text:style-name="WW8Num3">
        <text:list-item>
          <text:p text:style-name="P21">Hallarse al corriente en el cumplimiento de sus obligaciones tributarias y con la Seguridad Social.</text:p>
        </text:list-item>
      </text:list>
      <text:p text:style-name="P1"/>
      <text:list xml:id="list104952538204787" text:continue-numbering="true" text:style-name="WW8Num3">
        <text:list-item>
          <text:p text:style-name="P21">Contar con la habilitación profesional necesaria, y en el caso de ser una persona jurídica, que la prestación del contrato se encuentra dentro de los fines, objeto o ámbito de la actividad de la empresa. </text:p>
          <text:p text:style-name="P21"><text:tab/><text:tab/></text:p>
        </text:list-item>
      </text:list>
      <text:p text:style-name="P1"><text:tab/><text:tab/><text:tab/><text:tab/><text:tab/><text:tab/>Firma</text:p>
      <text:p text:style-name="P7"/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8">MODELO DE OFERTA ECONÓMICA </text:p>
      <text:p text:style-name="P8"/>
      <text:p text:style-name="P9"/>
      <text:p text:style-name="P9"/>
      <text:p text:style-name="P9"/>
      <text:p text:style-name="P2">D/Dª.......................…….......................................................…….................................................,</text:p>
      <text:p text:style-name="P2">con D.N.I. nº..................................................., <text:span text:style-name="T5">y </text:span><text:s/>domicilio <text:s/>en .......................................……..</text:p>
      <text:p text:style-name="P13"><text:span text:style-name="T6">c/........................................................................................................, en nombre propio o en representación de la empresa…………………………………………………</text:span><text:span text:style-name="T7">con domicilio en………………………………………c/………………………………………………………</text:span><text:span text:style-name="T8">.. </text:span><text:span text:style-name="T6">con CIF .................................................</text:span><text:span text:style-name="T8">T</text:span><text:span text:style-name="T9">eléfono..........................................y correo electrónico.....…………………………………………………………....................…….........………………………....……………………………………………………………………………………………………………...</text:span>,</text:p>
      <text:p text:style-name="P2">en calidad de ........................................................................................................……........,</text:p>
      <text:p text:style-name="P5"/>
      <text:p text:style-name="P6">E X P O N E</text:p>
      <text:p text:style-name="P5"/>
      <text:p text:style-name="P14"><text:span text:style-name="T12">ÚNICO</text:span><text:span text:style-name="T10">.-</text:span><text:span text:style-name="T13"> Que enterado de las condiciones y requisitos, que acepta y que se exigen para la adjudicación</text:span><text:span text:style-name="T14"> del </text:span><text:span text:style-name="T11">CONTRATO MENOR</text:span><text:span text:style-name="T14"> </text:span><text:span text:style-name="T13">que a continuación se especifica, presenta la siguiente oferta: </text:span></text:p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DENOMINACIÓN DEL CONTRATO: ………………………………………………………………</text:p>
            <text:p text:style-name="P2"/>
            <text:p text:style-name="P3">CONTENIDO DEL CONTRATO: …...................................................................................</text:p>
            <text:p text:style-name="P3"/>
            <text:p text:style-name="P23"/>
            <text:p text:style-name="P3"/>
            <text:p text:style-name="P3"/>
            <text:p text:style-name="P3"/>
            <text:p text:style-name="P15"/>
            <text:p text:style-name="P4">PLAZO DE <text:span text:style-name="T17">ENTREGA/EJECUCIÓN DESDE SOLICITUD DE SUMINISTRO/SERVICIO</text:span>: …............................................................................................</text:p>
            <text:p text:style-name="P14"/>
            <text:p text:style-name="P14"><text:span text:style-name="T13">PROPOSICIÓN ECONÓMICA, IVA excluido </text:span><text:span text:style-name="T16">(en cifra y letra): </text:span><text:span text:style-name="T13">……………………………………</text:span></text:p>
            <text:p text:style-name="P2"/>
            <text:p text:style-name="P14"><text:span text:style-name="T13">IMPORTE del <text:s/>IVA </text:span><text:span text:style-name="T16">(en cifra y letra)</text:span><text:span text:style-name="T13">:…………………………….…………:………………………</text:span></text:p>
            <text:p text:style-name="P14"/>
            <text:p text:style-name="P14"><text:span text:style-name="T13">IMPORTE d</text:span><text:span text:style-name="T15">e IRPF y %: …..........................................................................................</text:span></text:p>
            <text:p text:style-name="P14"><text:span text:style-name="T15"/></text:p>
            <text:p text:style-name="P2"/>
            <text:p text:style-name="P14"><text:span text:style-name="T13">IMPORTE TOTAL, IVA incluido </text:span><text:span text:style-name="T16">(en cifra y letra)</text:span><text:span text:style-name="T13">: …………………………………</text:span></text:p>
          </table:table-cell>
        </table:table-row>
      </table:table>
      <text:p text:style-name="P10"/>
      <text:p text:style-name="P24"><text:span text:style-name="T23"/></text:p>
      <text:p text:style-name="P11"/>
      <text:p text:style-name="P12">(Sello de la empresa y firma de la persona proponente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fo:font-size="11pt" style:font-name-asian="Arial-BoldMT" style:font-family-asian="Arial-BoldMT" style:font-family-generic-asian="swiss" style:font-size-asian="11pt" style:font-name-complex="Arial-BoldMT" style:font-family-complex="Arial-BoldMT" style:font-family-generic-complex="swiss" style:font-size-complex="11pt"/>
    </style:style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cm" svg:y="-1cm" svg:width="17cm" svg:height="2.962cm" draw:z-index="1"><draw:image xlink:href="Pictures/10000000000007D90000015E465BB449.jpg" xlink:type="simple" xlink:show="embed" xlink:actuate="onLoad"/></draw:frame></text:p>
      </style:header>
      <style:footer>
        <text:p text:style-name="Footer"><draw:frame draw:style-name="Mfr1" draw:name="Imagen1" text:anchor-type="paragraph" svg:x="0.051cm" svg:y="1cm" svg:width="16.9cm" svg:height="0.78cm" draw:z-index="3"><draw:image xlink:href="Pictures/10000000000007CC0000005C991F2E2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22:30.394000000</meta:creation-date>
    <dc:title>Ayuntamiento</dc:title>
    <meta:editing-duration>PT4M51S</meta:editing-duration>
    <meta:editing-cycles>7</meta:editing-cycles>
    <meta:generator>LibreOffice/4.2.4.2$Windows_x86 LibreOffice_project/63150712c6d317d27ce2db16eb94c2f3d7b699f8</meta:generator>
    <dc:date>2020-11-20T10:49:52.488000000</dc:date>
    <meta:document-statistic meta:table-count="1" meta:image-count="2" meta:object-count="0" meta:page-count="2" meta:paragraph-count="28" meta:word-count="265" meta:character-count="3402" meta:non-whitespace-character-count="3156"/>
    <meta:template xlink:type="simple" xlink:actuate="onRequest" xlink:title="Ayuntamiento" xlink:href="../../../../Ayuntamiento.ott" meta:date="2020-06-15T13:22:30.295000000"/>
  </office:meta>
</office:document-meta>
</file>