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 Three1" svg:font-family="'Kievit Three'" style:font-pitch="variable"/>
    <style:font-face style:name="Kievit Three" svg:font-family="'Kievit Three'" style:font-adornments="Clar" style:font-pitch="variable"/>
    <style:font-face style:name="Kievit-Light2" svg:font-family="Kievit-Light" style:font-pitch="variable"/>
    <style:font-face style:name="Kievit-Light1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" svg:font-family="Kievit-Light" style:font-adornments="Normal" style:font-family-generic="script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5cm" style:rel-column-width="27253*"/>
    </style:style>
    <style:style style:name="Taula3.B" style:family="table-column">
      <style:table-column-properties style:column-width="9.938cm" style:rel-column-width="38282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  <style:text-properties officeooo:paragraph-rsid="00279a88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 style:list-style-name="L3">
      <style:paragraph-properties fo:text-align="justify" style:justify-single-word="false"/>
      <style:text-properties officeooo:paragraph-rsid="0023b083"/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P12" style:family="paragraph" style:parent-style-name="Standard" style:list-style-name="L4">
      <style:paragraph-properties fo:text-align="justify" style:justify-single-word="false"/>
      <style:text-properties officeooo:paragraph-rsid="0026737e"/>
    </style:style>
    <style:style style:name="P13" style:family="paragraph" style:parent-style-name="Standard" style:list-style-name="L4">
      <style:paragraph-properties fo:text-align="justify" style:justify-single-word="false"/>
      <style:text-properties officeooo:paragraph-rsid="00279a88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bold" officeooo:rsid="00248a4b" style:font-weight-asian="bold" style:font-weight-complex="bold"/>
    </style:style>
    <style:style style:name="P15" style:family="paragraph" style:parent-style-name="Standard" style:list-style-name="L4">
      <style:paragraph-properties fo:text-align="justify" style:justify-single-word="false"/>
      <style:text-properties officeooo:rsid="0016435b" officeooo:paragraph-rsid="0017ff25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Kievit-Light" fo:font-size="10pt" fo:language="ca" fo:country="E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a4966" officeooo:paragraph-rsid="001a4966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officeooo:rsid="001543b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c43c" style:font-weight-asian="bold" style:font-weight-complex="bold"/>
    </style:style>
    <style:style style:name="T4" style:family="text">
      <style:text-properties fo:font-weight="bold" officeooo:rsid="00248a4b" style:font-weight-asian="bold" style:font-weight-complex="bold"/>
    </style:style>
    <style:style style:name="T5" style:family="text">
      <style:text-properties fo:font-weight="bold" officeooo:rsid="00279a88" style:font-weight-asian="bold" style:font-weight-complex="bold"/>
    </style:style>
    <style:style style:name="T6" style:family="text">
      <style:text-properties style:font-name="Kievit-Light2"/>
    </style:style>
    <style:style style:name="T7" style:family="text">
      <style:text-properties style:font-name="Kievit-Light2" fo:font-size="10pt" fo:language="ca" fo:country="ES" fo:font-style="normal" style:text-underline-style="none" fo:font-weight="normal" officeooo:rsid="0017744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Kievit-Light2" fo:font-size="10pt" fo:language="ca" fo:country="ES" fo:font-style="normal" style:text-underline-style="none" fo:font-weight="normal" officeooo:rsid="0024db1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Kievit-Light2" fo:font-size="10pt" fo:language="ca" fo:country="ES" fo:font-style="normal" style:text-underline-style="none" fo:font-weight="normal" officeooo:rsid="003f614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Kievit-Light2" fo:font-size="10pt" fo:language="ca" fo:country="ES" fo:font-style="normal" style:text-underline-style="none" fo:font-weight="normal" officeooo:rsid="0013561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Kievit-Light2" fo:font-size="10pt" fo:language="ca" fo:country="ES" fo:font-style="normal" style:text-underline-style="none" fo:font-weight="normal" officeooo:rsid="0146cc13" fo:background-color="transparent" loext:char-shading-value="0" style:font-name-asian="Kievit Three1" style:font-size-asian="10pt" style:font-style-asian="normal" style:font-weight-asian="normal" style:font-name-complex="Kievit Three1" style:font-size-complex="10pt" style:font-style-complex="normal" style:font-weight-complex="normal"/>
    </style:style>
    <style:style style:name="T12" style:family="text">
      <style:text-properties style:font-name="Kievit-Light2" fo:font-size="10pt" fo:language="ca" fo:country="ES" style:text-underline-style="none" fo:font-weight="normal" officeooo:rsid="0026737e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c2c93" style:font-weight-asian="normal" style:font-weight-complex="normal"/>
    </style:style>
    <style:style style:name="T15" style:family="text">
      <style:text-properties fo:font-weight="normal" officeooo:rsid="001d7b87" style:font-weight-asian="normal" style:font-weight-complex="normal"/>
    </style:style>
    <style:style style:name="T16" style:family="text">
      <style:text-properties style:font-name="Kievit-Light1" fo:font-size="10pt" fo:language="ca" fo:country="ES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officeooo:rsid="0016435b"/>
    </style:style>
    <style:style style:name="T18" style:family="text">
      <style:text-properties officeooo:rsid="0017ff25"/>
    </style:style>
    <style:style style:name="T19" style:family="text">
      <style:text-properties officeooo:rsid="001a4966"/>
    </style:style>
    <style:style style:name="T20" style:family="text">
      <style:text-properties officeooo:rsid="0026737e"/>
    </style:style>
    <style:style style:name="T21" style:family="text">
      <style:text-properties style:font-name="Kievit Three" fo:font-size="9.5pt" fo:language="ca" fo:country="ES" fo:font-style="normal" style:text-underline-style="none" fo:font-weight="600" officeooo:rsid="000bdf4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Kievit Three" fo:font-size="10pt" fo:language="ca" fo:country="ES" fo:font-style="normal" style:text-underline-style="none" fo:font-weight="600" officeooo:rsid="000bdf4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Kievit-Light1" fo:font-size="10pt" fo:language="ca" fo:country="ES" fo:font-style="normal" style:text-underline-style="none" fo:font-weight="600" officeooo:rsid="000bdf4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Kievit-Light1" fo:font-size="10pt" fo:language="ca" fo:country="ES" fo:font-style="normal" style:text-underline-style="none" fo:font-weight="bold" officeooo:rsid="000bdf4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style:font-name="Kievit-Light1" fo:font-size="10pt" fo:language="ca" fo:country="ES" fo:font-style="normal" style:text-underline-style="none" fo:font-weight="normal" officeooo:rsid="000bdf4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officeooo:rsid="00282454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0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2"/>
              </table:table-cell>
              <table:table-cell table:style-name="Taula3.B1" office:value-type="string">
                <text:p text:style-name="Dades_20_IC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2"/>
              </table:table-cell>
              <table:covered-table-cell/>
            </table:table-row>
          </table:table>
          <text:p text:style-name="Standard"/>
        </draw:text-box>
      </draw:frame>
      <text:p text:style-name="P19">ANUNCIO <text:span text:style-name="T1">ADJUDICACIÓN</text:span> CONTRATO</text:p>
      <text:p text:style-name="P5"/>
      <text:p text:style-name="P5">1.- Entidad adjudicadora:</text:p>
      <text:list xml:id="list8082933516795657248" text:style-name="L1">
        <text:list-item>
          <text:p text:style-name="P7">Organismo: Ayuntamiento de Benicarló.</text:p>
        </text:list-item>
        <text:list-item>
          <text:p text:style-name="P7">Dependencia que tramita el expediente: <text:span text:style-name="T17">Departamento</text:span> de Contratación Administrativa.</text:p>
        </text:list-item>
        <text:list-item>
          <text:p text:style-name="P7">Nº expediente: <text:span text:style-name="T5">16/2015.</text:span></text:p>
          <text:p text:style-name="P14"/>
        </text:list-item>
      </text:list>
      <text:p text:style-name="P5">2.- Objeto del contrato:</text:p>
      <text:list xml:id="list6287770791359885369" text:style-name="L2">
        <text:list-item>
          <text:p text:style-name="P8">Descripción del objeto: <text:span text:style-name="T8">O</text:span><text:span text:style-name="T10">bras de acabados de interiores de la Iglesia del Antiguo Convento de San Francisco de Benicarló.</text:span></text:p>
        </text:list-item>
        <text:list-item>
          <text:p text:style-name="P8">Lugar de ejecución: <text:span text:style-name="T10">Benicarló</text:span>.</text:p>
        </text:list-item>
      </text:list>
      <text:p text:style-name="P4"/>
      <text:p text:style-name="P5">3.- Tramitación, procedimiento y forma de adjudicación:</text:p>
      <text:list xml:id="list2650595587570222734" text:style-name="L3">
        <text:list-item>
          <text:p text:style-name="P10">Tramitación: <text:span text:style-name="T12">Urgente</text:span>.</text:p>
        </text:list-item>
        <text:list-item>
          <text:p text:style-name="P9">Procedimiento: Abierto.</text:p>
        </text:list-item>
      </text:list>
      <text:p text:style-name="P4"/>
      <text:p text:style-name="P5">4.- Adjudicación: </text:p>
      <text:list xml:id="list4605395131301886340" text:style-name="L4">
        <text:list-item>
          <text:p text:style-name="P15">Órgano de contratación: <text:span text:style-name="T18">T</text:span><text:span text:style-name="T6">eniente de alcalde delegado del Área de Contratación.</text:span></text:p>
        </text:list-item>
        <text:list-item>
          <text:p text:style-name="P11">Fecha <text:span text:style-name="T17">de </text:span>adjudicación: <text:span text:style-name="T26">28</text:span> de <text:span text:style-name="T26">junio</text:span> de 201<text:span text:style-name="T18">6</text:span>.</text:p>
        </text:list-item>
        <text:list-item>
          <text:p text:style-name="P13">Contratista: <text:span text:style-name="T25">DURANTIA INFRAESTRUCTURAS, S.A.</text:span></text:p>
        </text:list-item>
        <text:list-item>
          <text:p text:style-name="P11">Nacionalidad: Española.</text:p>
        </text:list-item>
        <text:list-item>
          <text:p text:style-name="P12">Importe de adjudicación: <text:span text:style-name="T26">229.463,75</text:span><text:span text:style-name="Strong_20_Emphasis"><text:span text:style-name="T11"> euros</text:span></text:span>, <text:span text:style-name="T16">IVA excluido.</text:span></text:p>
          <text:p text:style-name="P16"/>
        </text:list-item>
      </text:list>
      <text:p text:style-name="P4"><text:span text:style-name="T3">5</text:span><text:span text:style-name="T2">.- Formalización:</text:span><text:span text:style-name="T13"> </text:span><text:span text:style-name="T14">La formalización se efectuará conforme a lo establecido en el artículo 1</text:span><text:span text:style-name="T15">56 y concordantes</text:span><text:span text:style-name="T14"> del </text:span>Real Decreto Legislativo 3/2011, de 14 de noviembre, por el que se aprueba el texto refundido de la Ley de Contratos del Sector Público.</text:p>
      <text:p text:style-name="P3"/>
      <text:p text:style-name="P3"/>
      <text:list xml:id="list122116675300093" text:continue-numbering="true" text:style-name="L4">
        <text:list-header>
          <text:p text:style-name="P11"/>
        </text:list-header>
      </text:list>
      <text:p text:style-name="P4">El teniente de alcalde delegado del área de Contratación,</text:p>
      <text:p text:style-name="P4"/>
      <text:p text:style-name="P4"/>
      <text:p text:style-name="P4"/>
      <text:p text:style-name="P4"/>
      <text:p text:style-name="P4"/>
      <text:p text:style-name="P18">Román José Sánchez Mateu</text:p>
      <text:p text:style-name="P18">(D.A. 26/06/2015)</text:p>
      <text:p text:style-name="P4">Benicarló, <text:span text:style-name="T19">16</text:span> de <text:span text:style-name="T19">julio</text:span> de 201<text:span text:style-name="T19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 Three1" svg:font-family="'Kievit Three'" style:font-pitch="variable"/>
    <style:font-face style:name="Kievit Three" svg:font-family="'Kievit Three'" style:font-adornments="Clar" style:font-pitch="variable"/>
    <style:font-face style:name="Kievit-Light2" svg:font-family="Kievit-Light" style:font-pitch="variable"/>
    <style:font-face style:name="Kievit-Light1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" svg:font-family="Kievit-Light" style:font-adornments="Normal" style:font-family-generic="script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1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1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1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1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1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1" fo:font-family="Kievit-Light" style:font-style-name="Normal" style:font-pitch="variable" fo:font-weight="normal" style:font-name-complex="Tahoma1" style:font-family-complex="Tahoma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0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1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1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1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1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1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1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>
      <style:text-properties style:font-name="Kievit-Light1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1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1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1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1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1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1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1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1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1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1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20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20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20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20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20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20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20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20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20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3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20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20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20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20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 text:min-label-distance="0.3cm"/>
      </text:list-level-style-number>
      <text:list-level-style-number text:level="2" text:style-name="Numbering_20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20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20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20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20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20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20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20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20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20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20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20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amb_20_esquema_20_IC" style:display-name="Numeració amb esquema IC">
      <text:list-level-style-number text:level="1" text:style-name="Numbering_20_Symbols" style:num-suffix="." style:num-format="1">
        <style:list-level-properties text:space-before="0.635cm" text:min-label-width="0.3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style:num-suffix=")" style:num-format="a">
        <style:list-level-properties text:space-before="1.905cm" text:min-label-width="0.3cm"/>
      </text:list-level-style-number>
      <text:list-level-style-bullet text:level="4" text:style-name="Bullet_20_Symbols" style:num-prefix=" 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20_Symbols" style:num-suffix="." style:num-format="1">
        <style:list-level-properties text:space-before="0.635cm" text:min-label-width="0.3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style:num-suffix=")" style:num-format="a">
        <style:list-level-properties text:space-before="1.905cm" text:min-label-width="0.3cm"/>
      </text:list-level-style-number>
      <text:list-level-style-bullet text:level="4" text:style-name="Bullet_20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20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20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20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20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20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20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20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20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20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20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20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T1" style:family="text">
      <style:text-properties officeooo:rsid="001543b0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1">
          <text:p text:style-name="MP1"><draw:frame draw:style-name="Mfr1" draw:name="Marc1" text:anchor-type="paragraph" svg:width="6.809cm" draw:z-index="1"><draw:text-box fo:min-height="1.799cm"><text:p text:style-name="Frame_20_contents"><draw:frame draw:style-name="Mfr2" draw:name="Imatge1" text:anchor-type="paragraph" svg:width="1.101cm" svg:height="1.6cm" draw:z-index="2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3"><draw:text-box fo:min-height="1.284cm"><text:section text:style-name="MSect1" text:name="Secció2" text:protected="true"><text:p text:style-name="Header">Ajuntament </text:p><text:p text:style-name="Header">de Benicarló</text:p></text:section><text:p text:style-name="Capçalera_20_departament_20_IC">Contractació/<text:span text:style-name="MT1">lr</text:span></text:p></draw:text-box></draw:frame></text:p></draw:text-box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>
      <style:header-left>
        <text:p text:style-name="Header"><draw:frame text:anchor-type="paragraph" draw:z-index="4" draw:style-name="Mgr1" svg:width="0.851cm" svg:height="1.341cm" svg:x="15.75cm" svg:y="3.701cm"><draw:text-box><text:p/></draw:text-box></draw:frame></text:p>
      </style:header-left>
      <style:footer>
        <text:section text:style-name="MSect1" text:name="Secció3" text:protected="true">
          <text:p text:style-name="Footnote"/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9-06-05T08:29:30</meta:creation-date>
    <dc:date>2016-07-06T12:21:15.378922546</dc:date>
    <meta:print-date>2016-06-01T11:38:01.211397011</meta:print-date>
    <dc:language>ca-ES</dc:language>
    <meta:editing-cycles>85</meta:editing-cycles>
    <meta:editing-duration>PT8H30M50S</meta:editing-duration>
    <meta:document-statistic meta:table-count="1" meta:image-count="1" meta:object-count="0" meta:page-count="1" meta:paragraph-count="27" meta:word-count="211" meta:character-count="1413" meta:non-whitespace-character-count="1227"/>
    <meta:user-defined meta:name="Info 1"/>
    <meta:user-defined meta:name="Info 2"/>
    <meta:user-defined meta:name="Info 3"/>
    <meta:user-defined meta:name="Info 4"/>
    <meta:template xlink:type="simple" xlink:actuate="onRequest" xlink:title="1-general" xlink:href="../../../../../../../../.openoffice.org2/user/template/ajuntament/1-general.ott" meta:date="2009-06-05T08:29:29"/>
  </office:meta>
</office:document-meta>
</file>