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a77" style:family="table">
      <style:table-properties style:width="16.06cm" fo:margin-left="-0.048cm" table:align="left" style:writing-mode="lr-tb"/>
    </style:style>
    <style:style style:name="Tabla77.A" style:family="table-column">
      <style:table-column-properties style:column-width="16.06cm"/>
    </style:style>
    <style:style style:name="Tabla77.1" style:family="table-row">
      <style:table-row-properties fo:keep-together="auto"/>
    </style:style>
    <style:style style:name="Tabla77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78" style:family="table">
      <style:table-properties style:width="14.85cm" fo:margin-left="0.302cm" table:align="left" style:writing-mode="lr-tb"/>
    </style:style>
    <style:style style:name="Tabla78.A" style:family="table-column">
      <style:table-column-properties style:column-width="3.59cm"/>
    </style:style>
    <style:style style:name="Tabla78.B" style:family="table-column">
      <style:table-column-properties style:column-width="2.394cm"/>
    </style:style>
    <style:style style:name="Tabla78.C" style:family="table-column">
      <style:table-column-properties style:column-width="3.115cm"/>
    </style:style>
    <style:style style:name="Tabla78.D" style:family="table-column">
      <style:table-column-properties style:column-width="5.752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8.2" style:family="table-row">
      <style:table-row-properties style:min-row-height="1.588cm" fo:keep-together="auto"/>
    </style:style>
    <style:style style:name="Tabla78" style:family="table">
      <style:table-properties style:width="14.85cm" fo:margin-left="0.302cm" table:align="left" style:writing-mode="lr-tb"/>
    </style:style>
    <style:style style:name="Tabla78.A" style:family="table-column">
      <style:table-column-properties style:column-width="3.59cm"/>
    </style:style>
    <style:style style:name="Tabla78.B" style:family="table-column">
      <style:table-column-properties style:column-width="2.394cm"/>
    </style:style>
    <style:style style:name="Tabla78.C" style:family="table-column">
      <style:table-column-properties style:column-width="3.115cm"/>
    </style:style>
    <style:style style:name="Tabla78.D" style:family="table-column">
      <style:table-column-properties style:column-width="5.752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8.2" style:family="table-row">
      <style:table-row-properties style:min-row-height="1.588cm" fo:keep-together="auto"/>
    </style:style>
    <style:style style:name="P1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language="es" fo:country="ES" officeooo:paragraph-rsid="000d7b27"/>
    </style:style>
    <style:style style:name="P2" style:family="paragraph" style:parent-style-name="Standard">
      <loext:graphic-properties draw:fill="solid" draw:fill-color="#ccffff"/>
      <style:paragraph-properties fo:margin-left="1.27cm" fo:margin-right="0cm" fo:line-height="150%" fo:text-align="justify" style:justify-single-word="false" fo:orphans="0" fo:widows="0" fo:text-indent="0cm" style:auto-text-indent="false" fo:background-color="#ccffff"/>
      <style:text-properties style:font-name="Arial" fo:language="es" fo:country="ES" officeooo:paragraph-rsid="000d7b27"/>
    </style:style>
    <style:style style:name="P3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style:font-name="Arial" fo:language="es" fo:country="ES" officeooo:paragraph-rsid="000d7b27"/>
    </style:style>
    <style:style style:name="P4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language="es" fo:country="ES" officeooo:paragraph-rsid="000d7b27"/>
    </style:style>
    <style:style style:name="P5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language="es" fo:country="ES" officeooo:paragraph-rsid="000d7b27"/>
    </style:style>
    <style:style style:name="P6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language="es" fo:country="ES" officeooo:paragraph-rsid="000d7b27" style:font-name-complex="Arial"/>
    </style:style>
    <style:style style:name="P7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font-size="11pt" fo:language="es" fo:country="ES" fo:font-style="normal" fo:font-weight="normal" officeooo:paragraph-rsid="000d7b27" style:font-size-asian="11pt" style:font-style-asian="normal" style:font-weight-asian="normal" style:font-name-complex="Arial" style:font-size-complex="11pt" style:font-style-complex="italic"/>
    </style:style>
    <style:style style:name="P8" style:family="paragraph" style:parent-style-name="Standard" style:list-style-name="WW8Num13">
      <loext:graphic-properties draw:fill="solid" draw:fill-color="#ccffff"/>
      <style:paragraph-properties fo:margin-left="1.27cm" fo:margin-right="0cm" fo:line-height="150%" fo:text-align="justify" style:justify-single-word="false" fo:orphans="0" fo:widows="0" fo:text-indent="-0.635cm" style:auto-text-indent="false" fo:background-color="#ccffff"/>
      <style:text-properties style:font-name="Arial" fo:font-size="11pt" fo:language="es" fo:country="ES" fo:font-style="normal" fo:font-weight="normal" officeooo:paragraph-rsid="000d7b27" style:font-size-asian="11pt" style:font-style-asian="normal" style:font-weight-asian="normal" style:font-name-complex="Arial" style:font-size-complex="11pt" style:font-style-complex="italic"/>
    </style:style>
    <style:style style:name="P9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1pt" fo:language="es" fo:country="ES" fo:font-style="normal" fo:font-weight="normal" officeooo:paragraph-rsid="000d7b27" style:font-size-asian="11pt" style:font-style-asian="normal" style:font-weight-asian="normal" style:font-name-complex="Arial" style:font-size-complex="11pt" style:font-style-complex="italic"/>
    </style:style>
    <style:style style:name="P10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11pt" fo:language="es" fo:country="ES" fo:font-style="normal" fo:font-weight="normal" officeooo:paragraph-rsid="000d7b27" style:font-size-asian="11pt" style:font-style-asian="normal" style:font-weight-asian="normal" style:font-name-complex="Arial" style:font-size-complex="11pt" style:font-style-complex="italic"/>
    </style:style>
    <style:style style:name="P11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style:font-name="Arial" fo:font-size="11pt" fo:language="es" fo:country="ES" fo:font-style="normal" fo:font-weight="normal" officeooo:paragraph-rsid="000d7b27" style:font-size-asian="11pt" style:font-style-asian="normal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font-size="11pt" fo:language="es" fo:country="ES" fo:font-style="normal" fo:font-weight="normal" officeooo:paragraph-rsid="000d7b27" style:font-size-asian="11pt" style:font-style-asian="normal" style:font-weight-asian="normal" style:font-name-complex="Arial" style:font-size-complex="11pt" style:font-style-complex="italic" style:font-weight-complex="normal"/>
    </style:style>
    <style:style style:name="P13" style:family="paragraph" style:parent-style-name="Standard">
      <loext:graphic-properties draw:fill="solid" draw:fill-color="#ccffff"/>
      <style:paragraph-properties fo:margin-left="0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1pt" fo:letter-spacing="-0.005cm" fo:language="es" fo:country="ES" fo:font-style="normal" fo:font-weight="normal" officeooo:paragraph-rsid="000d7b27" style:font-name-asian="Arial" style:font-size-asian="11pt" style:font-style-asian="normal" style:font-weight-asian="normal" style:font-name-complex="Arial" style:font-size-complex="11pt" style:font-style-complex="italic"/>
    </style:style>
    <style:style style:name="P14" style:family="paragraph" style:parent-style-name="Standard">
      <loext:graphic-properties draw:fill="solid" draw:fill-color="#ccffff"/>
      <style:paragraph-properties fo:margin-left="0.25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1pt" fo:letter-spacing="-0.005cm" fo:language="es" fo:country="ES" fo:font-style="normal" fo:font-weight="normal" officeooo:paragraph-rsid="000d7b27" style:font-name-asian="Arial" style:font-size-asian="11pt" style:font-style-asian="normal" style:font-weight-asian="normal" style:font-name-complex="Arial" style:font-size-complex="11pt" style:font-style-complex="italic"/>
    </style:style>
    <style:style style:name="P15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9pt" fo:language="es" fo:country="ES" fo:font-style="normal" fo:font-weight="normal" officeooo:paragraph-rsid="000d7b27" style:font-size-asian="9pt" style:font-style-asian="normal" style:font-weight-asian="normal" style:font-name-complex="Arial" style:font-size-complex="9pt" style:font-style-complex="italic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letter-spacing="-0.004cm" fo:language="es" fo:country="ES" fo:font-style="normal" style:text-underline-style="none" fo:font-weight="bold" officeooo:paragraph-rsid="000d7b27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language="es" fo:country="ES" fo:font-style="normal" fo:font-weight="bold" officeooo:paragraph-rsid="000d7b27" style:font-size-asian="11pt" style:font-style-asian="normal" style:font-weight-asian="bold" style:font-name-complex="Arial" style:font-size-complex="11pt" style:font-style-complex="italic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Arial" fo:font-size="11pt" fo:language="es" fo:country="ES" fo:font-style="normal" fo:font-weight="normal" officeooo:paragraph-rsid="000d7b27" style:font-size-asian="11pt" style:font-style-asian="normal" style:font-weight-asian="normal" style:font-name-complex="Arial" style:font-size-complex="11pt" style:font-style-complex="italic"/>
    </style:style>
    <style:style style:name="P19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language="es" fo:country="ES" fo:font-style="italic" fo:font-weight="bold" officeooo:paragraph-rsid="000d7b27" fo:background-color="#ffff0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loext:opacity="100%" fo:letter-spacing="-0.004cm" style:text-underline-style="none" style:font-name-asian="Arial"/>
    </style:style>
    <style:style style:name="T2" style:family="text">
      <style:text-properties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italic"/>
    </style:style>
    <style:style style:name="T3" style:family="text">
      <style:text-properties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T4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5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T6" style:family="text">
      <style:text-properties fo:font-variant="normal" fo:text-transform="none" fo:color="#000000" loext:opacity="100%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T7" style:family="text">
      <style:text-properties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8" style:family="text">
      <style:text-properties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9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10" style:family="text">
      <style:text-properties fo:font-style="normal" fo:font-weight="normal" style:font-style-asian="normal" style:font-weight-asian="normal" style:font-name-complex="Arial" style:font-style-complex="italic"/>
    </style:style>
    <style:style style:name="T11" style:family="text">
      <style:text-properties fo:font-style="normal" fo:font-weight="normal" style:font-name-asian="Arial" style:font-style-asian="normal" style:font-weight-asian="normal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Modelo de PROPUESTA </text:p>
      <text:p text:style-name="P18"/>
      <table:table table:name="Tabla77" table:style-name="Tabla77">
        <table:table-column table:style-name="Tabla77.A"/>
        <table:table-row table:style-name="Tabla77.1">
          <table:table-cell table:style-name="Tabla77.A1" office:value-type="string">
            <text:p text:style-name="P1"><text:span text:style-name="T2">___________________________________________, con Documento Nacional de Identidad nº ____________ y domicilio en calle <text:s/>_______________________, nº ___, del municipio de _________________, provincia de ________________, <text:s/>en nombre propio (o en representación de _________________________, con NIF/CIF n.º _____________ y domicilio social en _________________________________, enterado de la licitación convocada para la adjudicación del contrato </text:span><text:span text:style-name="T4">de </text:span><text:span text:style-name="T6">SERVICIO DE ELABORACIÓN DE UNA PAELLA GIGANTE PARA LA FESTIVIDAD DEL 9 D’OCTUBRE EN CALP</text:span><text:span text:style-name="T4"> </text:span><text:span text:style-name="T2">(SER 64/2024) </text:span><text:span text:style-name="T4">expone:</text:span></text:p>
            <text:p text:style-name="P6"/>
            <text:p text:style-name="P7">(1) Que señala, a efectos de publicidad contractual, la siguiente dirección de correo electrónico, y número de teléfono:</text:p>
            <text:p text:style-name="P6"/>
            <text:list xml:id="list2065319820" text:style-name="WW8Num13">
              <text:list-item>
                <text:p text:style-name="P8">Dirección de correo electrónico:</text:p>
              </text:list-item>
            </text:list>
            <text:p text:style-name="P2"><text:span text:style-name="T4">…………………………………….</text:span></text:p>
            <text:list xml:id="list100059417298948" text:continue-numbering="true" text:style-name="WW8Num13">
              <text:list-item>
                <text:p text:style-name="P8">Número de teléfono:</text:p>
              </text:list-item>
            </text:list>
            <text:p text:style-name="P2"><text:span text:style-name="T4">……………………………………..</text:span></text:p>
            <text:p text:style-name="P9"/>
            <text:p text:style-name="P10">(2) Que se compromete a realizar la prestación objeto del contrato con arreglo al siguiente detalle y condiciones: </text:p>
            <text:p text:style-name="P9"/>
            <table:table table:name="Tabla78" table:style-name="Tabla78">
              <table:table-column table:style-name="Tabla78.A"/>
              <table:table-column table:style-name="Tabla78.B"/>
              <table:table-column table:style-name="Tabla78.C"/>
              <table:table-column table:style-name="Tabla78.D"/>
              <table:table-row table:style-name="Tabla78.1">
                <table:table-cell table:style-name="Tabla78.A1" office:value-type="string">
                  <text:p text:style-name="P11">IMPORTE (cifra)</text:p>
                </table:table-cell>
                <table:table-cell table:style-name="Tabla78.A1" office:value-type="string">
                  <text:p text:style-name="P3"><text:span text:style-name="T5">IVA</text:span><text:span text:style-name="T3"> (cifra)</text:span></text:p>
                </table:table-cell>
                <table:table-cell table:style-name="Tabla78.A1" office:value-type="string">
                  <text:p text:style-name="P4"><text:span text:style-name="T5">IMPORTE</text:span><text:span text:style-name="T3"> </text:span></text:p>
                  <text:p text:style-name="P12">TOTAL (cifra)</text:p>
                </table:table-cell>
                <table:table-cell table:style-name="Tabla78.D1" office:value-type="string">
                  <text:p text:style-name="P3"><text:span text:style-name="T5">IMPORTE</text:span><text:span text:style-name="T3"> <text:s/></text:span><text:span text:style-name="T5">TOTAL <text:s/>(letra)</text:span></text:p>
                </table:table-cell>
              </table:table-row>
              <table:table-row table:style-name="Tabla78.2">
                <table:table-cell table:style-name="Tabla78.A1" office:value-type="string">
                  <text:p text:style-name="P13"/>
                </table:table-cell>
                <table:table-cell table:style-name="Tabla78.A1" office:value-type="string">
                  <text:p text:style-name="P14"/>
                </table:table-cell>
                <table:table-cell table:style-name="Tabla78.A1" office:value-type="string">
                  <text:p text:style-name="P14"/>
                </table:table-cell>
                <table:table-cell table:style-name="Tabla78.D1" office:value-type="string">
                  <text:p text:style-name="P14"/>
                </table:table-cell>
              </table:table-row>
            </table:table>
            <text:p text:style-name="P9"/>
            <text:p text:style-name="P5"><text:span text:style-name="T7">Que</text:span><text:span text:style-name="T8"> </text:span><text:span text:style-name="T7">dicho</text:span><text:span text:style-name="T8"> </text:span><text:span text:style-name="T7">importe</text:span><text:span text:style-name="T8"> </text:span><text:span text:style-name="T7">total</text:span><text:span text:style-name="T8"> </text:span><text:span text:style-name="T7">incluye</text:span><text:span text:style-name="T8"> </text:span><text:span text:style-name="T7">además</text:span><text:span text:style-name="T8"> </text:span><text:span text:style-name="T7">todos</text:span><text:span text:style-name="T8"> </text:span><text:span text:style-name="T7">los</text:span><text:span text:style-name="T8"> </text:span><text:span text:style-name="T7">tributos,</text:span><text:span text:style-name="T8"> </text:span><text:span text:style-name="T7">tasas</text:span><text:span text:style-name="T8"> </text:span><text:span text:style-name="T7">y</text:span><text:span text:style-name="T8"> </text:span><text:span text:style-name="T7">cánones</text:span><text:span text:style-name="T8"> </text:span><text:span text:style-name="T7">de</text:span><text:span text:style-name="T8"> </text:span><text:span text:style-name="T7">cualquier</text:span><text:span text:style-name="T8"> </text:span><text:span text:style-name="T7">índole</text:span><text:span text:style-name="T8"> </text:span><text:span text:style-name="T7">que</text:span><text:span text:style-name="T8"> </text:span><text:span text:style-name="T7">sean</text:span><text:span text:style-name="T8"> </text:span><text:span text:style-name="T7">de</text:span><text:span text:style-name="T8"> </text:span><text:span text:style-name="T7">aplicación,</text:span><text:span text:style-name="T8"> </text:span><text:span text:style-name="T7">así</text:span><text:span text:style-name="T8"> </text:span><text:span text:style-name="T7">como</text:span><text:span text:style-name="T8"> </text:span><text:span text:style-name="T7">todos</text:span><text:span text:style-name="T8"> </text:span><text:span text:style-name="T7">los</text:span><text:span text:style-name="T8"> </text:span><text:span text:style-name="T7">gastos</text:span><text:span text:style-name="T8"> </text:span><text:span text:style-name="T7">contemplados</text:span><text:span text:style-name="T8"> </text:span><text:span text:style-name="T7">en</text:span><text:span text:style-name="T8"> los pliegos que rigen </text:span><text:span text:style-name="T7">el</text:span><text:span text:style-name="T8"> </text:span><text:span text:style-name="T7">contrato.</text:span></text:p>
            <text:p text:style-name="P15"/>
            <text:p text:style-name="P15">La presentación de la proposición presume por parte del licitador la aceptación incondicionada de las cláusulas de este pliego, de las del PPT y la declaración responsable de que reúne todas y cada una de las condiciones exigidas para contratar con la Administración.</text:p>
            <text:p text:style-name="P15"/>
            <text:p text:style-name="P15">Caso de tratarse de una Unión Temporal de Empresarios (UTE), esta oferta la suscribirán los representantes de cada una de las empresas que la forman.</text:p>
            <text:p text:style-name="P9"/>
            <text:p text:style-name="P10"/>
            <text:p text:style-name="P9"/>
            <text:p text:style-name="P3"><text:span text:style-name="T9">(</text:span><text:span text:style-name="T10">Lugar,</text:span><text:span text:style-name="T11"> </text:span><text:span text:style-name="T10">fecha</text:span><text:span text:style-name="T11"> </text:span><text:span text:style-name="T10">y</text:span><text:span text:style-name="T11"> </text:span><text:span text:style-name="T10">firma</text:span><text:span text:style-name="T11"> </text:span><text:span text:style-name="T10">del</text:span><text:span text:style-name="T11"> </text:span><text:span text:style-name="T10">proponente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4-09-08T10:00:22.118000000</meta:creation-date>
    <dc:date>2024-09-08T10:00:57.055000000</dc:date>
    <dc:creator>María Pineda Gutiérrez</dc:creator>
    <meta:editing-duration>PT35S</meta:editing-duration>
    <meta:editing-cycles>1</meta:editing-cycles>
    <meta:document-statistic meta:table-count="2" meta:image-count="0" meta:object-count="0" meta:page-count="1" meta:paragraph-count="17" meta:word-count="234" meta:character-count="1615" meta:non-whitespace-character-count="1393"/>
    <meta:generator>LibreOffice/7.2.7.2$Windows_X86_64 LibreOffice_project/8d71d29d553c0f7dcbfa38fbfda25ee34cce99a2</meta:generator>
  </office:meta>
</office:document-meta>
</file>