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5.91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P4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8pt" fo:font-weight="normal" officeooo:rsid="003be95c" officeooo:paragraph-rsid="001afd16" style:font-name-asian="Arial4" style:font-size-asian="8pt" style:font-weight-asian="normal" style:font-name-complex="Times New Roman1" style:font-size-complex="8pt" style:font-weight-complex="normal"/>
    </style:style>
    <style:style style:name="P6" style:family="paragraph" style:parent-style-name="Standard">
      <style:text-properties style:font-name="Arial2" officeooo:paragraph-rsid="002a6a39"/>
    </style:style>
    <style:style style:name="P7" style:family="paragraph" style:parent-style-name="Standard">
      <style:text-properties style:font-name="Arial2" officeooo:rsid="002a6a39" officeooo:paragraph-rsid="00236d0a"/>
    </style:style>
    <style:style style:name="P8" style:family="paragraph" style:parent-style-name="Standard">
      <style:text-properties style:font-name="Arial2" officeooo:rsid="0056ab00" officeooo:paragraph-rsid="00a78dfd"/>
    </style:style>
    <style:style style:name="P9" style:family="paragraph" style:parent-style-name="Standard">
      <style:paragraph-properties fo:text-align="justify" style:justify-single-word="false"/>
      <style:text-properties style:font-name="Arial2" officeooo:rsid="00668f4c" officeooo:paragraph-rsid="00d499b6"/>
    </style:style>
    <style:style style:name="P10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P11" style:family="paragraph" style:parent-style-name="Predeterminado">
      <style:paragraph-properties fo:text-align="justify" style:justify-single-word="false"/>
      <style:text-properties fo:color="#000000" loext:opacity="100%" style:font-name="Arial2" officeooo:rsid="00345f0c" officeooo:paragraph-rsid="00193330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0bf74cc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01b6738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2" officeooo:rsid="001303d5" officeooo:paragraph-rsid="00bf74cc" style:language-complex="ar" style:country-complex="SA"/>
    </style:style>
    <style:style style:name="P1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377346" officeooo:paragraph-rsid="001b6738" style:font-size-asian="12pt" style:font-size-complex="12pt" style:language-complex="ar" style:country-complex="SA"/>
    </style:style>
    <style:style style:name="P1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34adde" officeooo:paragraph-rsid="00193330" style:font-size-asian="12pt" style:font-size-complex="12pt" style:language-complex="ar" style:country-complex="SA"/>
    </style:style>
    <style:style style:name="P1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c329e1" officeooo:paragraph-rsid="00193330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70246b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db1766" style:font-size-asian="12pt" style:font-size-complex="12pt" style:language-complex="ar" style:country-complex="SA"/>
    </style:style>
    <style:style style:name="P20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2" fo:font-size="12pt" officeooo:rsid="007250f1" officeooo:paragraph-rsid="00be0988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loext:opacity="100%" style:font-name="Arial2" fo:font-size="12pt" officeooo:rsid="0033f875" officeooo:paragraph-rsid="00be0988" style:font-size-asian="12pt" style:font-size-complex="12pt" style:language-complex="ar" style:country-complex="SA"/>
    </style:style>
    <style:style style:name="P22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0808119" officeooo:paragraph-rsid="00be0988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loext:opacity="100%" style:font-name="Arial" fo:font-size="12pt" fo:language="es" fo:country="ES" officeooo:rsid="0090cb85" officeooo:paragraph-rsid="00ed1ac4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24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" fo:font-size="12pt" fo:language="en" fo:country="US" officeooo:rsid="00808119" officeooo:paragraph-rsid="00be0988" style:font-size-asian="12pt" style:language-asian="es" style:country-asian="ES" style:font-name-complex="Arial3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" officeooo:rsid="00808119" officeooo:paragraph-rsid="00be0988" style:language-asian="es" style:country-asian="ES" style:font-name-complex="Arial3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weight="bold" officeooo:rsid="001e42e2" officeooo:paragraph-rsid="001e42e2" style:font-weight-asian="bold" style:font-name-complex="Arial4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officeooo:rsid="001ef1de" officeooo:paragraph-rsid="00c288d0" style:language-asian="es" style:country-asian="ES" style:font-name-complex="Arial4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fo:font-size="12pt" officeooo:paragraph-rsid="00c288d0" style:font-size-asian="12pt" style:language-asian="es" style:country-asian="ES" style:font-name-complex="Arial3" style:font-size-complex="12pt" style:language-complex="ar" style:country-complex="SA"/>
    </style:style>
    <style:style style:name="P2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fo:language="en" fo:country="US" officeooo:rsid="00808119" officeooo:paragraph-rsid="00be0988" style:font-size-asian="12pt" style:language-asian="es" style:country-asian="ES" style:font-name-complex="Arial3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officeooo:paragraph-rsid="00bf74cc"/>
    </style:style>
    <style:style style:name="P3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Arial" officeooo:rsid="00808119" officeooo:paragraph-rsid="00be0988" style:language-complex="ar" style:country-complex="SA"/>
    </style:style>
    <style:style style:name="P32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c329e1" officeooo:paragraph-rsid="00193330" style:font-size-asian="12pt" style:font-size-complex="12pt" style:language-complex="ar" style:country-complex="SA"/>
    </style:style>
    <style:style style:name="P3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officeooo:rsid="00808119" officeooo:paragraph-rsid="00c288d0" style:font-size-asian="12pt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Arial2" officeooo:paragraph-rsid="002a6a39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236d0a" style:font-size-asian="12pt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db1766" style:font-size-asian="12pt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247725" officeooo:paragraph-rsid="00247725" style:font-size-asian="12pt" style:font-size-complex="12pt" style:language-complex="ar" style:country-complex="SA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2" fo:font-weight="bold" officeooo:rsid="001303d5" style:font-weight-asian="bold" style:language-complex="ar" style:country-complex="SA" style:font-weight-complex="bold"/>
    </style:style>
    <style:style style:name="T5" style:family="text">
      <style:text-properties fo:color="#000000" loext:opacity="100%" style:font-name="Arial2" fo:font-weight="bold" officeooo:rsid="00835342" style:font-weight-asian="bold" style:language-complex="ar" style:country-complex="SA" style:font-weight-complex="bold"/>
    </style:style>
    <style:style style:name="T6" style:family="text">
      <style:text-properties fo:color="#000000" loext:opacity="100%" style:font-name="Arial2" fo:font-weight="bold" officeooo:rsid="00c9984a" style:font-weight-asian="bold" style:language-complex="ar" style:country-complex="SA" style:font-weight-complex="bold"/>
    </style:style>
    <style:style style:name="T7" style:family="text">
      <style:text-properties fo:color="#000000" loext:opacity="100%" style:font-name="Arial2" officeooo:rsid="00385446"/>
    </style:style>
    <style:style style:name="T8" style:family="text">
      <style:text-properties fo:color="#000000" loext:opacity="100%" style:font-name="Arial2" officeooo:rsid="00f0ba4e"/>
    </style:style>
    <style:style style:name="T9" style:family="text">
      <style:text-properties officeooo:rsid="00336295"/>
    </style:style>
    <style:style style:name="T10" style:family="text">
      <style:text-properties fo:color="#ff3333" loext:opacity="100%" style:font-name="Arial" officeooo:rsid="00808119" style:language-asian="es" style:country-asian="ES" style:font-name-complex="Arial3"/>
    </style:style>
    <style:style style:name="T11" style:family="text">
      <style:text-properties style:font-name="Arial" style:language-asian="es" style:country-asian="ES" style:font-name-complex="Arial3"/>
    </style:style>
    <style:style style:name="T12" style:family="text">
      <style:text-properties style:font-name="Arial" officeooo:rsid="00808119" style:language-asian="es" style:country-asian="ES" style:font-name-complex="Arial3"/>
    </style:style>
    <style:style style:name="T13" style:family="text">
      <style:text-properties officeooo:rsid="00db1766"/>
    </style:style>
    <style:style style:name="T14" style:family="text">
      <style:text-properties officeooo:rsid="0002b284"/>
    </style:style>
    <style:style style:name="T15" style:family="text">
      <style:text-properties fo:font-weight="bold" officeooo:rsid="00db1766" style:font-weight-asian="bold" style:font-weight-complex="bold"/>
    </style:style>
    <style:style style:name="T16" style:family="text">
      <style:text-properties officeooo:rsid="010a8569"/>
    </style:style>
    <style:style style:name="T17" style:family="text">
      <style:text-properties officeooo:rsid="00f0ba4e"/>
    </style:style>
    <style:style style:name="T18" style:family="text">
      <style:text-properties officeooo:rsid="00f3cc8a"/>
    </style:style>
    <style:style style:name="T19" style:family="text">
      <style:text-properties style:language-asian="es" style:country-asian="ES" style:font-name-complex="Arial3"/>
    </style:style>
    <style:style style:name="T20" style:family="text">
      <style:text-properties officeooo:rsid="004108f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ACTA DE APERTURA </text:span><text:span text:style-name="T5">ELECTRÓNICA Y NO PÚBLICA </text:span><text:span text:style-name="T4"><text:s/>DE</text:span><text:span text:style-name="T5"> SOBRE 3 </text:span><text:span text:style-name="T4">DEL EXPEDIENTE TRAMITADO PARA ADJUDICAR POR PROCEDIMIENTO ABIERTO EL CONTRATO </text:span><text:span text:style-name="T6">PARA</text:span><text:span text:style-name="T4"> SERVICIO DE ELABORACIÓN, IMPLANTACIÓN Y ACOMPAÑAMIENTO DEL PLAN DE DESARROLLO ECONÓMICO DE LA PROVINCIA DE CASTELLÓN.</text:span></text:p>
      <text:p text:style-name="P14"/>
      <text:p text:style-name="P12"><text:span text:style-name="T9">En la Diputación Provincial de Castellón a las 11:41 horas del día 16 de julio de 2024 se inicia el acto de apertura electrónica y no pública del sobre 3 que contienen la documentación relativa a <text:s text:c="2"/>los criterios cuantificables automáticamente, presentados para la contratación <text:s/>del expediente núm. </text:span><text:span text:style-name="T18">4772</text:span><text:span text:style-name="T9">/2024 para servicio de elaboración, implantación y acompañamiento del plan de desarrollo económico de la provincia de Castellón constituyéndose la Mesa en la siguiente forma: </text:span></text:p>
      <text:p text:style-name="P11"/>
      <text:p text:style-name="P27"/>
      <text:p text:style-name="P27"><draw:frame draw:style-name="fr1" draw:name="Marco1" text:anchor-type="paragraph" svg:x="1.139cm" svg:y="0.205cm" svg:width="13.467cm" draw:z-index="2"><draw:text-box fo:min-height="7.041cm"><table:table table:name="Tabla5" table:style-name="Tabla5"><table:table-column table:style-name="Tabla5.A"/><table:table-row table:style-name="Tabla5.1"><table:table-cell table:style-name="Tabla5.A1" office:value-type="string"><text:p text:style-name="P26">Mesa de Contratación</text:p></table:table-cell></table:table-row><table:table-row table:style-name="Tabla5.2"><table:table-cell table:style-name="Tabla5.A1" office:value-type="string"><text:p text:style-name="P13"/><text:p text:style-name="P20">Presiden<text:span text:style-name="T17">cia</text:span>:</text:p><text:p text:style-name="P22">Manuel Pesudo Esteve, Secretaría</text:p><text:p text:style-name="P15"/><text:p text:style-name="P15">Vocal<text:span text:style-name="T17">ía</text:span>:</text:p><text:p text:style-name="P31">Enrique Pellicer, Asesoría Jurídica</text:p><text:p text:style-name="P25">Manuel Pons Rebollo, Intervención </text:p><text:p text:style-name="P21"><text:span text:style-name="T10"><text:s/></text:span><text:span text:style-name="T11"><text:s/></text:span></text:p><text:p text:style-name="P33"><text:span text:style-name="T7">Secretar</text:span><text:span text:style-name="T8">í</text:span><text:span text:style-name="T7">a:</text:span></text:p><text:p text:style-name="P24">Mª Pilar Batet Jiménez, Servicio de Contratación y Central de Compras</text:p><text:p text:style-name="P29"/></table:table-cell></table:table-row></table:table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17"/>
      <text:p text:style-name="P17">Las puntuaciones correspondientes al sobre 2, se reflejan en el informe técnico que ha sido publicado en el Perfil del Contratante.</text:p>
      <text:p text:style-name="P16"/>
      <text:p text:style-name="P34"><text:span text:style-name="T20">Se procede a la apertura del sobre de la proposici</text:span><text:span text:style-name="T18">ón</text:span><text:span text:style-name="T20"> económica </text:span><text:span text:style-name="T18">admitida</text:span><text:span text:style-name="T20">, obteniéndose los siguientes resultados:</text:span></text:p>
      <text:p text:style-name="P6"/>
      <text:p text:style-name="P7">Proposici<text:span text:style-name="T18">ón</text:span> admitida: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9"><text:span text:style-name="T15">Empresa:</text:span><text:span text:style-name="T13"> </text:span><text:span text:style-name="T15">CO-ENABLE ADVISORS, SL</text:span>, C.I.F. nº B12906566 proposición firmada <text:span text:style-name="T14">en la Plataforma Electrónica Vortal e</text:span>l 3 de julio de 2024, ofreciendo el precio de 37.000,00<text:span text:style-name="T13">€, <text:s/></text:span>más 7.770,00€ de IVA.</text:p>
      <text:p text:style-name="P19"/>
      <text:p text:style-name="P18">Adjunta declaración de criterios cuantificables.</text:p>
      <text:p text:style-name="P37"/>
      <text:p text:style-name="P9">Según el pliego de cláusulas administrativas particulares la documentación presentada relativa a los criterios de adjudicación cuantificables automáticamente se remitirá a los servicios técnicos, a efectos de que se emita el correspondiente informe.</text:p>
      <text:p text:style-name="P9"/>
      <text:p text:style-name="P23">De lo acontecido se extiende la presente acta que los miembros de la Mesa firman conmigo, <text:span text:style-name="T16">de lo que, como </text:span>Secretaria certifico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3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width="5.239cm" svg:height="1.773cm" draw:z-index="1"><draw:image xlink:href="https://www.dipcas.es//htdocs/public/temas/dipcas/img/logo_documentos.png" xlink:type="simple" xlink:show="embed" xlink:actuate="onLoad" draw:mime-type="image/png"/></draw:frame></text:p>
        <text:p text:style-name="MP1">SERVICIO DE CONTRATACI<text:span text:style-name="MT1">Ó</text:span>N Y </text:p>
        <text:p text:style-name="MP2">CENTRAL DE COMPRAS</text:p>
        <text:p text:style-name="MP2"/>
        <text:p text:style-name="MP3">Expte. Gestiona nº: <text:span text:style-name="MT2">4772/2024</text:span></text:p>
      </style:header>
      <style:footer>
        <text:p text:style-name="MP4">Diputación de Castellón</text:p>
        <text:p text:style-name="MP5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09T11:26:08.032000000</meta:creation-date>
    <meta:generator>LibreOffice/7.5.9.2$Windows_X86_64 LibreOffice_project/cdeefe45c17511d326101eed8008ac4092f278a9</meta:generator>
    <dc:date>2024-07-16T11:54:06.467000000</dc:date>
    <meta:editing-duration>PT9H40M47S</meta:editing-duration>
    <meta:editing-cycles>209</meta:editing-cycles>
    <meta:document-statistic meta:table-count="1" meta:image-count="1" meta:object-count="0" meta:page-count="2" meta:paragraph-count="23" meta:word-count="296" meta:character-count="2015" meta:non-whitespace-character-count="1731"/>
  </office:meta>
</office:document-meta>
</file>