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D0000004EA99EFA2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venir Next LT Pro" svg:font-family="'Avenir Next LT Pro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OpenSymbol" svg:font-family="OpenSymbol"/>
    <style:font-face style:name="Segoe UI Symbol" svg:font-family="'Segoe UI Symbol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lato-regular" svg:font-family="lato-regular"/>
  </office:font-face-decls>
  <office:automatic-styles>
    <style:style style:name="P1" style:family="paragraph" style:parent-style-name="Heading_20_2" style:master-page-name="Standard">
      <style:paragraph-properties style:page-number="auto"/>
      <style:text-properties officeooo:paragraph-rsid="004c833b"/>
    </style:style>
    <style:style style:name="P2" style:family="paragraph" style:parent-style-name="Standard">
      <style:paragraph-properties fo:line-height="150%"/>
      <style:text-properties style:font-name="Arial" fo:font-size="10pt" officeooo:paragraph-rsid="004b247d" style:font-size-asian="10pt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4b247d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fo:font-style="italic" officeooo:paragraph-rsid="004b247d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paragraph-rsid="004c833b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4b247d"/>
    </style:style>
    <style:style style:name="P7" style:family="paragraph" style:parent-style-name="Standard">
      <style:paragraph-properties fo:line-height="115%" fo:text-align="justify" style:justify-single-word="false" fo:text-indent="1.249cm" style:auto-text-indent="false"/>
      <style:text-properties officeooo:paragraph-rsid="004b247d"/>
    </style:style>
    <style:style style:name="P8" style:family="paragraph" style:parent-style-name="Standard">
      <style:paragraph-properties fo:margin-top="0.423cm" fo:margin-bottom="0.282cm" style:contextual-spacing="false" fo:line-height="115%" fo:text-align="justify" style:justify-single-word="false"/>
      <style:text-properties officeooo:paragraph-rsid="004b247d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4c833b"/>
    </style:style>
    <style:style style:name="P10" style:family="paragraph" style:parent-style-name="Standard">
      <style:paragraph-properties fo:line-height="115%" fo:text-align="justify" style:justify-single-word="false" fo:text-indent="1.249cm" style:auto-text-indent="false"/>
      <style:text-properties officeooo:paragraph-rsid="004c833b"/>
    </style:style>
    <style:style style:name="P11" style:family="paragraph" style:parent-style-name="Standard">
      <style:paragraph-properties fo:margin-left="1.249cm" fo:line-height="115%" fo:text-align="justify" style:justify-single-word="false" fo:text-indent="0cm" style:auto-text-indent="false"/>
      <style:text-properties officeooo:paragraph-rsid="004c833b"/>
    </style:style>
    <style:style style:name="P12" style:family="paragraph" style:parent-style-name="Standard">
      <style:paragraph-properties fo:line-height="115%" fo:text-align="center" style:justify-single-word="false"/>
      <style:text-properties officeooo:paragraph-rsid="004b247d"/>
    </style:style>
    <style:style style:name="P13" style:family="paragraph" style:parent-style-name="Standard">
      <style:paragraph-properties fo:margin-left="1.251cm" fo:line-height="100%" fo:text-align="justify" style:justify-single-word="false" fo:text-indent="0cm" style:auto-text-indent="false"/>
      <style:text-properties officeooo:paragraph-rsid="004b247d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Segoe UI Symbol" style:font-size-complex="10pt"/>
    </style:style>
    <style:style style:name="T3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style:font-name-asian="Symbol1" style:font-size-asian="10pt" style:font-weight-asian="bold" style:font-name-complex="Symbol1" style:font-size-complex="10pt" style:font-weight-complex="bold"/>
    </style:style>
    <style:style style:name="T6" style:family="text">
      <style:text-properties style:font-name="Arial" fo:font-size="10pt" style:font-name-asian="Symbol1" style:font-size-asian="10pt" style:font-name-complex="Symbol1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-start text:name="_Toc140473331"/><text:bookmark-start text:name="_Toc118458659"/>ANEXO I.<text:bookmark-end text:name="_Toc118458659"/> APARTADOS QUE DEBEN CUMPLIMENTARSE EN EL FOMULARIO NORMALIZADO DEL DOCUMENTO EUROPEO ÚNICO DE CONTRATACIÓN (DEUC) EN FORMATO PAPEL.<text:bookmark-end text:name="_Toc140473331"/></text:h>
      <text:p text:style-name="P5" loext:marker-style-name="T4"/>
      <text:p text:style-name="P9"><text:span text:style-name="T4">Parte I. Información sobre el procedimiento de contratación y el poder adjudicador o la entidad adjudicadora.</text:span></text:p>
      <text:p text:style-name="P9" loext:marker-style-name="T1"><text:span text:style-name="T1">Deben cumplimentarse en su totalidad. </text:span></text:p>
      <text:p text:style-name="P9"><text:span text:style-name="T4">Parte II. Información sobre el operador económico.</text:span></text:p>
      <text:p text:style-name="P9" loext:marker-style-name="T1"><text:span text:style-name="T1">Deben cumplimentarse en su totalidad. </text:span></text:p>
      <text:p text:style-name="P9"><text:span text:style-name="T4">Parte III. Criterios de exclusión: (Obligatorios en virtud de la Directiva 2014/24/UE). </text:span></text:p>
      <text:p text:style-name="P10" loext:marker-style-name="T1"><text:span text:style-name="T5"></text:span><text:span text:style-name="T4"> A: Motivos referidos a condenas penales. </text:span></text:p>
      <text:p text:style-name="P10" loext:marker-style-name="T1"><text:span text:style-name="T1">Deben cumplimentarse en su totalidad. </text:span></text:p>
      <text:p text:style-name="P11" loext:marker-style-name="T1"><text:span text:style-name="T6"></text:span><text:span text:style-name="T1"> </text:span><text:span text:style-name="T4">B: Motivos referidos al pago de impuestos o de cotizaciones a la seguridad social. </text:span></text:p>
      <text:p text:style-name="P11" loext:marker-style-name="T1"><text:span text:style-name="T1">Deben cumplimentarse en su totalidad.</text:span></text:p>
      <text:p text:style-name="P11" loext:marker-style-name="T1"><text:span text:style-name="T5"></text:span><text:span text:style-name="T4"> C: Motivos referidos a la insolvencia, los conflictos de intereses o la falta profesional.</text:span><text:span text:style-name="T1"> </text:span></text:p>
      <text:p text:style-name="P11" loext:marker-style-name="T1"><text:span text:style-name="T1">Deben cumplimentarse en su totalidad.</text:span></text:p>
      <text:p text:style-name="P11" loext:marker-style-name="T1"><text:span text:style-name="T6"></text:span><text:span text:style-name="T1"> </text:span><text:span text:style-name="T4">D: Otros motivos de exclusión que pueden estar previstos en la legislación nacional del Estado miembro del poder adjudicador o de la entidad adjudicadora. </text:span></text:p>
      <text:p text:style-name="P9" loext:marker-style-name="T1"><text:span text:style-name="T1">Parte IV. Criterios de selección: </text:span></text:p>
      <text:p text:style-name="P10" loext:marker-style-name="T1"><text:span text:style-name="T6"></text:span><text:span text:style-name="T1"> </text:span><text:span text:style-name="T4">Indicación global relativa a todos los criterios de selección.</text:span><text:span text:style-name="T1"> </text:span></text:p>
      <text:p text:style-name="P10" loext:marker-style-name="T1"><text:span text:style-name="T1">No debe cumplimentarse. </text:span></text:p>
      <text:p text:style-name="P10" loext:marker-style-name="T1"><text:span text:style-name="T5"></text:span><text:span text:style-name="T4"> A: Idoneidad.</text:span></text:p>
      <text:p text:style-name="P10" loext:marker-style-name="T1"><text:span text:style-name="T1">No debe cumplimentarse. </text:span></text:p>
      <text:p text:style-name="P10" loext:marker-style-name="T1"><text:span text:style-name="T6"></text:span><text:span text:style-name="T1"> </text:span><text:span text:style-name="T4">B: Solvencia económica y financiera</text:span><text:span text:style-name="T1">. </text:span></text:p>
      <text:p text:style-name="P10" loext:marker-style-name="T1"><text:span text:style-name="T1">Debe cumplimentarse el apartado 1a), relativo a la capacidad económica y financiera aportar certificación bancaria que asegure la capacidad del contrista de aportar los fondos necesarios para la correcta ejecución del contrato (las inversiones que deben ser financiadas por el contratista y el pago del canon anual ofertado). </text:span></text:p>
      <text:p text:style-name="P10" loext:marker-style-name="T1"><text:span text:style-name="T6"></text:span><text:span text:style-name="T1"> </text:span><text:span text:style-name="T4">C: Capacidad técnica y profesional</text:span><text:span text:style-name="T1">. </text:span></text:p>
      <text:p text:style-name="P10" loext:marker-style-name="T1"><text:span text:style-name="T1">Debe cumplimentarse el apartado 1b), relativo a la relación de los principales servicios prestados por el operador económico iguales o similares al objeto del contrato. </text:span></text:p>
      <text:p text:style-name="P10" loext:marker-style-name="T1"><text:span text:style-name="T6"></text:span><text:span text:style-name="T1"> </text:span><text:span text:style-name="T4">D: Sistemas de aseguramiento de la calidad y normas de gestión medioambiental</text:span><text:span text:style-name="T1">.</text:span></text:p>
      <text:p text:style-name="P10" loext:marker-style-name="T1"><text:span text:style-name="T1">No debe cumplimentarse. </text:span></text:p>
      <text:p text:style-name="P9"><text:span text:style-name="T4">Parte V. Reducción del número de candidatos cualificados.</text:span></text:p>
      <text:p text:style-name="P9" loext:marker-style-name="T1"><text:span text:style-name="T1">No debe cumplimentarse. </text:span></text:p>
      <text:p text:style-name="P9"><text:span text:style-name="T4">Parte VI. Declaraciones finales. </text:span></text:p>
      <text:p text:style-name="P9" loext:marker-style-name="T1"><text:span text:style-name="T1">Esta parte debe cumplimentarse en su totalidad, y el operador económico deberá, en todo caso, firmar y fechar el document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venir Next LT Pro" svg:font-family="'Avenir Next LT Pro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OpenSymbol" svg:font-family="OpenSymbol"/>
    <style:font-face style:name="Segoe UI Symbol" svg:font-family="'Segoe UI Symbol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lato-regular" svg:font-family="lato-regular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es" fo:country="ES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es" fo:country="ES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ES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keep-with-next="always"/>
      <style:text-properties fo:color="#333399" loext:opacity="100%" style:font-name="Verdana" fo:font-family="Verdana" style:font-family-generic="swiss" style:font-pitch="variable"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ES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style:contextual-spacing="false" fo:line-height="115%" fo:text-align="justify" style:justify-single-word="false" fo:keep-together="always" fo:keep-with-next="always"/>
      <style:text-properties style:font-name="Avenir Next LT Pro" fo:font-family="'Avenir Next LT Pro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Símbolo_20_de_20_nota_20_final" style:display-name="WW-Símbolo de nota fina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5.75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width="14.998cm" svg:height="0.882cm" draw:z-index="0"><draw:image xlink:href="Pictures/100000000000052D0000004EA99EFA2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5-26T13:40:48</meta:creation-date>
    <meta:editing-cycles>84</meta:editing-cycles>
    <meta:editing-duration>P4DT12H46M48S</meta:editing-duration>
    <meta:generator>LibreOffice/7.6.5.2$Windows_X86_64 LibreOffice_project/38d5f62f85355c192ef5f1dd47c5c0c0c6d6598b</meta:generator>
    <dc:date>2024-05-08T09:24:20.789000000</dc:date>
    <meta:print-date>2018-10-30T11:16:50.16</meta:print-date>
    <meta:document-statistic meta:table-count="0" meta:image-count="1" meta:object-count="0" meta:page-count="1" meta:paragraph-count="28" meta:word-count="302" meta:character-count="2028" meta:non-whitespace-character-count="1735"/>
  </office:meta>
</office:document-meta>
</file>