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4beb95" style:font-name-asian="Arial2" style:font-size-asian="10pt" style:font-name-complex="Calibri1" style:font-size-complex="10pt" style:font-weight-complex="bold"/>
    </style:style>
    <style:style style:name="P2" style:family="paragraph" style:parent-style-name="Heading_20_2" style:master-page-name="Standard">
      <style:paragraph-properties fo:margin-top="0cm" fo:margin-bottom="0.423cm" style:contextual-spacing="false" style:page-number="auto" fo:break-before="page"/>
      <style:text-properties officeooo:paragraph-rsid="004beb95"/>
    </style:style>
    <style:style style:name="P3" style:family="paragraph" style:parent-style-name="Footnote">
      <style:paragraph-properties fo:margin-top="0cm" fo:margin-bottom="0.353cm" style:contextual-spacing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size-asian="10pt" style:font-name-complex="Calibri1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name-asian="Times New Roman1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4beb95" style:font-name-asian="Arial2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name-asian="Times New Roman1" style:font-size-asian="10pt" style:font-name-complex="Calibri1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eb95" style:font-name-asian="Arial2" style:font-size-asian="10pt" style:font-name-complex="Calibri1" style:font-size-complex="10pt"/>
    </style:style>
    <style:style style:name="P10" style:family="paragraph" style:parent-style-name="Standard">
      <style:paragraph-properties fo:margin-left="1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size="10pt" officeooo:paragraph-rsid="004beb95" style:font-name-asian="Arial2" style:font-size-asian="10pt" style:font-name-complex="Calibri1" style:font-size-complex="10pt"/>
    </style:style>
    <style:style style:name="P11" style:family="paragraph" style:parent-style-name="Standard" style:list-style-name="WWNum22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style:font-name="Arial" fo:font-size="10pt" fo:font-style="italic" officeooo:paragraph-rsid="004beb95" style:font-name-asian="Arial2" style:font-size-asian="10pt" style:font-style-asian="italic" style:font-name-complex="Calibri1" style:font-size-complex="10pt"/>
    </style:style>
    <style:style style:name="P12" style:family="paragraph" style:parent-style-name="Standard">
      <style:paragraph-properties fo:margin-left="1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size="10pt" fo:font-style="italic" officeooo:paragraph-rsid="004beb95" style:font-name-asian="Arial2" style:font-size-asian="10pt" style:font-style-asian="italic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t" fo:country="PT" officeooo:paragraph-rsid="004beb95" style:font-name-asian="Arial2" style:font-size-asian="10pt" style:font-name-complex="Calibri1" style:font-size-complex="10pt" style:font-weight-complex="bold"/>
    </style:style>
    <style:style style:name="P14" style:family="paragraph" style:parent-style-name="Standard" style:list-style-name="WWNum20">
      <style:paragraph-properties fo:margin-top="0.212cm" fo:margin-bottom="0.212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4beb95"/>
    </style:style>
    <style:style style:name="P15" style:family="paragraph" style:parent-style-name="Standard" style:list-style-name="WWNum20">
      <style:paragraph-properties fo:margin-left="0.63cm" fo:margin-top="0.212cm" fo:margin-bottom="0.212cm" style:contextual-spacing="false" fo:line-height="115%" fo:text-align="justify" style:justify-single-word="false" fo:text-indent="-0.63cm" style:auto-text-indent="false" fo:padding-left="0.141cm" fo:padding-right="0.141cm" fo:padding-top="0.035cm" fo:padding-bottom="0.035cm" fo:border="0.51pt solid #000000" style:shadow="none"/>
      <style:text-properties officeooo:paragraph-rsid="004beb95"/>
    </style:style>
    <style:style style:name="P16" style:family="paragraph" style:parent-style-name="Standard" style:list-style-name="WWNum21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officeooo:paragraph-rsid="004beb95"/>
    </style:style>
    <style:style style:name="P17" style:family="paragraph" style:parent-style-name="Standard" style:list-style-name="WWNum21">
      <style:paragraph-properties fo:margin-left="1cm" fo:margin-top="0.212cm" fo:margin-bottom="0.212cm" style:contextual-spacing="false" fo:line-height="115%" fo:text-align="justify" style:justify-single-word="false" fo:text-indent="-0.635cm" style:auto-text-indent="false"/>
      <style:text-properties officeooo:paragraph-rsid="004beb95"/>
    </style:style>
    <style:style style:name="P18" style:family="paragraph" style:parent-style-name="Standard" style:list-style-name="WWNum22">
      <style:paragraph-properties fo:margin-left="1cm" fo:margin-top="0.212cm" fo:margin-bottom="0.212cm" style:contextual-spacing="false" fo:line-height="115%" fo:text-align="justify" style:justify-single-word="false" fo:text-indent="-0.63cm" style:auto-text-indent="false"/>
      <style:text-properties officeooo:paragraph-rsid="004beb95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4dd3c0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Calibri1" style:font-size-complex="10pt"/>
    </style:style>
    <style:style style:name="T3" style:family="text">
      <style:text-properties style:font-name="Arial" fo:font-size="10pt" officeooo:rsid="004dd3c0" style:font-size-asian="10pt" style:font-name-complex="Calibri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Arial" fo:font-size="10pt" fo:font-weight="bold" style:font-name-asian="Times New Roman1" style:font-size-asian="10pt" style:font-weight-asian="bold" style:font-name-complex="Calibri1" style:font-size-complex="10pt"/>
    </style:style>
    <style:style style:name="T6" style:family="text">
      <style:text-properties style:font-name="Arial" fo:font-size="10pt" fo:font-weight="bold" style:font-name-asian="Arial2" style:font-size-asian="10pt" style:font-weight-asian="bold" style:font-name-complex="Calibri1" style:font-size-complex="10pt"/>
    </style:style>
    <style:style style:name="T7" style:family="text">
      <style:text-properties style:font-name="Arial" fo:font-size="10pt" style:font-name-asian="Arial2" style:font-size-asian="10pt" style:font-name-complex="Calibri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Calibri1" style:font-size-complex="10pt"/>
    </style:style>
    <style:style style:name="T9" style:family="text">
      <style:text-properties style:font-name="Arial" fo:font-size="10pt" fo:font-style="italic" style:font-name-asian="Arial2" style:font-size-asian="10pt" style:font-style-asian="italic" style:font-name-complex="Calibri1" style:font-size-complex="10pt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fo:language="zh" fo:country="CN" style:font-size-asian="9pt" style:font-name-complex="Calibri1" style:font-size-complex="9pt"/>
    </style:style>
    <style:style style:name="T12" style:family="text">
      <style:text-properties fo:color="#000000" loext:opacity="100%" style:font-name="Arial1" fo:font-size="11pt" fo:language="es" fo:country="ES" fo:font-style="normal" fo:font-weight="normal" officeooo:rsid="0001a09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Arial1" fo:font-size="11pt" fo:language="es" fo:country="ES" fo:font-style="normal" fo:font-weight="normal" officeooo:rsid="0019b1df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Arial1" fo:font-size="11pt" fo:letter-spacing="-0.005cm" fo:language="es" fo:country="ES" fo:font-style="normal" fo:font-weight="normal" officeooo:rsid="00185a8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40473335"/>ANEXO V. <text:bookmark-start text:name="_Hlk137657117"/>MODELO DE DECLARACIÓN RESPONSABLE SOBRE EL CUMPLIMIENTO DEL PRINCIPIO DE NO PERJUICIO SIGNIFICATIVO A LOS SEIS OBJETIVOS MEDIOAMBIENTALES (DNSH) EN EL SENTIDO DEL ARTÍCULO 17 DEL REGLAMENTO (UE) 2020/852<text:bookmark-end text:name="_Toc140473335"/><text:bookmark-end text:name="_Hlk137657117"/></text:h>
      <text:p text:style-name="P4" loext:marker-style-name="T2"/>
      <text:p text:style-name="P5">Expediente: </text:p>
      <text:p text:style-name="P19" loext:marker-style-name="T1"><text:span text:style-name="T4">Contrato:</text:span><text:span text:style-name="T2"> </text:span><text:span text:style-name="T3">S</text:span><text:span text:style-name="T12">ervicio </text:span><text:span text:style-name="T13">para </text:span><text:span text:style-name="T14">la redacción del Plan de Mejora del Turismo Náutico, el Programa de aceleración y mejora de la competitividad del turismo familiar y programa operativo “Oropesa del Mar, Destino Deportivo”, en el municipio de Oropesa del Mar,</text:span><text:span text:style-name="T2"> que corresponde a la actuación n.º <text:s/>1</text:span><text:span text:style-name="T3">7, 18 y 19</text:span><text:span text:style-name="T2"> del Plan de Sostenibilidad Turística en Destino Oropesa del Mar, el cual está integrado en el Plan Territorial de Sostenibilidad Turística en Destino Comunitat Valenciana – Programa Extraordinario 2021, que se enmarca en la Estrategia de Sostenibilidad turística en Destinos, la cual forma parte del Componente 14, Inversión 1, Submedida 2 del Plan de Recuperación, Transformación y Resiliencia - Financiado por la Unión Europea – Next GenerationEU.</text:span></text:p>
      <text:p text:style-name="P6" loext:marker-style-name="T5"/>
      <text:p text:style-name="P6">EL DECLARANTE:</text:p>
      <text:p text:style-name="P8">Don/Doña………………………………… en calidad de…………….. con NIF ……………… en representación de………………….. con NIF ………………………………………..</text:p>
      <text:p text:style-name="P7" loext:marker-style-name="T6"/>
      <text:p text:style-name="P7">DECLARA BAJO SU RESPONSABILIDAD:</text:p>
      <text:p text:style-name="P9">Que la entidad solicitante a la cual representa, teniendo en cuenta todas las fases del ciclo de vida del proyecto o actividad a desarrollar, tanto durante su implantación como al final de su vida útil, cumplirá con el principio DNSH de «no causar un perjuicio significativo» exigido por el REGLAMENTO (UE) 2021/241, por el que se establece el Mecanismo de Recuperación y Resiliencia, de forma que:</text:p>
      <text:p text:style-name="P9" loext:marker-style-name="T7"/>
      <text:list xml:id="list2563262691" text:style-name="WWNum20">
        <text:list-item>
          <text:p text:style-name="P14" loext:marker-style-name="T1"><text:span text:style-name="T8">NO CAUSA</text:span><text:span text:style-name="T6"> UN PERJUICIO SIGNIFICATIVO A LOS SEIS OBJETIVOS MEDIOAMBIENTALES </text:span><text:span text:style-name="T7">del artículo 17 del Reglamento (UE) 2020/852</text:span><text:span text:style-name="T7"><text:note text:id="ftn1" text:note-class="footnote"><text:note-citation>1</text:note-citation><text:note-body><text:p text:style-name="P3" loext:marker-style-name="T11"><text:span text:style-name="T10"><text:s/>Reglamento (UE) 2020/852 del Parlamento Europeo y del </text:span><text:span text:style-name="T11">Consejo de 18 de junio de 2020 relativo al establecimiento de un marco para facilitar las inversiones sostenibles y por el que se modifica el Reglamento (UE) 2019/2088.</text:span></text:p></text:note-body></text:note></text:span><text:span text:style-name="T7">, que se enumeran a continuación:</text:span></text:p>
        </text:list-item>
      </text:list>
      <text:list text:style-name="WWNum21">
        <text:list-item>
          <text:p text:style-name="P16" loext:marker-style-name="T1"><text:span text:style-name="T9">Mitigación del cambio climático</text:span><text:span text:style-name="T7"> - se considera que una actividad causa un perjuicio significativo a la mitigación del cambio climático si da lugar a considerables emisiones de gases de efecto invernadero (GEI).</text:span></text:p>
        </text:list-item>
        <text:list-item>
          <text:p text:style-name="P16" loext:marker-style-name="T1"><text:span text:style-name="T9">Adaptación al cambio climático</text:span><text:span text:style-name="T7"> - se considera que una actividad causa un perjuicio significativo a la adaptación al cambio climático si provoca un aumento de los efectos adversos de las condiciones climáticas actuales y de las previstas en el futuro, sobre sí misma o en las personas, la naturaleza o los activos.</text:span></text:p>
        </text:list-item>
        <text:list-item>
          <text:p text:style-name="P16" loext:marker-style-name="T1"><text:soft-page-break/><text:span text:style-name="T9">Uso sostenible y protección de los recursos hídricos y marinos</text:span><text:span text:style-name="T7"> - se considera que una actividad causa un perjuicio significativo a la utilización y protección sostenibles de los recursos hídricos y marinos si va en detrimento del buen estado o del buen potencial ecológico de las masas de agua, incluidas las superficiales y subterráneas, y del buen estado ecológico de las aguas marinas.</text:span></text:p>
        </text:list-item>
        <text:list-item>
          <text:p text:style-name="P17" loext:marker-style-name="T1"><text:span text:style-name="T9">Economía circular, incluidos la prevención y el reciclado de residuos</text:span><text:span text:style-name="T7"> - se considera que una actividad causa un perjuicio significativo a la economía circular, incluidos la prevención y el reciclado de residuos, si genera importantes ineficiencias en el uso de materiales o en el uso directo o indirecto de recursos naturales; si da lugar a un aumento significativo de la generación</text:span><text:span text:style-name="T1"> </text:span><text:span text:style-name="T7">de residuos, el tratamiento mecánico-biológico, incineración o depósito en vertedero de residuos; o si la eliminación de residuos a largo plazo puede causar un perjuicio significativo y a largo plazo para el medio ambiente. </text:span></text:p>
        </text:list-item>
        <text:list-item>
          <text:p text:style-name="P16" loext:marker-style-name="T1"><text:span text:style-name="T9">Prevención y control de la contaminación a la atmósfera, el agua o el suelo</text:span><text:span text:style-name="T7"> - se considera que una actividad causa un perjuicio significativo a la prevención y el control de la contaminación cuando da lugar a un aumento significativo de las emisiones de contaminantes a la atmósfera, el agua o el suelo. </text:span></text:p>
        </text:list-item>
        <text:list-item>
          <text:p text:style-name="P16" loext:marker-style-name="T1"><text:span text:style-name="T9">Protección y restauración de la biodiversidad y los ecosistemas</text:span><text:span text:style-name="T7"> - se considera que una actividad causa un perjuicio significativo a la protección y restauración de la biodiversidad y los ecosistemas cuando va en gran medida en detrimento de las buenas condiciones y la resiliencia de los ecosistemas, o va en detrimento del estado de conservación de los hábitats y las especies, en particular de aquellos de interés para la Unión.</text:span></text:p>
        </text:list-item>
      </text:list>
      <text:p text:style-name="P10" loext:marker-style-name="T7"/>
      <text:list xml:id="list123322533126547" text:continue-list="list2563262691" text:style-name="WWNum20">
        <text:list-item>
          <text:p text:style-name="P15" loext:marker-style-name="T1"><text:span text:style-name="T6">LA ENTIDAD SOLICITANTE </text:span><text:span text:style-name="T8">NO DESARROLLA ACTIVIDADES EXCLUIDAS</text:span><text:span text:style-name="T7"> según lo indicado por la Guía técnica sobre la aplicación del principio de «no causar un perjuicio significativo» en virtud del Reglamento relativo al Mecanismo de Recuperación y Resiliencia.</text:span></text:p>
        </text:list-item>
      </text:list>
      <text:p text:style-name="P9">Las actividades excluidas son: </text:p>
      <text:list text:style-name="WWNum22">
        <text:list-item>
          <text:p text:style-name="P11">Refinerías de petróleo.</text:p>
        </text:list-item>
        <text:list-item>
          <text:p text:style-name="P11">Centrales térmicas de carbón y extracción de combustibles fósiles.</text:p>
        </text:list-item>
        <text:list-item>
          <text:p text:style-name="P11">Generación de electricidad y/o calor utilizando combustibles fósiles y relacionados con su infraestructura de transporte y distribución.</text:p>
        </text:list-item>
        <text:list-item>
          <text:p text:style-name="P11">Eliminación de desechos (por ejemplo, nucleares, que puedan causar daños a largo plazo al medioambiente).</text:p>
        </text:list-item>
        <text:list-item>
          <text:p text:style-name="P18"><text:span text:style-name="T9">Inversiones en instalaciones para la deposición de residuos en vertedero o inversiones </text:span><text:soft-page-break/><text:span text:style-name="T9">en plantas de tratamiento biológico mecánico (MBT) que impliquen un aumento de su capacidad o de su vida útil (salvo plantas de tratamiento de residuos peligrosos no reciclables).</text:span></text:p>
        </text:list-item>
        <text:list-item>
          <text:p text:style-name="P11">Actividades cubiertas por el régimen de comercio de derechos de emisión de la UE (según el Anexo I de la Ley 1/2005 de 9 de marzo, por la que se regula el régimen del comercio de derechos de emisión de gases de efecto invernadero.</text:p>
        </text:list-item>
      </text:list>
      <text:p text:style-name="P12" loext:marker-style-name="T9"/>
      <text:list text:continue-list="list123322533126547" text:style-name="WWNum20">
        <text:list-item>
          <text:p text:style-name="P14" loext:marker-style-name="T1"><text:span text:style-name="T6">LA ENTIDAD SOLICITANTE </text:span><text:span text:style-name="T8">NO PREVÉ EFECTOS DIRECTOS</text:span><text:span text:style-name="T6"> DEL PROYECTO O ACTIVIDAD SOBRE EL MEDIOAMBIENTE, NI </text:span><text:span text:style-name="T8">EFECTOS INDIRECTOS PRIMARIOS</text:span><text:span text:style-name="T7">, entendiendo como tales aquéllos que pudieran materializarse</text:span><text:span text:style-name="T8"> </text:span><text:span text:style-name="T7">tras su finalización, una vez realizado el proyecto o actividad.</text:span></text:p>
        </text:list-item>
      </text:list>
      <text:p text:style-name="P9">El incumplimiento de alguno de los requisitos establecido en la presente declaración dará, previo el oportuno procedimiento de reintegro, a la obligación de devolver las ayudas percibidas y los intereses de demora correspondientes.</text:p>
      <text:p text:style-name="P1"/>
      <text:p text:style-name="P1"/>
      <text:p text:style-name="P13">…………….., XX de ………… 202X</text:p>
      <text:p text:style-name="P13">Fdo. ………………………………</text:p>
      <text:p text:style-name="P13">Cargo: ………………………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2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7</meta:editing-cycles>
    <meta:editing-duration>P4DT12H50M18S</meta:editing-duration>
    <meta:generator>LibreOffice/7.6.5.2$Windows_X86_64 LibreOffice_project/38d5f62f85355c192ef5f1dd47c5c0c0c6d6598b</meta:generator>
    <dc:date>2024-08-13T12:33:21.358000000</dc:date>
    <meta:print-date>2018-10-30T11:16:50.16</meta:print-date>
    <meta:document-statistic meta:table-count="0" meta:image-count="1" meta:object-count="0" meta:page-count="3" meta:paragraph-count="28" meta:word-count="914" meta:character-count="5832" meta:non-whitespace-character-count="4952"/>
  </office:meta>
</office:document-meta>
</file>