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Courier New1" svg:font-family="'Courier New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d6639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b96d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3pt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3pt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210ed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Arial" fo:font-size="13pt" fo:language="es" fo:country="ES" fo:font-weight="normal" officeooo:paragraph-rsid="001b96dc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fo:color="#000000" officeooo:rsid="002210ed"/>
    </style:style>
    <style:style style:name="T4" style:family="text">
      <style:text-properties fo:color="#000000" officeooo:rsid="00285be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9fd4c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f799b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238f9f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imes New Roman" fo:letter-spacing="-0.002cm" fo:language="es" fo:country="ES" fo:font-style="normal" fo:text-shadow="none" style:text-underline-style="none" fo:font-weight="normal" officeooo:rsid="0037e38c" style:letter-kerning="false" fo:background-color="#ffffff" loext:char-shading-value="0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letter-spacing="-0.002cm" fo:language="es" fo:country="ES" fo:font-style="normal" fo:text-shadow="none" style:text-underline-style="none" fo:font-weight="normal" officeooo:rsid="00248d84" style:letter-kerning="false" fo:background-color="#ffffff" loext:char-shading-value="0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letter-spacing="-0.002cm" fo:language="es" fo:country="ES" fo:font-style="normal" fo:text-shadow="none" style:text-underline-style="none" fo:font-weight="normal" officeooo:rsid="002755df" style:letter-kerning="false" fo:background-color="#ffffff" loext:char-shading-value="0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3" style:family="text">
      <style:text-properties style:use-window-font-color="true" style:font-name="Arial" fo:font-size="13pt" fo:language="es" fo:country="ES" fo:font-weight="bold" officeooo:rsid="00238f9f" style:font-name-asian="Times New Roman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14" style:family="text">
      <style:text-properties style:use-window-font-color="true" style:font-name="Arial" fo:font-size="13pt" fo:language="es" fo:country="ES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5" style:family="text">
      <style:text-properties officeooo:rsid="001b4475"/>
    </style:style>
    <style:style style:name="T16" style:family="text">
      <style:text-properties officeooo:rsid="00202b7c"/>
    </style:style>
    <style:style style:name="T17" style:family="text">
      <style:text-properties officeooo:rsid="00238f9f"/>
    </style:style>
    <style:style style:name="T18" style:family="text">
      <style:text-properties officeooo:rsid="00285be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109cm" draw:visible-area-height="5.1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ANUNCIO <text:span text:style-name="T3"><text:s/></text:span><text:span text:style-name="T4">CITA CONSULTAS LICITACIÓN</text:span></text:p>
      <text:p text:style-name="P9"/>
      <text:p text:style-name="P13"/>
      <text:p text:style-name="P16"><text:span text:style-name="Strong_20_Emphasis"><text:span text:style-name="T10">Expte.: </text:span></text:span><text:span text:style-name="Strong_20_Emphasis"><text:span text:style-name="T12">2059</text:span></text:span><text:span text:style-name="Strong_20_Emphasis"><text:span text:style-name="T10">5/2022</text:span></text:span><text:span text:style-name="Strong_20_Emphasis"><text:span text:style-name="T11"> </text:span></text:span><text:span text:style-name="Strong_20_Emphasis"><text:span text:style-name="T10">CONTRATACIÓN OBRAS PARA SUMINISTRO E INSTALACIÓN DE LUMINARIAS TIPO “LED” EN SUSTITUCIÓN DE LAS EXISTENTES ACTUALMENTE EN LA RED DE ALUMBRADO PÚBLICO DE TORREMOLINOS, RESPETUOSA CON EL MEDIO AMBIENTE.</text:span></text:span></text:p>
      <text:p text:style-name="P10"/>
      <text:p text:style-name="P7"/>
      <text:p text:style-name="P18"><text:tab/><text:span text:style-name="T18">Se comunica que el </text:span>próximo <text:span text:style-name="T19">lunes 17/10/22 a las 8.00h</text:span> en <text:span text:style-name="T18">la</text:span> puerta del <text:span text:style-name="T18">A</text:span>yuntamiento <text:span text:style-name="T18">sito en Plaza Blas Infante de Torremolinos, estarán disponible los Técnicos Municipales para resolver las dudas y consultas relativas a la presente licitació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Courier New1" svg:font-family="'Courier New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rfc-language-tag="es-ES-u-co-trad" fo:language="es" fo:country="ES" style:font-size-asian="11pt" style:language-asian="es" style:country-asian="E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2.876cm" fo:margin-left="-1.752cm" table:align="left" style:writing-mode="lr-tb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7.6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3.25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style:snap-to-layout-gri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109cm" draw:visible-area-height="5.119cm"/>
    </style:style>
    <style:page-layout style:name="Mpm1">
      <style:page-layout-properties fo:page-width="21.001cm" fo:page-height="29.7cm" style:num-format="1" style:print-orientation="portrait" fo:margin-top="0.75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bookmark text:name="_1168672771"/><draw:frame draw:style-name="Mfr1" draw:name="Objeto1" text:anchor-type="as-char" svg:width="1.588cm" svg:height="2.6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3">Ayuntamiento de Torremolinos</text:p>
              <text:p text:style-name="MP4">Contratación</text:p>
              <text:p text:style-name="MP4"/>
              <text:p text:style-name="MP4"/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ra002</meta:initial-creator>
    <meta:creation-date>2007-08-08T10:35:00</meta:creation-date>
    <dc:date>2022-10-11T13:36:35.825000000</dc:date>
    <meta:print-date>1995-11-21T17:41:00</meta:print-date>
    <meta:editing-cycles>94</meta:editing-cycles>
    <meta:editing-duration>PT14H27M11S</meta:editing-duration>
    <meta:generator>LibreOffice/6.1.3.2$Windows_X86_64 LibreOffice_project/86daf60bf00efa86ad547e59e09d6bb77c699acb</meta:generator>
    <meta:document-statistic meta:table-count="1" meta:image-count="0" meta:object-count="1" meta:page-count="1" meta:paragraph-count="6" meta:word-count="77" meta:character-count="538" meta:non-whitespace-character-count="463"/>
    <meta:user-defined meta:name="DocumentEncoding">utf-8</meta:user-defined>
    <meta:user-defined meta:name="HTML" meta:value-type="boolean">true</meta:user-defined>
  </office:meta>
</office:document-meta>
</file>