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6420CDD188429B04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P3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 style:writing-mode="lr-tb"/>
      <style:text-properties officeooo:rsid="000b08ff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 style:writing-mode="lr-tb"/>
      <style:text-properties officeooo:rsid="000b08ff"/>
    </style:style>
    <style:style style:name="P5" style:family="paragraph" style:parent-style-name="Text_20_body">
      <style:paragraph-properties fo:margin-top="0cm" fo:margin-bottom="0.212cm" loext:contextual-spacing="false" fo:text-align="justify" style:justify-single-word="false" style:writing-mode="lr-tb"/>
      <style:text-properties officeooo:rsid="000b08ff" officeooo:paragraph-rsid="000b08ff"/>
    </style:style>
    <style:style style:name="P6" style:family="paragraph" style:parent-style-name="Header">
      <style:paragraph-properties fo:text-align="start" style:justify-single-word="false" fo:padding="0cm" fo:border="none" style:writing-mode="lr-tb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/>
      <text:p text:style-name="P4"/>
      <text:p text:style-name="P4"/>
      <text:p text:style-name="P5">El acto público de apertura del sobre A: documentación administrativa se realizará en el Edificio San Jose de la Diputación Provincial situado en C/ Atienza 4 Guadalajara, en acto privado el día 10 de octubre a las 12 horas.</text:p>
      <text:p text:style-name="P5">En caso de estar correcta la documentación presentada por los licitadores, y no ser preciso realizar requerimientos de subsanación de la documentación presentada, se procederá a la apertura del sobre B: oferta económica y oferta valorable mediante criterios objetiv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writing-mode="lr-tb"/>
      <style:text-properties fo:font-size="9pt" fo:font-weight="bold" style:font-size-asian="9pt" style:font-weight-asian="bold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397cm" fo:margin-top="1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82cm" svg:height="1.939cm" draw:z-index="0"><draw:image xlink:href="Pictures/100000000000005E0000006420CDD188429B0478.jpg" xlink:type="simple" xlink:show="embed" xlink:actuate="onLoad" loext:mime-type="image/jpeg"/></draw:frame></text:p>
        <text:p text:style-name="MP2">Ayuntamiento de Fuentenovilla</text:p>
      </style:header>
      <style:footer>
        <text:p text:style-name="MP3">Ayuntamiento de Fuentenovilla</text:p>
        <text:p text:style-name="MP4">Plza. Mayor nº 1, Fuentenovilla. 19113 (Guadalajara). Tfno. 949389708. Fax: 94938973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1T10:55:26.696000000</dc:date>
    <meta:editing-duration>PT6M31S</meta:editing-duration>
    <meta:editing-cycles>1</meta:editing-cycles>
    <meta:document-statistic meta:table-count="0" meta:image-count="1" meta:object-count="0" meta:page-count="1" meta:paragraph-count="6" meta:word-count="95" meta:character-count="635" meta:non-whitespace-character-count="545"/>
    <meta:generator>LibreOffice/6.1.2.1$Windows_X86_64 LibreOffice_project/65905a128db06ba48db947242809d14d3f9a93fe</meta:generator>
  </office:meta>
</office:document-meta>
</file>