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1" style:family="table">
      <style:table-properties style:width="16.619cm" fo:margin-left="0.088cm" table:align="left" style:writing-mode="lr-tb"/>
    </style:style>
    <style:style style:name="Tabla21.A" style:family="table-column">
      <style:table-column-properties style:column-width="9.005cm"/>
    </style:style>
    <style:style style:name="Tabla21.B" style:family="table-column">
      <style:table-column-properties style:column-width="7.61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07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21.B1" style:family="table-cell">
      <style:table-cell-properties style:vertical-align="top" fo:padding-left="0.079cm" fo:padding-right="0.097cm" fo:padding-top="0.097cm" fo:padding-bottom="0.097cm" fo:border="0.25pt solid #000001" style:writing-mode="lr-tb"/>
    </style:style>
    <style:style style:name="Tabla21.A2" style:family="table-cell">
      <style:table-cell-properties style:vertical-align="top" fo:padding-left="0.079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la21.B2" style:family="table-cell">
      <style:table-cell-properties style:vertical-align="top" fo:padding-left="0.079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la21.5" style:family="table-row">
      <style:table-row-properties style:min-row-height="0.596cm" fo:keep-together="auto"/>
    </style:style>
    <style:style style:name="Tabla21.A5" style:family="table-cell">
      <style:table-cell-properties style:vertical-align="middle" fo:padding-left="0.07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21.B5" style:family="table-cell">
      <style:table-cell-properties style:vertical-align="middle" fo:padding-left="0.079cm" fo:padding-right="0.097cm" fo:padding-top="0.097cm" fo:padding-bottom="0.097cm" fo:border="0.25pt solid #000001" style:writing-mode="lr-tb"/>
    </style:style>
    <style:style style:name="P1" style:family="paragraph" style:parent-style-name="Standard">
      <style:paragraph-properties fo:margin-left="0.801cm" fo:margin-right="0.101cm" fo:line-height="100%" fo:text-align="justify" style:justify-single-word="false" fo:text-indent="0cm" style:auto-text-indent="false">
        <style:tab-stops>
          <style:tab-stop style:position="-0.7cm"/>
        </style:tab-stops>
      </style:paragraph-properties>
      <style:text-properties style:font-name="Times New Roman" fo:font-size="12pt" fo:font-weight="bold" officeooo:paragraph-rsid="001b11da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.801cm" fo:margin-right="0.101cm" fo:line-height="100%" fo:text-align="justify" style:justify-single-word="false" fo:text-indent="0cm" style:auto-text-indent="false">
        <style:tab-stops>
          <style:tab-stop style:position="-0.7cm"/>
        </style:tab-stops>
      </style:paragraph-properties>
      <style:text-properties style:font-name="Times New Roman" fo:font-size="12pt" fo:font-weight="bold" officeooo:paragraph-rsid="001b11da" fo:background-color="#ffff0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Times New Roman" fo:font-size="12pt" fo:font-weight="bold" officeooo:paragraph-rsid="001b11d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2pt" officeooo:paragraph-rsid="001b11da" style:font-size-asian="12pt" style:font-name-complex="Times New Roman" style:font-size-complex="12pt"/>
    </style:style>
    <style:style style:name="P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Times New Roman" fo:font-size="12pt" officeooo:paragraph-rsid="001b11da" fo:background-color="transparent" style:font-size-asian="12pt" style:font-name-complex="Times New Roman" style:font-size-complex="12pt"/>
    </style:style>
    <style:style style:name="P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2pt" officeooo:paragraph-rsid="001b11da" fo:background-color="transparent" style:font-size-asian="12pt" style:font-name-complex="Times New Roman" style:font-size-complex="12pt"/>
    </style:style>
    <style:style style:name="P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1b11da"/>
    </style:style>
    <style:style style:name="P8" style:family="paragraph" style:parent-style-name="Standard">
      <loext:graphic-properties draw:fill="none" draw:fill-color="#ffffff"/>
      <style:paragraph-properties fo:margin-top="0.101cm" fo:margin-bottom="0.101cm" style:contextual-spacing="false" fo:text-align="justify" style:justify-single-word="false" fo:background-color="transparent"/>
      <style:text-properties officeooo:paragraph-rsid="001b11da"/>
    </style:style>
    <style:style style:name="P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1b11da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12pt" fo:font-weight="bold" officeooo:paragraph-rsid="001b11d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solid" style:text-line-through-type="single" fo:font-size="12pt" officeooo:paragraph-rsid="001b11da" fo:background-color="transparent" style:font-size-asian="12pt" style:font-size-complex="12pt"/>
    </style:style>
    <style:style style:name="P1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1b11d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b11da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b11da" fo:background-color="#ffff00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1b11da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1b11da"/>
    </style:style>
    <style:style style:name="P17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2pt" officeooo:paragraph-rsid="001b11da" style:font-size-asian="12pt" style:font-size-complex="12pt"/>
    </style:style>
    <style:style style:name="P18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2pt" fo:language="es" fo:country="ES" fo:font-weight="normal" officeooo:paragraph-rsid="001b11da" fo:background-color="transparent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1b11da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style="italic" officeooo:paragraph-rsid="001b11da" style:font-size-asian="12pt" style:font-style-asian="italic" style:font-name-complex="Times New Roman" style:font-size-complex="12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Times New Roman" fo:font-size="12pt" fo:font-style="italic" officeooo:paragraph-rsid="001b11da" fo:background-color="transparent" style:font-size-asian="12pt" style:font-style-asian="italic" style:font-name-complex="Times New Roman" style:font-size-complex="12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2pt" fo:font-weight="bold" officeooo:paragraph-rsid="001b11da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paragraph-rsid="001b11da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officeooo:paragraph-rsid="001b11da" style:font-size-asian="12pt" style:font-name-complex="Times New Roman" style:font-size-complex="12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2pt" officeooo:paragraph-rsid="001b11da" style:font-size-asian="12pt" style:font-name-complex="Times New Roman" style:font-size-complex="12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Times New Roman" fo:font-size="12pt" officeooo:paragraph-rsid="001b11da" fo:background-color="transparent" style:font-size-asian="12pt" style:font-name-complex="Times New Roman" style:font-size-complex="12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1b11da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font-size="12pt" officeooo:paragraph-rsid="001b11da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1b11d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fo:language="es" fo:country="ES" fo:font-weight="bold" style:font-name-asian="DejaVu Sans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style-complex="normal" style:font-weight-complex="normal"/>
    </style:style>
    <style:style style:name="T20" style:family="text">
      <style:text-properties style:text-line-through-style="solid" style:text-line-through-type="single" fo:font-size="12pt" fo:background-color="transparent" loext:char-shading-value="0" style:font-size-asian="12pt" style:font-size-complex="12pt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es" fo:country="ES" fo:font-style="normal" style:text-underline-style="none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POSICIÓN ECONÓMICA</text:p>
      <text:p text:style-name="P24"/>
      <text:p text:style-name="P27"><text:span text:style-name="T1">_________________________, con domicilio a efectos de notificaciones en _____________, ____________________, n.º ___, con NIF n.º _________, en representación de la Entidad ___________________, con NIF n.º ___________, enterado del expediente para la “</text:span><text:span text:style-name="T2">CONTRATACIÓN DEL SERVICIO DE AUXILIAR DE INFORMACIÓN, CONTROL DE ACCESO Y ATENCIÓN AL PÚBLICO EN EDIFICIOS, INSTALACIONES, EVENTOS Y ESPECTÁCULOS PÚBLICOS DEL AYUNTAMIENTO DE SAN JAVIER”,</text:span><text:span text:style-name="T1"> por procedimiento abierto anunciado en el Perfil de contratante, hago constar que conozco el Pliego que sirve de base al contrato y lo acepto íntegramente, tomando parte de la licitación y comprometiéndome a llevar a cabo el objeto del contrato, durante los dos años de duración del mismo, por el importe de ___________________ euros y ___________ euros correspondientes al Impuesto sobre el Valor Añadido, lo que hace un total de ____________ euros IVA incluido</text:span></text:p>
      <text:p text:style-name="P28"/>
      <text:p text:style-name="P23">El importe ofertado debe de referirse a la duración total del contrato (presupuesto base de licitación 229.378,01 € a la baja)</text:p>
      <text:p text:style-name="P24"/>
      <text:p text:style-name="P27"><text:span text:style-name="T2">b) </text:span><text:span text:style-name="T6">Otros criterios</text:span><text:span text:style-name="T2"> relativos a la oferta, distintos del precio, que se deban cuantificar de forma automática.</text:span></text:p>
      <text:p text:style-name="P1"/>
      <text:p text:style-name="P2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3">Criterio</text:p>
          </table:table-cell>
          <table:table-cell table:style-name="Tabla21.B1" office:value-type="string">
            <text:p text:style-name="P13">Oferta</text:p>
          </table:table-cell>
        </table:table-row>
        <table:table-row table:style-name="Tabla21.1">
          <table:table-cell table:style-name="Tabla21.A2" office:value-type="string">
            <text:p text:style-name="P7"><text:span text:style-name="T7">b.1)</text:span><text:span text:style-name="T3"> Disposición anual de 30 horas adicionales de formación para el personal auxiliar en atención al publico, planes de emergencia y evacuación, control de accesos, administración electrónica, etc. </text:span></text:p>
          </table:table-cell>
          <table:table-cell table:style-name="Tabla21.B2" office:value-type="string">
            <text:p text:style-name="P13"/>
            <text:p text:style-name="P15">N.º de años_____</text:p>
          </table:table-cell>
        </table:table-row>
        <table:table-row table:style-name="Tabla21.1">
          <table:table-cell table:style-name="Tabla21.A2" office:value-type="string">
            <text:p text:style-name="P7"><text:span text:style-name="T8">b.2.1)</text:span><text:span text:style-name="T12"> Aportación de c</text:span><text:span text:style-name="T15">ámaras de Control de Aforo y Conteo de Personas inteligente a través de integración. </text:span></text:p>
          </table:table-cell>
          <table:table-cell table:style-name="Tabla21.B2" office:value-type="string">
            <text:p text:style-name="P14"/>
            <text:p text:style-name="P15">SI____ NO____</text:p>
          </table:table-cell>
        </table:table-row>
        <table:table-row table:style-name="Tabla21.1">
          <table:table-cell table:style-name="Tabla21.A2" office:value-type="string">
            <text:p text:style-name="P7"><text:span text:style-name="T9">b.2.2) </text:span><text:span text:style-name="T16">Aportación de medios informáticos o a través de medios de telefonía móvil que permita de seguimiento y control periódico del servicio que garantice su prestación idónea</text:span></text:p>
            <text:p text:style-name="P10"/>
          </table:table-cell>
          <table:table-cell table:style-name="Tabla21.B2" office:value-type="string">
            <text:p text:style-name="P15"/>
            <text:p text:style-name="P15"/>
            <text:p text:style-name="P15">SI____ NO____</text:p>
          </table:table-cell>
        </table:table-row>
        <table:table-row table:style-name="Tabla21.5">
          <table:table-cell table:style-name="Tabla21.A5" office:value-type="string">
            <text:p text:style-name="P8"><text:span text:style-name="T7">b.3)</text:span><text:span text:style-name="T1"> Procedimientos y protocolos de actuación en casos de emergencias. </text:span></text:p>
          </table:table-cell>
          <table:table-cell table:style-name="Tabla21.B5" office:value-type="string">
            <text:p text:style-name="P16"><text:span text:style-name="T3">N.º de procedimientos </text:span><text:span text:style-name="T3">y protocolos de actuación en casos de emergencias</text:span><text:span text:style-name="T3"> :_____</text:span></text:p>
          </table:table-cell>
        </table:table-row>
        <table:table-row table:style-name="Tabla21.1">
          <table:table-cell table:style-name="Tabla21.A1" office:value-type="string">
            <text:p text:style-name="P8"><text:span text:style-name="T7">b.4)</text:span><text:span text:style-name="T1"> Procedimientos y protocolos de actuación en casos de eventos y espectáculos públicos de gran afluencia.</text:span></text:p>
          </table:table-cell>
          <table:table-cell table:style-name="Tabla21.B1" office:value-type="string">
            <text:p text:style-name="P4">N.º Procedimientos y protocolos de actuación en casos de eventos y espectáculos públicos de gran afluencia:______</text:p>
            <text:p text:style-name="P4"/>
          </table:table-cell>
        </table:table-row>
        <table:table-row table:style-name="Tabla21.5">
          <table:table-cell table:style-name="Tabla21.A5" office:value-type="string">
            <text:p text:style-name="P7"><text:span text:style-name="T8">c.1)</text:span><text:span text:style-name="T11"> Número de horas de trabajos de auxiliar de control de accesos, para cada una de las anualidades del contrato</text:span></text:p>
          </table:table-cell>
          <table:table-cell table:style-name="Tabla21.B5" office:value-type="string">
            <text:p text:style-name="P17"/>
            <text:p text:style-name="P18">N.º de horas anuales ofertadas: ________</text:p>
          </table:table-cell>
        </table:table-row>
        <table:table-row table:style-name="Tabla21.1">
          <table:table-cell table:style-name="Tabla21.A1" office:value-type="string">
            <text:p text:style-name="P7"><text:span text:style-name="T8">c.2)</text:span><text:span text:style-name="T11"> Capacidad operativa de respuesta para incrementar el número de auxiliares, o cubrir una </text:span><text:soft-page-break/><text:span text:style-name="T11">ausencia, en un plazo de tiempo inferior a 2 horas.</text:span></text:p>
          </table:table-cell>
          <table:table-cell table:style-name="Tabla21.B1" office:value-type="string">
            <text:p text:style-name="P5"/>
            <text:p text:style-name="P15">SI____ NO____</text:p>
            <text:p text:style-name="P6"><text:soft-page-break/></text:p>
          </table:table-cell>
        </table:table-row>
      </table:table>
      <text:p text:style-name="P11"/>
      <text:p text:style-name="P7"><text:span text:style-name="T17">c) Documentación acreditativa de los </text:span><text:span text:style-name="T21">criterios que se deban cuantificar de forma automática distintos del precio:</text:span></text:p>
      <text:p text:style-name="P7"><text:span text:style-name="T18">Los licitadores deberán de </text:span><text:span text:style-name="T22">incluir</text:span><text:span text:style-name="T18"> la relación de medios a aportar que acrediten los criterios b.2.1) y b.2.2) correspondientes a cámaras y medios informáticos. Sin la relación de medios a aportar, estos criterios tendrán puntuación 0.</text:span></text:p>
      <text:p text:style-name="P12"/>
      <text:p text:style-name="P20">Además, declaro que la empresa a la que represento, según artículo 42.1 del Código de Comercio, (marcar una de las dos opciones)</text:p>
      <text:p text:style-name="P20">__Si __No pertenece a un Grupo Empresarial</text:p>
      <text:p text:style-name="P24"/>
      <text:p text:style-name="P20">En el supuesto de pertenecer a un grupo de empresas, indíquese el nombre del Grupo:________________________________________.</text:p>
      <text:p text:style-name="P24"/>
      <text:p text:style-name="P20">Si perteneciera a un Grupo Empresarial, indíquese con una cruz si se presentan a la licitación otras empresas del Grupo: _____Sí _____ No se presentan.</text:p>
      <text:p text:style-name="P24"/>
      <text:p text:style-name="P27"><text:span text:style-name="T4">En el supuesto de que se presentaran otras empresas del Grupo Empresarial, indíquese la </text:span><text:span text:style-name="T5">denominación social y CIF de cada una de ellas:</text:span></text:p>
      <text:p text:style-name="P21">________________________________________</text:p>
      <text:p text:style-name="P26"/>
      <text:p text:style-name="P20">Por último, declaro que la empresa a la que represento (márquese con una cruz),</text:p>
      <text:p text:style-name="P20">__ La empresa SÍ tiene la condición de PYME.</text:p>
      <text:p text:style-name="P20">__ La empresa NO tiene la condición de PYME</text:p>
      <text:p text:style-name="P24"/>
      <text:p text:style-name="P25">En ____________, a ___ de ________ de 20__.</text:p>
      <text:p text:style-name="P25"/>
      <text:p text:style-name="P25">Firma del candidato,</text:p>
      <text:p text:style-name="P25"/>
      <text:p text:style-name="P25">Fdo.: 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5:33:56.561000000</meta:creation-date>
    <dc:date>2024-09-19T15:36:21.350000000</dc:date>
    <meta:editing-duration>PT2M24S</meta:editing-duration>
    <meta:editing-cycles>1</meta:editing-cycles>
    <meta:document-statistic meta:table-count="1" meta:image-count="0" meta:object-count="0" meta:page-count="2" meta:paragraph-count="34" meta:word-count="548" meta:character-count="3595" meta:non-whitespace-character-count="3078"/>
    <meta:generator>LibreOffice/7.2.7.2$Windows_X86_64 LibreOffice_project/8d71d29d553c0f7dcbfa38fbfda25ee34cce99a2</meta:generator>
  </office:meta>
</office:document-meta>
</file>