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D000000AAF4D8D275BE4D9EFA.png" manifest:media-type="image/png"/>
  <manifest:file-entry manifest:full-path="Pictures/100D3E8000008E8500001CDA281B33C5F446B497.emf" manifest:media-type="image/x-emf"/>
  <manifest:file-entry manifest:full-path="Pictures/100000010000056300000117421DF5976337C54A.png" manifest:media-type="image/png"/>
  <manifest:file-entry manifest:full-path="Pictures/10000000000001E6000000F0321E5B16A0FF6F3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IDFont+F6" svg:font-family="CIDFont+F6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 Light2" svg:font-family="'Calibri Light'" style:font-family-generic="roman" style:font-pitch="variable"/>
    <style:font-face style:name="Courier New" svg:font-family="'Courier New'" style:font-family-generic="modern" style:font-pitch="fixed"/>
    <style:font-face style:name="Futura BdCn BT" svg:font-family="'Futura BdCn BT', 'Arial Narrow'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GVA_5f_Conselleria">
      <style:paragraph-properties fo:margin-top="0cm" fo:margin-bottom="0cm" style:contextual-spacing="false" fo:text-align="end" style:justify-single-word="false"/>
      <style:text-properties style:font-name="Calibri" fo:font-size="7pt" fo:language="es" fo:country="ES" officeooo:paragraph-rsid="0040694e" style:font-size-asian="7pt" style:font-name-complex="Calibri" style:font-size-complex="7pt"/>
    </style:style>
    <style:style style:name="P2" style:family="paragraph" style:parent-style-name="Standard">
      <style:paragraph-properties fo:line-height="100%"/>
      <style:text-properties style:font-name="Calibri" fo:font-size="9pt" fo:language="es" fo:country="ES" style:font-size-asian="9pt" style:font-name-complex="Calibri" style:font-size-complex="9pt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" fo:font-size="8pt" fo:language="es" fo:country="ES" style:font-size-asian="8pt" style:font-name-complex="Calibri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Calibri" fo:font-size="8pt" fo:language="es" fo:country="ES" style:font-size-asian="8pt" style:font-name-complex="Calibri" style:font-size-complex="8pt"/>
    </style:style>
    <style:style style:name="P5" style:family="paragraph" style:parent-style-name="Standard">
      <style:paragraph-properties fo:line-height="100%" fo:text-align="end" style:justify-single-word="false"/>
      <style:text-properties style:font-name="Calibri" fo:font-size="8pt" fo:language="es" fo:country="ES" fo:font-style="italic" officeooo:rsid="00a82f03" officeooo:paragraph-rsid="00a82f03" style:font-size-asian="8pt" style:font-style-asian="italic" style:font-name-complex="Calibri" style:font-size-complex="8pt" style:font-style-complex="italic"/>
    </style:style>
    <style:style style:name="P6" style:family="paragraph" style:parent-style-name="Encabezado">
      <style:text-properties fo:language="es" fo:country="ES"/>
    </style:style>
    <style:style style:name="P7" style:family="paragraph" style:parent-style-name="Footer">
      <style:paragraph-properties fo:text-align="end" style:justify-single-word="false"/>
      <style:text-properties style:font-name="Calibri Light" fo:font-size="10pt" officeooo:rsid="00aa209b" officeooo:paragraph-rsid="00aa209b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officeooo:paragraph-rsid="00a82f03" style:font-size-asian="11pt" style:font-size-complex="11pt"/>
    </style:style>
    <style:style style:name="P9" style:family="paragraph" style:parent-style-name="Standard">
      <style:paragraph-properties fo:margin-left="0cm" fo:margin-right="0.01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 Light" fo:font-size="11pt" officeooo:paragraph-rsid="00a82f03" style:font-size-asian="11pt" style:font-size-complex="11pt"/>
    </style:style>
    <style:style style:name="P10" style:family="paragraph" style:parent-style-name="Standard">
      <style:paragraph-properties fo:margin-left="0cm" fo:margin-right="0.01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 Light" fo:font-size="11pt" officeooo:paragraph-rsid="00a82f03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.019cm" fo:margin-top="0cm" fo:margin-bottom="0cm" style:contextual-spacing="false" fo:line-height="100%" fo:text-indent="0cm" style:auto-text-indent="false"/>
      <style:text-properties fo:color="#000000" loext:opacity="100%" style:font-name="Calibri Light" fo:font-size="11pt" officeooo:paragraph-rsid="00a82f03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.01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 Light" fo:font-size="11pt" officeooo:paragraph-rsid="00a82f03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.01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Calibri Light" fo:font-size="11pt" officeooo:paragraph-rsid="00b84978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 Light" fo:font-size="11pt" officeooo:rsid="001cb511" officeooo:paragraph-rsid="00a82f03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.019cm" fo:margin-top="0cm" fo:margin-bottom="0cm" style:contextual-spacing="false" fo:line-height="100%" fo:text-indent="0cm" style:auto-text-indent="false"/>
      <style:text-properties fo:color="#000000" loext:opacity="100%" style:font-name="Calibri Light" fo:font-size="11pt" officeooo:rsid="00ba05ef" officeooo:paragraph-rsid="00becfd8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officeooo:paragraph-rsid="00a82f03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.01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 Light" fo:font-size="11pt" fo:font-weight="bold" officeooo:paragraph-rsid="00a82f03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.01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 Light" fo:font-size="11pt" fo:font-weight="bold" officeooo:paragraph-rsid="00a82f03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fo:font-weight="bold" officeooo:paragraph-rsid="00a82f03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1cm" fo:margin-right="0.01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 Light" fo:font-size="11pt" fo:font-weight="bold" officeooo:paragraph-rsid="00becfd8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0.01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Calibri Light" fo:font-size="11pt" fo:font-weight="bold" officeooo:paragraph-rsid="00a82f03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 Light" fo:font-size="11pt" fo:font-weight="bold" officeooo:rsid="00c2a510" officeooo:paragraph-rsid="00c2a510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fo:font-weight="bold" officeooo:rsid="00becfd8" officeooo:paragraph-rsid="00becfd8" fo:background-color="transparent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.01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 Light" fo:font-size="11pt" officeooo:paragraph-rsid="00a82f03" style:letter-kerning="true" style:font-size-asian="11pt" style:language-asian="es" style:country-asian="ES" style:font-name-complex="Arial" style:font-size-complex="11pt"/>
    </style:style>
    <style:style style:name="P25" style:family="paragraph" style:parent-style-name="Standard">
      <style:paragraph-properties fo:margin-left="1cm" fo:margin-right="0.019cm" fo:margin-top="0cm" fo:margin-bottom="0cm" style:contextual-spacing="false" fo:line-height="100%" fo:text-indent="0cm" style:auto-text-indent="false"/>
      <style:text-properties fo:color="#000000" loext:opacity="100%" style:font-name="Calibri Light" fo:font-size="11pt" fo:font-weight="normal" officeooo:paragraph-rsid="00becfd8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.01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 Light" fo:font-size="11pt" fo:font-weight="normal" officeooo:paragraph-rsid="00bfe945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fo:font-weight="normal" officeooo:rsid="00bd8b9e" officeooo:paragraph-rsid="00bfe945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fo:font-weight="normal" officeooo:rsid="00bd8b9e" officeooo:paragraph-rsid="00bfe945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fo:font-weight="normal" officeooo:paragraph-rsid="00bfe945" style:font-size-asian="11pt" style:font-weight-asian="normal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 Light" fo:font-size="11pt" fo:font-weight="normal" officeooo:paragraph-rsid="00a82f03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margin-left="0cm" fo:margin-right="0.01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 Light" fo:font-size="11pt" fo:font-weight="normal" officeooo:rsid="00becfd8" officeooo:paragraph-rsid="00a82f03" fo:background-color="#ffff00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style:text-underline-style="solid" style:text-underline-width="auto" style:text-underline-color="font-color" fo:font-weight="normal" officeooo:rsid="00bd8b9e" officeooo:paragraph-rsid="00bfe945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pt" fo:language="es" fo:country="ES" fo:font-weight="bold" officeooo:rsid="00d2c000" officeooo:paragraph-rsid="00a82f03" fo:background-color="transparent" style:font-name-asian="Calibri" style:font-size-asian="11pt" style:rfc-language-tag-asian="es-ES-u-co-trad" style:language-asian="es" style:country-asian="ES" style:font-weight-asian="bold" style:font-name-complex="Arial" style:font-size-complex="11pt" style:font-weight-complex="bold"/>
    </style:style>
    <style:style style:name="P3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fo:color="#000000" loext:opacity="100%" style:font-name="Calibri Light" fo:font-size="11pt" style:text-underline-style="solid" style:text-underline-width="auto" style:text-underline-color="font-color" fo:font-weight="normal" officeooo:paragraph-rsid="00a82f03" style:font-size-asian="11pt" style:font-weight-asian="normal" style:font-name-complex="Calibri" style:font-size-complex="11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fo:font-weight="normal" officeooo:paragraph-rsid="00bfe945" style:font-size-asian="11pt" style:font-weight-asian="normal" style:font-size-complex="11pt" style:font-weight-complex="normal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style:language-asian="es" style:country-asian="ES" style:font-name-complex="Arial"/>
    </style:style>
    <style:style style:name="T2" style:family="text">
      <style:text-properties fo:color="#000000" loext:opacity="100%" style:font-name="Calibri Light" fo:font-size="11pt" style:rfc-language-tag="es-ES-u-co-trad" fo:language="es" fo:country="ES" fo:font-weight="bold" officeooo:rsid="00d2c000" fo:background-color="transparent" loext:char-shading-value="0" style:font-size-asian="11pt" style:font-weight-asian="bold" style:font-name-complex="Arial" style:font-size-complex="11pt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bd8b9e" style:font-weight-asian="bold" style:font-name-complex="Arial"/>
    </style:style>
    <style:style style:name="T5" style:family="text">
      <style:text-properties style:font-name-complex="Calibri"/>
    </style:style>
    <style:style style:name="T6" style:family="text">
      <style:text-properties style:font-name-complex="Calibri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becfd8" style:font-name-complex="Arial"/>
    </style:style>
    <style:style style:name="T9" style:family="text">
      <style:text-properties officeooo:rsid="00bd8b9e" style:font-name-complex="Arial" style:font-weight-complex="normal"/>
    </style:style>
    <style:style style:name="T10" style:family="text">
      <style:text-properties officeooo:rsid="00bfe945" style:font-name-complex="Arial" style:font-weight-complex="normal"/>
    </style:style>
    <style:style style:name="T11" style:family="text">
      <style:text-properties officeooo:rsid="00c39592" style:font-name-complex="Arial" style:font-weight-complex="normal"/>
    </style:style>
    <style:style style:name="T12" style:family="text">
      <style:text-properties officeooo:rsid="00bd8b9e" style:font-name-complex="Arial"/>
    </style:style>
    <style:style style:name="T13" style:family="text">
      <style:text-properties style:font-name="Calibri Light2" fo:font-weight="bold" style:font-weight-asian="bold" style:font-name-complex="Arial1" style:font-weight-complex="bold"/>
    </style:style>
    <style:style style:name="T14" style:family="text">
      <style:text-properties style:font-name="Calibri Light2" fo:font-weight="bold" officeooo:rsid="00bc7a1d" style:font-weight-asian="bold" style:font-name-complex="Arial1" style:font-weight-complex="bold"/>
    </style:style>
    <style:style style:name="T15" style:family="text">
      <style:text-properties style:font-name="Calibri Light1" style:font-name-complex="CIDFont+F6"/>
    </style:style>
    <style:style style:name="T16" style:family="text">
      <style:text-properties style:font-name="Calibri Light1" officeooo:rsid="00bd8b9e" style:font-name-complex="CIDFont+F6"/>
    </style:style>
    <style:style style:name="T17" style:family="text">
      <style:text-properties style:font-name="Calibri Light1" fo:letter-spacing="-0.004cm" style:text-underline-style="none" officeooo:rsid="00ba05ef" style:text-underline-mode="continuous" style:text-overline-mode="continuous" style:text-line-through-mode="continuous" fo:background-color="transparent" loext:char-shading-value="0" style:language-asian="es" style:country-asian="ES" style:font-name-complex="CIDFont+F6"/>
    </style:style>
    <style:style style:name="T18" style:family="text">
      <style:text-properties style:font-name="Calibri Light1" style:text-underline-style="solid" style:text-underline-width="auto" style:text-underline-color="font-color" officeooo:rsid="00bd8b9e" style:font-name-complex="CIDFont+F6"/>
    </style:style>
    <style:style style:name="T19" style:family="text">
      <style:text-properties style:text-underline-style="solid" style:text-underline-width="auto" style:text-underline-color="font-color" style:font-name-complex="Arial"/>
    </style:style>
    <style:style style:name="T20" style:family="text">
      <style:text-properties style:text-underline-style="solid" style:text-underline-width="auto" style:text-underline-color="font-color" officeooo:rsid="00bd8b9e" style:font-name-complex="Arial" style:font-weight-complex="normal"/>
    </style:style>
    <style:style style:name="T21" style:family="text">
      <style:text-properties officeooo:rsid="00c6d4b0"/>
    </style:style>
    <style:style style:name="fr1" style:family="graphic" style:parent-style-name="Graphics">
      <style:graphic-properties fo:margin-left="0.693cm" fo:margin-right="0.693cm" fo:margin-top="0cm" fo:margin-bottom="0.968cm" style:vertical-pos="top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NEXO VIII</text:p>
      <text:p text:style-name="P30"/>
      <text:p text:style-name="P30">MODELO DE PROPOSICIÓN ECONÓMICA</text:p>
      <text:p text:style-name="P22">LOTE 2</text:p>
      <text:p text:style-name="P17"/>
      <text:p text:style-name="P13">Expediente de contratación nº <text:s/><text:span text:style-name="T13">CNMY22/AVSRE/</text:span><text:span text:style-name="T14">11</text:span></text:p>
      <text:p text:style-name="P21"/>
      <text:p text:style-name="P17"/>
      <text:p text:style-name="P11">En …........................., a <text:s/>......... de ........................... de .......</text:p>
      <text:p text:style-name="P11"/>
      <text:p text:style-name="P9"><text:span text:style-name="T7">Don/Doña................................................................................................................., de nacionalidad ..........................., provisto del D.N.I./NIE/pasaporte nº.............................., vecino/a de ........................................., provincia de ......................................, con domicilio en ...................................................................., nº ................., teléfono …….., correo electrónico …………………, actuando en nombre propio /en representación de la empresa ...................................</text:span><text:span text:style-name="T1"> y en calidad de (apoderado, administrador, etc.) ........................................................</text:span><text:span text:style-name="T7">, empresa con NIF nº…………….., <text:s/>con domicilio en ............................................, teléfono nº................................. correo electrónico ……… <text:s/>como licitador interesado en participar en el procedimiento de adjudicación del contrato…………..,</text:span><text:span text:style-name="T1"> <text:s/></text:span></text:p>
      <text:p text:style-name="P24"/>
      <text:p text:style-name="P10">EXPONE:</text:p>
      <text:p text:style-name="P18"/>
      <text:p text:style-name="P9"><text:span text:style-name="T3">PRIMERO: </text:span><text:span text:style-name="T7">Que enterado de las condiciones y requisitos que se exigen para la contratación de …………………………………… (Expediente nº……), los acepta y se compromete a la ejecución en su totalidad, con estricta sujeción a los pliegos de cláusulas administrativas particulares y de prescripciones técnicas, y a tal fin presenta la siguiente oferta:</text:span></text:p>
      <text:p text:style-name="P31"/>
      <text:p text:style-name="P23">LOTE 2: <text:span text:style-name="T21">Carrocería y pintura de la UPN adscrita a la CV, de las provincias de València y de Castellón</text:span> </text:p>
      <text:p text:style-name="P15"><text:span text:style-name="Fuente_20_de_20_párrafo_20_predeter."><text:span text:style-name="T16"/></text:span></text:p>
      <text:p text:style-name="P15"><text:span text:style-name="Fuente_20_de_20_párrafo_20_predeter."><text:span text:style-name="T18">CRITERIO 1</text:span></text:span><text:span text:style-name="Fuente_20_de_20_párrafo_20_predeter."><text:span text:style-name="T16">: PRECIO UNITARIO DE LA MANO DE OBRA</text:span></text:span></text:p>
      <text:p text:style-name="P15"><text:span text:style-name="Fuente_20_de_20_párrafo_20_predeter."><text:span text:style-name="T15"/></text:span></text:p>
      <text:p text:style-name="P25">PROPOSICIÓN ECONÓMICA TOTAL <text:s/>(IVA EXCLUIDO): …..….….… EUROS </text:p>
      <text:p text:style-name="P25"/>
      <text:p text:style-name="P25">PARTIDA CORRESPONDIENTE AL IVA: ……………………EUROS <text:s/></text:p>
      <text:p text:style-name="P25"/>
      <text:p text:style-name="P25">PROPOSICIÓN ECONÓMICA TOTAL (IVA INCLUIDO)…………………..EUROS </text:p>
      <text:p text:style-name="P20"/>
      <text:p text:style-name="P32"/>
      <text:p text:style-name="P29"><text:span text:style-name="T20">CRITERIO 2</text:span><text:span text:style-name="T9">: </text:span><text:span text:style-name="T11">PORCENTAJE DE </text:span><text:span text:style-name="T9">BAJA ECONÓMICA </text:span><text:span text:style-name="T11">A APLICAR </text:span><text:span text:style-name="T9">A LOS PRECIOS UNITARIOS DE LOS </text:span><text:span text:style-name="T10">TRABAJOS DE CARROCERÍA Y PINTURA </text:span><text:span text:style-name="T11">RELACIONADOS EN EL APARTADO <text:s/>E DEL ANEXO I</text:span></text:p>
      <text:p text:style-name="P27"/>
      <text:p text:style-name="P26"><text:tab/>____ %</text:p>
      <text:p text:style-name="P19"/>
      <text:p text:style-name="P27"/>
      <text:p text:style-name="P28"><text:span text:style-name="T19">CRITERIO 3</text:span><text:span text:style-name="T7">: AMPLIACIÓN DEL PLAZO DE LAS GARANTÍAS APLICABLES AL SERVICIO </text:span><text:span text:style-name="Fuente_20_de_20_párrafo_20_predeter."><text:span text:style-name="T17">(señalar con una X la opción que proceda)</text:span></text:span></text:p>
      <text:p text:style-name="P28"><text:span text:style-name="Fuente_20_de_20_párrafo_20_predeter."><text:span text:style-name="T17"/></text:span></text:p>
      <text:p text:style-name="P28"><text:span text:style-name="T7"><text:tab/>____ </text:span><text:span text:style-name="T8">No se ofrece ampliación</text:span></text:p>
      <text:p text:style-name="P27"><text:tab/>____ Ampliación en 15 días naturales </text:p>
      <text:p text:style-name="P35"><text:span text:style-name="T4"><text:tab/>____ </text:span><text:span text:style-name="T12">Ampliación en 1 mes </text:span></text:p>
      <text:p text:style-name="P8"><text:soft-page-break/><text:span text:style-name="T3">SEGUNDO: </text:span><text:span text:style-name="T5">Que en la elaboración de la oferta se han tenido en cuenta las obligaciones, impuestas por disposiciones vigentes en el territorio en que va a ejecutarse el contrato, </text:span><text:span text:style-name="T6">relativas a la fiscalidad, a la protección del medio ambiente, y a la protección del empleo, condiciones laborales</text:span><text:span text:style-name="T5"> y prevención de riesgos laborales y a la obligación de contratar a un número o porcentaje específico de personas con discapacidad que sean aplicables a los servicios prestados durante la ejecución del contrato (especificándose esta última en la Declaración responsable redactada conforme al modelo contenido en el Anexo II del pliego de cláusulas administrativas particulares).</text:span></text:p>
      <text:p text:style-name="P16"/>
      <text:p text:style-name="P12">Firma electrónica</text:p>
      <text:p text:style-name="P14"/>
      <text:p text:style-name="P33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IDFont+F6" svg:font-family="CIDFont+F6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 Light2" svg:font-family="'Calibri Light'" style:font-family-generic="roman" style:font-pitch="variable"/>
    <style:font-face style:name="Courier New" svg:font-family="'Courier New'" style:font-family-generic="modern" style:font-pitch="fixed"/>
    <style:font-face style:name="Futura BdCn BT" svg:font-family="'Futura BdCn BT', 'Arial Narrow'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GVA_5f_Direccion" style:display-name="GVA_Direccion" style:family="paragraph">
      <style:paragraph-properties fo:orphans="2" fo:widows="2" fo:hyphenation-ladder-count="no-limit"/>
      <style:text-properties fo:color="#000000" loext:opacity="100%" style:font-name="Futura Md BT" fo:font-family="'Futura Md BT', 'Lucida Sans Unicode'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zh" style:country-asian="CN" style:font-name-complex="Futura Md BT" style:font-family-complex="'Futura Md BT', 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text-align="start" style:justify-single-word="false"/>
      <style:text-properties fo:color="#000000" loext:opacity="100%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text-align="start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VA_5f_Conselleria" style:display-name="GVA_Conselleria" style:family="paragraph">
      <style:paragraph-properties fo:margin-top="1.905cm" fo:margin-bottom="0cm" style:contextual-spacing="false" fo:orphans="2" fo:widows="2" fo:hyphenation-ladder-count="no-limit"/>
      <style:text-properties fo:color="#808080" loext:opacity="100%" style:font-name="Futura BdCn BT" fo:font-family="'Futura BdCn BT', 'Arial Narrow'" style:font-family-generic="swiss" style:font-pitch="variable" fo:font-size="10pt" fo:letter-spacing="0.018cm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Futura BdCn BT" style:font-family-complex="'Futura BdCn BT', 'Arial Narrow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-1.501cm" fo:margin-right="0cm" fo:margin-top="0.423cm" fo:margin-bottom="0.106cm" style:contextual-spacing="false" fo:hyphenation-ladder-count="no-limit" fo:text-indent="1.501cm" style:auto-text-indent="false"/>
      <style:text-properties style:text-underline-style="solid" style:text-underline-width="auto" style:text-underline-color="font-color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margin-left="0cm" fo:margin-right="-0.002cm" fo:text-align="end" style:justify-single-word="false" fo:hyphenation-ladder-count="no-limit" fo:text-indent="0cm" style:auto-text-indent="false" style:text-autospace="non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PPT-Normal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" style:family="paragraph" style:parent-style-name="Standard">
      <style:paragraph-properties fo:margin-top="0.494cm" fo:margin-bottom="0.494cm" style:contextual-spacing="false" fo:hyphenation-ladder-count="no-limit"/>
      <style:text-properties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yiv7545274596msonormal" style:family="paragraph" style:parent-style-name="Standard">
      <style:paragraph-properties fo:margin-top="0.494cm" fo:margin-bottom="0.494cm" style:contextual-spacing="false" fo:hyphenation-ladder-count="no-limit"/>
      <style:text-properties fo:font-size="12pt" style:letter-kerning="true" style:font-name-asian="Batang" style:font-family-asian="Batang, 바탕" style:font-family-generic-asian="roman" style:font-pitch-asian="variable" style:font-size-asian="12pt" style:font-size-complex="12pt" fo:hyphenate="true" fo:hyphenation-remain-char-count="2" fo:hyphenation-push-char-count="2" loext:hyphenation-no-caps="false"/>
    </style:style>
    <style:style style:name="Pa9" style:family="paragraph" style:parent-style-name="Default">
      <style:paragraph-properties style:line-height-at-least="0.355cm" fo:orphans="0" fo:widows="0" style:text-autospace="ideograph-alpha" style:vertical-align="baseline"/>
      <style:text-properties style:font-name-asian="SimSun" style:font-family-asian="SimSun, 宋体" style:font-pitch-asian="variable" style:language-asian="zh" style:country-asian="CN" style:language-complex="hi" style:country-complex="IN"/>
    </style:style>
    <style:style style:name="parrafo" style:family="paragraph" style:parent-style-name="Standard">
      <style:paragraph-properties fo:margin-top="0.494cm" fo:margin-bottom="0.494cm" style:contextual-spacing="false" fo:hyphenation-ladder-count="no-limit"/>
      <style:text-properties fo:font-size="12pt" style:letter-kerning="true" style:font-name-asian="Batang" style:font-family-asian="Batang, 바탕" style:font-family-generic-asian="roman" style:font-pitch-asian="variable" style:font-size-asian="12pt" style:font-size-complex="12pt" fo:hyphenate="tru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árrafo_20_de_20_lista1" style:display-name="Párrafo de lista1" style:family="paragraph" style:parent-style-name="Standard">
      <style:paragraph-properties fo:margin-left="1.249cm" fo:margin-right="0cm" fo:text-indent="0cm" style:auto-text-indent="false"/>
      <style:text-properties style:font-name-asian="Batang" style:font-family-asian="Batang, 바탕" style:font-family-generic-asian="roman" style:font-pitch-asian="variable"/>
    </style:style>
    <style:style style:name="Body_20_Text_20_22" style:display-name="Body Text 2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name-asian="Batang" style:font-family-asian="Batang, 바탕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4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2" style:display-name="Fuente de párrafo predeter.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alibri" fo:font-family="Calibri" style:font-family-generic="swiss" style:font-pitch="variable" fo:font-size="11pt" fo:letter-spacing="-0.005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3" text:style-name="WW8Num1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318cm" fo:margin-left="5.689cm"/>
        </style:list-level-properties>
      </text:list-level-style-number>
      <text:list-level-style-number text:level="4" text:style-name="WW8Num16z1" loext:num-list-format="%4%.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5" text:style-name="WW8Num1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  <text:list-level-style-number text:level="6" text:style-name="WW8Num1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318cm" fo:margin-left="9.499cm"/>
        </style:list-level-properties>
      </text:list-level-style-number>
      <text:list-level-style-number text:level="7" text:style-name="WW8Num16z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8" text:style-name="WW8Num1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</text:list-level-style-number>
      <text:list-level-style-number text:level="9" text:style-name="WW8Num1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09cm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3" text:style-name="WW8Num29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697cm" fo:text-indent="-0.318cm" fo:margin-left="6.697cm"/>
        </style:list-level-properties>
      </text:list-level-style-number>
      <text:list-level-style-number text:level="4" text:style-name="WW8Num29z1" loext:num-list-format="%4%." style:num-suffix="." style:num-format="1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5" text:style-name="WW8Num29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</text:list-level-style-number>
      <text:list-level-style-number text:level="6" text:style-name="WW8Num29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507cm" fo:text-indent="-0.318cm" fo:margin-left="10.507cm"/>
        </style:list-level-properties>
      </text:list-level-style-number>
      <text:list-level-style-number text:level="7" text:style-name="WW8Num29z1" loext:num-list-format="%7%." style:num-suffix="." style:num-format="1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</text:list-level-style-number>
      <text:list-level-style-number text:level="8" text:style-name="WW8Num29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47cm" fo:text-indent="-0.635cm" fo:margin-left="13.047cm"/>
        </style:list-level-properties>
      </text:list-level-style-number>
      <text:list-level-style-number text:level="9" text:style-name="WW8Num29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317cm" fo:text-indent="-0.318cm" fo:margin-left="14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GVA_5f_Conselleria">
      <style:paragraph-properties fo:margin-top="0cm" fo:margin-bottom="0cm" style:contextual-spacing="false" fo:text-align="end" style:justify-single-word="false"/>
      <style:text-properties style:font-name="Calibri" fo:font-size="7pt" fo:language="es" fo:country="ES" officeooo:paragraph-rsid="0040694e" style:font-size-asian="7pt" style:font-name-complex="Calibri" style:font-size-complex="7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line-height="100%"/>
      <style:text-properties style:font-name="Calibri" fo:font-size="9pt" fo:language="es" fo:country="ES" style:font-size-asian="9pt" style:font-name-complex="Calibri" style:font-size-complex="9pt"/>
    </style:style>
    <style:style style:name="MP4" style:family="paragraph" style:parent-style-name="Standard">
      <style:paragraph-properties fo:line-height="100%" fo:text-align="end" style:justify-single-word="false"/>
      <style:text-properties style:font-name="Calibri" fo:font-size="8pt" fo:language="es" fo:country="ES" style:font-size-asian="8pt" style:font-name-complex="Calibri" style:font-size-complex="8pt"/>
    </style:style>
    <style:style style:name="MP5" style:family="paragraph" style:parent-style-name="Standard">
      <style:paragraph-properties fo:line-height="100%" fo:text-align="end" style:justify-single-word="false"/>
      <style:text-properties style:font-name="Calibri" fo:font-size="8pt" fo:language="es" fo:country="ES" fo:font-style="italic" officeooo:rsid="00a82f03" officeooo:paragraph-rsid="00a82f03" style:font-size-asian="8pt" style:font-style-asian="italic" style:font-name-complex="Calibri" style:font-size-complex="8pt" style:font-style-complex="italic"/>
    </style:style>
    <style:style style:name="MP6" style:family="paragraph" style:parent-style-name="Footer">
      <style:paragraph-properties fo:text-align="center" style:justify-single-word="false"/>
      <style:text-properties style:font-name="Calibri" fo:font-size="8pt" fo:language="es" fo:country="ES" style:font-size-asian="8pt" style:font-name-complex="Calibri" style:font-size-complex="8pt"/>
    </style:style>
    <style:style style:name="MP7" style:family="paragraph" style:parent-style-name="Encabezado">
      <style:text-properties fo:language="es" fo:country="ES"/>
    </style:style>
    <style:style style:name="MP8" style:family="paragraph" style:parent-style-name="Footer">
      <style:paragraph-properties fo:text-align="end" style:justify-single-word="false"/>
      <style:text-properties style:font-name="Calibri Light" fo:font-size="10pt" officeooo:rsid="00aa209b" officeooo:paragraph-rsid="00aa209b" style:font-size-asian="10pt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93cm" fo:margin-right="0.693cm" fo:margin-top="0cm" fo:margin-bottom="0.968cm" style:vertical-pos="top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52cm" fo:margin-right="1.7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.019cm" fo:margin-bottom="0.63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Forma 1" draw:style-name="Mgr1" draw:text-style-name="MP2" svg:width="5.913cm" svg:height="3.541cm" svg:x="-1.101cm" svg:y="-0.642cm"><draw:image xlink:href="Pictures/100000010000011D000000AAF4D8D275BE4D9EFA.png" xlink:type="simple" xlink:show="embed" xlink:actuate="onLoad" draw:mime-type="image/png"><text:p/></draw:image></draw:frame></text:p>
        <text:p text:style-name="MP1"><draw:frame draw:style-name="Mfr1" draw:name="Imagen1" text:anchor-type="char" svg:x="11.894cm" svg:y="0.171cm" svg:width="4.757cm" svg:height="0.967cm" draw:z-index="3"><draw:image xlink:href="Pictures/100D3E8000008E8500001CDA281B33C5F446B497.emf" xlink:type="simple" xlink:show="embed" xlink:actuate="onLoad" draw:mime-type="image/x-emf"/><draw:image xlink:href="Pictures/100000010000056300000117421DF5976337C54A.png" xlink:type="simple" xlink:show="embed" xlink:actuate="onLoad" draw:mime-type="image/png"/></draw:frame></text:p>
        <text:p text:style-name="MP1"/>
        <text:p text:style-name="MP3"/>
        <text:p text:style-name="MP4"/>
        <text:p text:style-name="MP4"/>
        <text:p text:style-name="MP5"/>
        <text:p text:style-name="MP5"/>
        <text:p text:style-name="MP4"/>
      </style:header>
      <style:footer>
        <text:p text:style-name="MP6"><text:page-number text:select-page="current">1</text:page-number>/<text:page-count>2</text:page-count></text:p>
      </style:footer>
    </style:master-page>
    <style:master-page style:name="MP0" style:page-layout-name="Mpm2" draw:style-name="Mdp1">
      <style:header>
        <text:p text:style-name="MP7"><draw:frame draw:style-name="Mfr2" draw:name="Imagen2" text:anchor-type="as-char" svg:width="4.113cm" svg:height="2.032cm" draw:z-index="0"><draw:image xlink:href="Pictures/10000000000001E6000000F0321E5B16A0FF6F36.png" xlink:type="simple" xlink:show="embed" xlink:actuate="onLoad" draw:mime-type="image/png"/></draw:frame></text:p>
      </style:header>
    </style:master-page>
    <style:master-page style:name="Convertir_20_1" style:display-name="Convertir 1" style:page-layout-name="Mpm3" draw:style-name="Mdp1">
      <style:header>
        <text:p text:style-name="Header"/>
        <text:p text:style-name="Header"/>
      </style:header>
      <style:footer>
        <text:p text:style-name="MP8"><text:page-number text:select-page="current">0</text:page-number>/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sposición 3692 del BOE núm. 67 de 2020</dc:title>
    <meta:initial-creator>MINISTERIO DE LA PRESIDENCIA, RELACIONES CON LAS CORTES Y MEMORIA DEMOCRÁTICA</meta:initial-creator>
    <meta:creation-date>2020-03-14T23:38:00</meta:creation-date>
    <dc:date>2022-10-24T12:38:43.568000000</dc:date>
    <meta:editing-cycles>125</meta:editing-cycles>
    <meta:editing-duration>PT20H18M47S</meta:editing-duration>
    <meta:generator>LibreOffice/7.2.5.2$Windows_X86_64 LibreOffice_project/499f9727c189e6ef3471021d6132d4c694f357e5</meta:generator>
    <dc:subject>BOE-A-2020-3692</dc:subject>
    <meta:keyword>DECRETO 463/2020 de 14/03/2020;"MINISTERIO DE LA PRESIDENCIA</meta:keyword>
    <meta:keyword>RELACIONES CON LAS CORTES Y MEMORIA DEMOCRÁTICA";BOE-A-2020-3692;BOE 67 de 2020;3692;14/03/2020</meta:keyword>
    <meta:print-date>2021-08-14T08:18:24.504000000</meta:print-date>
    <meta:document-statistic meta:table-count="0" meta:image-count="2" meta:object-count="0" meta:page-count="2" meta:paragraph-count="24" meta:word-count="357" meta:character-count="2848" meta:non-whitespace-character-count="2495"/>
  </office:meta>
</office:document-meta>
</file>