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000000" fo:language="zxx" fo:country="none" fo:font-weight="bold" style:language-asian="zxx" style:country-asian="none" style:font-weight-asian="bold"/>
    </style:style>
    <style:style style:name="P2" style:family="paragraph" style:parent-style-name="Standard">
      <style:paragraph-properties>
        <style:tab-stops>
          <style:tab-stop style:position="2.947cm" style:type="center"/>
        </style:tab-stops>
      </style:paragraph-properties>
      <style:text-properties fo:color="#000000" fo:font-size="8pt" style:font-size-asian="8pt"/>
    </style:style>
    <style:style style:name="P3" style:family="paragraph" style:parent-style-name="Standard">
      <style:paragraph-properties>
        <style:tab-stops>
          <style:tab-stop style:position="3.50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</style:tab-stops>
      </style:paragraph-properties>
      <style:text-properties style:font-name="Arial"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rsid="00208401" style:font-size-asian="11pt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rsid="00208401" officeooo:paragraph-rsid="0029bb42" style:font-size-asian="11pt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text-properties style:font-name="Arial" fo:font-size="11pt" fo:language="es" fo:country="ES" style:font-size-asian="11pt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2e4dec" style:font-size-asian="11pt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2308f8" style:font-size-asian="11pt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language="es" fo:country="ES" officeooo:paragraph-rsid="001ad8c6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language="es" fo:country="ES" officeooo:rsid="001ad8c6" officeooo:paragraph-rsid="001ad8c6" style:font-size-asian="11pt" style:font-name-complex="Arial" style:font-size-complex="11pt" style:language-complex="ar" style:country-complex="SA"/>
    </style:style>
    <style:style style:name="P13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14" style:family="paragraph" style:parent-style-name="Standard">
      <style:paragraph-properties>
        <style:tab-stops>
          <style:tab-stop style:position="2.947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fo:background-color="transparent" style:font-size-asian="11pt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paragraph-rsid="002c4767" fo:background-color="transparent" style:font-size-asian="11pt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paragraph-rsid="002308f8" fo:background-color="transparent" style:font-size-asian="11pt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style:font-size-asian="11pt" style:font-size-complex="11pt" style:language-complex="ar" style:country-complex="SA"/>
    </style:style>
    <style:style style:name="P19" style:family="paragraph" style:parent-style-name="Header">
      <style:paragraph-properties fo:margin-left="-2.501cm" fo:margin-right="0.635cm" fo:text-indent="3.75cm" style:auto-text-indent="false">
        <style:tab-stops>
          <style:tab-stop style:position="3.501cm" style:type="center"/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Header">
      <style:paragraph-properties fo:margin-left="-2.501cm" fo:margin-right="0.635cm" fo:text-indent="0cm" style:auto-text-indent="false">
        <style:tab-stops>
          <style:tab-stop style:position="3.501cm" style:type="center"/>
          <style:tab-stop style:position="7.5cm" style:type="center"/>
          <style:tab-stop style:position="15cm" style:type="right"/>
        </style:tab-stops>
      </style:paragraph-properties>
      <style:text-properties fo:font-size="3pt" fo:language="zxx" fo:country="none" fo:font-weight="bold" style:font-size-asian="3pt" style:language-asian="zxx" style:country-asian="none" style:font-weight-asian="bold"/>
    </style:style>
    <style:style style:name="P21" style:family="paragraph" style:parent-style-name="Standard">
      <style:paragraph-properties fo:margin-left="0.446cm" fo:margin-right="0cm" fo:text-indent="0cm" style:auto-text-indent="false">
        <style:tab-stops>
          <style:tab-stop style:position="3.198cm"/>
        </style:tab-stops>
      </style:paragraph-properties>
      <style:text-properties fo:color="#000000" fo:font-size="12pt" style:font-size-asian="12pt"/>
    </style:style>
    <style:style style:name="P22" style:family="paragraph" style:parent-style-name="Standard">
      <style:paragraph-properties fo:margin-left="0.446cm" fo:margin-right="0cm" fo:text-indent="0cm" style:auto-text-indent="false" style:snap-to-layout-grid="false">
        <style:tab-stops>
          <style:tab-stop style:position="3.198cm"/>
        </style:tab-stops>
      </style:paragraph-properties>
      <style:text-properties fo:color="#000000" fo:font-size="12pt" style:font-size-asian="12pt"/>
    </style:style>
    <style:style style:name="P23" style:family="paragraph" style:parent-style-name="Standard">
      <style:paragraph-properties fo:margin-left="0.446cm" fo:margin-right="0cm" fo:text-indent="0cm" style:auto-text-indent="false">
        <style:tab-stops>
          <style:tab-stop style:position="3.198cm"/>
        </style:tab-stops>
      </style:paragraph-properties>
      <style:text-properties fo:color="#000000" style:font-name="Arial" fo:font-weight="bold" style:font-weight-asian="bold" style:font-name-complex="Arial"/>
    </style:style>
    <style:style style:name="P24" style:family="paragraph" style:parent-style-name="Standard">
      <style:paragraph-properties fo:margin-left="0.446cm" fo:margin-right="0cm" fo:text-indent="0cm" style:auto-text-indent="false">
        <style:tab-stops>
          <style:tab-stop style:position="3.198cm"/>
        </style:tab-stops>
      </style:paragraph-properties>
      <style:text-properties fo:color="#000000" style:font-name="Arial" style:font-name-complex="Arial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es" fo:country="ES" officeooo:paragraph-rsid="002308f8" fo:background-color="transparent" style:font-size-asian="11pt" style:font-size-complex="11pt" style:language-complex="ar" style:country-complex="SA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es" fo:country="ES" fo:font-weight="bold" officeooo:paragraph-rsid="002308f8" style:font-size-asian="11pt" style:font-size-complex="11pt" style:language-complex="ar" style:country-complex="SA"/>
    </style:style>
    <style:style style:name="P2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use-window-font-color="true" style:font-name="Arial" fo:font-size="11pt" fo:language="es" fo:country="ES" officeooo:paragraph-rsid="002308f8" fo:background-color="transparent" style:font-size-asian="11pt" style:font-size-complex="11pt" style:language-complex="ar" style:country-complex="SA"/>
    </style:style>
    <style:style style:name="P2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use-window-font-color="true" style:font-name="Arial" fo:font-size="11pt" fo:language="es" fo:country="ES" officeooo:paragraph-rsid="002308f8" style:font-size-asian="11pt" style:font-size-complex="11pt" style:language-complex="ar" style:country-complex="SA"/>
    </style:style>
    <style:style style:name="P29" style:family="paragraph" style:parent-style-name="Standard">
      <style:paragraph-properties fo:margin-left="1.235cm" fo:margin-right="0cm" fo:text-align="justify" style:justify-single-word="false" fo:text-indent="0cm" style:auto-text-indent="false"/>
      <style:text-properties style:font-name="Arial" fo:font-size="11pt" fo:language="es" fo:country="ES" style:font-size-asian="11pt" style:font-size-complex="11pt" style:language-complex="ar" style:country-complex="SA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1pt" fo:language="es" fo:country="ES" style:font-size-asian="11pt" style:font-size-complex="11pt" style:language-complex="ar" style:country-complex="SA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1pt" fo:language="es" fo:country="ES" officeooo:paragraph-rsid="002e4dec" style:font-size-asian="11pt" style:font-size-complex="11pt" style:language-complex="ar" style:country-complex="SA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Arial" fo:font-size="11pt" fo:language="es" fo:country="ES" officeooo:paragraph-rsid="002e4dec" style:font-size-asian="11pt" style:font-size-complex="11pt" style:language-complex="ar" style:country-complex="SA"/>
    </style:style>
    <style:style style:name="P33" style:family="paragraph" style:parent-style-name="Standard" style:list-style-name="L4">
      <style:paragraph-properties fo:text-align="justify" style:justify-single-word="false"/>
      <style:text-properties style:use-window-font-color="true" style:font-name="Arial" fo:font-size="11pt" fo:language="es" fo:country="ES" fo:background-color="transparent" style:font-size-asian="11pt" style:font-size-complex="11pt" style:language-complex="ar" style:country-complex="SA"/>
    </style:style>
    <style:style style:name="P34" style:family="paragraph" style:parent-style-name="Standard" style:list-style-name="L5">
      <style:paragraph-properties fo:text-align="justify" style:justify-single-word="false"/>
      <style:text-properties style:use-window-font-color="true" style:font-name="Arial" fo:font-size="11pt" fo:language="es" fo:country="ES" fo:background-color="transparent" style:font-size-asian="11pt" style:font-size-complex="11pt" style:language-complex="ar" style:country-complex="SA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language="es" fo:country="ES" fo:font-weight="bold" officeooo:rsid="001aa549" officeooo:paragraph-rsid="001aa549" style:font-size-asian="11pt" style:font-weight-asian="bold" style:font-name-complex="Arial" style:font-size-complex="11pt" style:language-complex="ar" style:country-complex="SA"/>
    </style:style>
    <style:style style:name="P3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use-window-font-color="true" style:font-name="Arial" fo:font-size="11pt" fo:language="es" fo:country="ES" officeooo:paragraph-rsid="002308f8" fo:background-color="transparent" style:font-size-asian="11pt" style:font-size-complex="11pt" style:language-complex="ar" style:country-complex="SA"/>
    </style:style>
    <style:style style:name="P3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use-window-font-color="true" style:font-name="Arial" fo:font-size="11pt" fo:language="es" fo:country="ES" officeooo:paragraph-rsid="002e4dec" fo:background-color="transparent" style:font-size-asian="11pt" style:font-size-complex="11pt" style:language-complex="ar" style:country-complex="SA"/>
    </style:style>
    <style:style style:name="P3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use-window-font-color="true" style:font-name="Arial" fo:font-size="11pt" fo:language="es" fo:country="ES" officeooo:paragraph-rsid="002e4dec" fo:background-color="transparent" style:font-size-asian="11pt" style:font-size-complex="11pt" style:language-complex="ar" style:country-complex="SA"/>
    </style:style>
    <style:style style:name="P3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use-window-font-color="true" style:font-name="Arial" fo:font-size="11pt" fo:language="es" fo:country="ES" fo:font-style="normal" fo:font-weight="normal" officeooo:paragraph-rsid="002308f8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40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use-window-font-color="true" style:font-name="Arial" fo:font-size="11pt" fo:language="es" fo:country="ES" fo:font-style="normal" fo:font-weight="normal" officeooo:paragraph-rsid="002308f8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" style:family="text">
      <style:text-properties fo:font-size="14pt" fo:language="zxx" fo:country="none" fo:font-weight="bold" style:font-size-asian="14pt" style:language-asian="zxx" style:country-asian="none" style:font-weight-asian="bold"/>
    </style:style>
    <style:style style:name="T2" style:family="text">
      <style:text-properties fo:font-size="11pt" fo:language="zxx" fo:country="none" fo:font-weight="bold" style:font-size-asian="11pt" style:language-asian="zxx" style:country-asian="none" style:font-weight-asian="bold"/>
    </style:style>
    <style:style style:name="T3" style:family="text">
      <style:text-properties fo:font-size="8pt" fo:language="zxx" fo:country="none" style:font-size-asian="8pt" style:language-asian="zxx" style:country-asian="none"/>
    </style:style>
    <style:style style:name="T4" style:family="text">
      <style:text-properties style:font-name="Arial" fo:font-size="8pt" fo:language="zxx" fo:country="none" style:font-size-asian="8pt" style:language-asian="zxx" style:country-asian="non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fo:background-color="transparent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officeooo:rsid="0019d449" fo:background-color="transparent"/>
    </style:style>
    <style:style style:name="T9" style:family="text">
      <style:text-properties style:use-window-font-color="true" officeooo:rsid="0019d5cf" fo:background-color="transparent"/>
    </style:style>
    <style:style style:name="T10" style:family="text">
      <style:text-properties style:use-window-font-color="true" officeooo:rsid="002a3f5c" fo:background-color="transparent"/>
    </style:style>
    <style:style style:name="T11" style:family="text">
      <style:text-properties style:use-window-font-color="true" officeooo:rsid="002a9b4b" fo:background-color="transparent"/>
    </style:style>
    <style:style style:name="T12" style:family="text">
      <style:text-properties style:use-window-font-color="true" officeooo:rsid="002e4dec" fo:background-color="transparent"/>
    </style:style>
    <style:style style:name="T13" style:family="text">
      <style:text-properties style:use-window-font-color="true" officeooo:rsid="002f3024" fo:background-color="transparent"/>
    </style:style>
    <style:style style:name="T14" style:family="text">
      <style:text-properties style:use-window-font-color="true" officeooo:rsid="00306004" fo:background-color="transparent"/>
    </style:style>
    <style:style style:name="T15" style:family="text">
      <style:text-properties style:use-window-font-color="true" officeooo:rsid="0019d5cf"/>
    </style:style>
    <style:style style:name="T16" style:family="text">
      <style:text-properties style:use-window-font-color="true" officeooo:rsid="00306004"/>
    </style:style>
    <style:style style:name="T17" style:family="text">
      <style:text-properties fo:font-weight="bold"/>
    </style:style>
    <style:style style:name="T18" style:family="text">
      <style:text-properties fo:font-weight="bold" officeooo:rsid="002e4dec"/>
    </style:style>
    <style:style style:name="T19" style:family="text">
      <style:text-properties officeooo:rsid="0019d449"/>
    </style:style>
    <style:style style:name="T20" style:family="text">
      <style:text-properties officeooo:rsid="0019d5cf"/>
    </style:style>
    <style:style style:name="T21" style:family="text">
      <style:text-properties officeooo:rsid="001ad8c6" style:font-name-complex="Arial"/>
    </style:style>
    <style:style style:name="T22" style:family="text">
      <style:text-properties officeooo:rsid="002a9b4b" style:font-name-complex="Arial"/>
    </style:style>
    <style:style style:name="T23" style:family="text">
      <style:text-properties officeooo:rsid="0026fd75" style:font-name-complex="Arial"/>
    </style:style>
    <style:style style:name="T24" style:family="text">
      <style:text-properties officeooo:rsid="00306004" style:font-name-complex="Arial"/>
    </style:style>
    <style:style style:name="T25" style:family="text">
      <style:text-properties officeooo:rsid="0031156e" style:font-name-complex="Ari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9bb42"/>
    </style:style>
    <style:style style:name="T28" style:family="text">
      <style:text-properties style:text-underline-style="none" officeooo:rsid="002e4dec"/>
    </style:style>
    <style:style style:name="T29" style:family="text">
      <style:text-properties officeooo:rsid="0029bb42"/>
    </style:style>
    <style:style style:name="T30" style:family="text">
      <style:text-properties officeooo:rsid="002a3b63"/>
    </style:style>
    <style:style style:name="T31" style:family="text">
      <style:text-properties officeooo:rsid="002a3f5c"/>
    </style:style>
    <style:style style:name="T32" style:family="text">
      <style:text-properties officeooo:rsid="002c4767"/>
    </style:style>
    <style:style style:name="T33" style:family="text">
      <style:text-properties officeooo:rsid="002e4dec"/>
    </style:style>
    <style:style style:name="T34" style:family="text">
      <style:text-properties officeooo:rsid="002f3024"/>
    </style:style>
    <style:style style:name="T35" style:family="text">
      <style:text-properties officeooo:rsid="0030600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.019cm" draw:visible-area-height="1.415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 N U N C I O :</text:p>
      <text:p text:style-name="P5"/>
      <text:p text:style-name="P6">ANUNCIO DE COMPOSICIÓN D<text:span text:style-name="T33">E L</text:span>A MESA DE CONTRATACIÓN <text:span text:style-name="T26">ACTUANTE </text:span><text:span text:style-name="T28">EN L</text:span><text:span text:style-name="T26">A CONTRATACIÓN D</text:span><text:span text:style-name="T28">EL</text:span><text:span text:style-name="T26"> SERVI</text:span><text:span text:style-name="T28">CIO </text:span><text:span text:style-name="T26">DE REDACCIÓN D</text:span><text:span text:style-name="T28">EL</text:span><text:span text:style-name="T26"> PLAN </text:span><text:span text:style-name="T28">GEN</text:span><text:span text:style-name="T26">ERAL DE ORDENACIÓN MUNICIPAL </text:span><text:span text:style-name="T28">Y</text:span><text:span text:style-name="T26"> ACTUALIZACIÓN CARTOGRÁFICA </text:span><text:span text:style-name="T27">DE VIGO</text:span><text:span text:style-name="T26">.</text:span></text:p>
      <text:p text:style-name="P8"/>
      <text:p text:style-name="P16">De conformidad co<text:span text:style-name="T33">n el </text:span>ac<text:span text:style-name="T33">ue</text:span>rdo <text:span text:style-name="T32">d</text:span><text:span text:style-name="T33">el</text:span><text:span text:style-name="T32"> </text:span>Consello d<text:span text:style-name="T33">e l</text:span>a Xerencia Municipal de Urbanismo d<text:span text:style-name="T33">el</text:span> <text:span text:style-name="T32">1</text:span>9.0<text:span text:style-name="T32">7</text:span>.2018 <text:span text:style-name="T33">y</text:span><text:span text:style-name="T32"> </text:span>d<text:span text:style-name="T33">e l</text:span>o disp<text:span text:style-name="T33">ues</text:span>to <text:span text:style-name="T33">en l</text:span>os art<text:span text:style-name="T33">ículos</text:span> 326 d<text:span text:style-name="T33">e l</text:span>a Le<text:span text:style-name="T33">y</text:span> 9/2017, de 8 de nov<text:span text:style-name="T33">i</text:span>embr<text:span text:style-name="T33">e</text:span>, de Contratos d<text:span text:style-name="T33">el</text:span> Sector Público, po<text:span text:style-name="T33">r </text:span>la que se transpo<text:span text:style-name="T33">n</text:span>en <text:span text:style-name="T33">al</text:span> ordenam<text:span text:style-name="T33">i</text:span>ento <text:span text:style-name="T33">j</text:span>urídico español <text:span text:style-name="T33">l</text:span>as Directivas d<text:span text:style-name="T33">el</text:span> Parlamento Europeo <text:span text:style-name="T33">y del Consejo</text:span> 2014/23/UE e 2014/24/UE, de 26 de febrero de 2014, <text:span text:style-name="T33">y</text:span> 21.4 d<text:span text:style-name="T33">el</text:span> Real Decreto 817/2009, de 8 de ma<text:span text:style-name="T33">y</text:span>o, de des<text:span text:style-name="T33">arrollo </text:span>parcial d<text:span text:style-name="T33">e l</text:span>a Le<text:span text:style-name="T33">y</text:span> de contratos d<text:span text:style-name="T33">el</text:span> Sector Público, <text:span text:style-name="T33">se hace</text:span> pública a composición da Mesa de Contratación <text:span text:style-name="T29">actuante na contratación do servi</text:span><text:span text:style-name="T33">ci</text:span><text:span text:style-name="T29">o de redacción d</text:span><text:span text:style-name="T33">el</text:span><text:span text:style-name="T29"> Plan </text:span><text:span text:style-name="T33">G</text:span><text:span text:style-name="T29">e</text:span><text:span text:style-name="T33">ne</text:span><text:span text:style-name="T29">ral de Ordenación Municipal </text:span><text:span text:style-name="T33">y</text:span><text:span text:style-name="T29"> actualización cartográfica de </text:span>Vigo:</text:p>
      <text:p text:style-name="P8"/>
      <text:p text:style-name="P8"><text:span text:style-name="T6">1. Presidenta/e</text:span><text:span text:style-name="T7">: Mª José Caride Estévez. M</text:span><text:span text:style-name="T12">i</text:span><text:span text:style-name="T8">e</text:span><text:span text:style-name="T7">mbro electo. Vicepresidenta d</text:span><text:span text:style-name="T12">e l</text:span><text:span text:style-name="T7">a Xerencia Municipal de Urbanismo </text:span><text:span text:style-name="T12">y</text:span><text:span text:style-name="T7"> Conce</text:span><text:span text:style-name="T12">jala</text:span><text:span text:style-name="T7"> Delegada de Urbanismo. </text:span></text:p>
      <text:p text:style-name="P15">Suplentes:</text:p>
      <text:list xml:id="list6925541830784647914" text:style-name="L1">
        <text:list-item>
          <text:p text:style-name="P36">Carlos López Font, <text:span text:style-name="T19">Conce</text:span><text:span text:style-name="T33">jal</text:span> delegado de Seguridad <text:span text:style-name="T33">y</text:span> Mobilidad.</text:p>
        </text:list-item>
        <text:list-item>
          <text:p text:style-name="P37">Santos Héctor Rodríguez, <text:span text:style-name="T19">Conce</text:span><text:span text:style-name="T33">jal</text:span> delegado de Emp<text:span text:style-name="T33">leo</text:span>, Economía, Industria, Voluntariado <text:span text:style-name="T33">y</text:span> Relación Sindical.</text:p>
        </text:list-item>
        <text:list-item>
          <text:p text:style-name="P37">Javier Pardo Espiñeira, <text:span text:style-name="T19">Conce</text:span><text:span text:style-name="T33">jal</text:span><text:span text:style-name="T19"> </text:span>delegado de <text:span text:style-name="T33">G</text:span>estión Municipal, Perso<text:span text:style-name="T33">n</text:span>al, Administración Electrónica, Patrimonio, <text:span text:style-name="T30">Fomento, Limp</text:span><text:span text:style-name="T33">i</text:span><text:span text:style-name="T30">eza </text:span><text:span text:style-name="T33">y</text:span><text:span text:style-name="T30"> Contratación</text:span>.</text:p>
        </text:list-item>
        <text:list-item>
          <text:p text:style-name="P31"><text:span text:style-name="T7">Mª Jesús Lago Rey, </text:span><text:span text:style-name="T8">Conce</text:span><text:span text:style-name="T12">jala</text:span><text:span text:style-name="T7"> delegada de Medio Ambiente </text:span><text:span text:style-name="T12">y</text:span><text:span text:style-name="T7"> Vida Sa</text:span><text:span text:style-name="T12">l</text:span><text:span text:style-name="T7">udable.</text:span></text:p>
          <text:p text:style-name="P30"/>
        </text:list-item>
      </text:list>
      <text:p text:style-name="P25"><text:span text:style-name="T17">2. Vo</text:span><text:span text:style-name="T18">cales</text:span>: </text:p>
      <text:p text:style-name="P9"><text:span text:style-name="T7">2.1. Elena Muñoz Fonteriz. M</text:span><text:span text:style-name="T12">i</text:span><text:span text:style-name="T7">embro electo. </text:span><text:span text:style-name="T8">Conce</text:span><text:span text:style-name="T12">jala</text:span><text:span text:style-name="T7"> d</text:span><text:span text:style-name="T12">el</text:span><text:span text:style-name="T7"> grupo municipal Popular.</text:span></text:p>
      <text:p text:style-name="P15">Suplentes:</text:p>
      <text:list xml:id="list28222135" text:continue-numbering="true" text:style-name="L1">
        <text:list-item>
          <text:p text:style-name="P37">Jos<text:span text:style-name="T31">é</text:span> Manuel Figueroa Vila. M<text:span text:style-name="T33">i</text:span>embro electo. <text:span text:style-name="T19">Conce</text:span><text:span text:style-name="T33">jal</text:span> d<text:span text:style-name="T33">el </text:span>grupo municipal Popular.</text:p>
        </text:list-item>
      </text:list>
      <text:list xml:id="list7176479419787733667" text:style-name="L2">
        <text:list-item>
          <text:p text:style-name="P38">Diego Gago Bugarín. M<text:span text:style-name="T33">i</text:span>embro electo. <text:span text:style-name="T19">Conce</text:span><text:span text:style-name="T33">jal</text:span> d<text:span text:style-name="T33">el </text:span>grupo municipal Popular.</text:p>
        </text:list-item>
        <text:list-item>
          <text:p text:style-name="P32"><text:span text:style-name="T7">Miguel Fidalgo Iglesias. M</text:span><text:span text:style-name="T12">i</text:span><text:span text:style-name="T7">embro electo. </text:span><text:span text:style-name="T8">Conce</text:span><text:span text:style-name="T12">jal</text:span><text:span text:style-name="T7"> d</text:span><text:span text:style-name="T12">el g</text:span><text:span text:style-name="T7">rupo municipal Popular.</text:span></text:p>
        </text:list-item>
      </text:list>
      <text:p text:style-name="P8"/>
      <text:p text:style-name="P9"><text:span text:style-name="T7">2.2. Rubén Pérez Correa. M</text:span><text:span text:style-name="T12">i</text:span><text:span text:style-name="T7">embro electo. </text:span><text:span text:style-name="T8">Conce</text:span><text:span text:style-name="T12">jal</text:span><text:span text:style-name="T7"> d</text:span><text:span text:style-name="T13">el</text:span><text:span text:style-name="T7"> grupo municipal Marea de Vigo.</text:span></text:p>
      <text:p text:style-name="P15">Suplentes:</text:p>
      <text:list xml:id="list28194279" text:continue-list="list28222135" text:style-name="L1">
        <text:list-item>
          <text:p text:style-name="P36">Margarita López Barreiro. M<text:span text:style-name="T33">i</text:span>embro electo. <text:span text:style-name="T19">Conce</text:span><text:span text:style-name="T33">jala</text:span> d<text:span text:style-name="T34">el</text:span> grupo municipal Marea de Vigo.</text:p>
        </text:list-item>
      </text:list>
      <text:list xml:id="list3664280314392439037" text:style-name="L3">
        <text:list-item>
          <text:p text:style-name="P39">Xosé Lois Jácome Enríquez. M<text:span text:style-name="T33">i</text:span>embro electo. <text:span text:style-name="T19">Conce</text:span><text:span text:style-name="T34">jal </text:span><text:span text:style-name="T19">d</text:span><text:span text:style-name="T34">el</text:span> grupo municipal Marea de Vigo.</text:p>
        </text:list-item>
      </text:list>
      <text:p text:style-name="P8"/>
      <text:p text:style-name="P15">2.3 José Carlos Riesgo Boluda. Funcionario. Secretario d<text:span text:style-name="T34">e la</text:span> Xerencia Municipal de Urbanismo.</text:p>
      <text:p text:style-name="P15">Suplente:</text:p>
      <text:list xml:id="list5123002854409507960" text:style-name="L4">
        <text:list-item>
          <text:p text:style-name="P33">María Concepción Campos Acuña. Funcionaria. Secretaria d<text:span text:style-name="T34">el</text:span> Gob<text:span text:style-name="T34">i</text:span>erno Local d<text:span text:style-name="T34">el Ayuntamiento</text:span> de Vigo.</text:p>
        </text:list-item>
      </text:list>
      <text:p text:style-name="P8"/>
      <text:p text:style-name="P17">2.4. Alberto Escariz Couso. Funcionario. Interventor d<text:span text:style-name="T35">e l</text:span>a Xerencia Municipal de Urbanismo. </text:p>
      <text:p text:style-name="P15">Suplentes:</text:p>
      <text:list xml:id="list28221614" text:continue-list="list28194279" text:style-name="L1">
        <text:list-item>
          <text:p text:style-name="P36">Olga Gómez Corbal. Funcionaria. Interventora ad<text:span text:style-name="T35">j</text:span>unta d<text:span text:style-name="T35">e l</text:span>a Xerencia Municipal de Urbanismo.</text:p>
        </text:list-item>
      </text:list>
      <text:list xml:id="list1956132053977676771" text:style-name="L5">
        <text:list-item>
          <text:p text:style-name="P40">Dolores Hernández Vidal. Funcionaria. <text:span text:style-name="T35">J</text:span><text:span text:style-name="T20">e</text:span>fa d<text:span text:style-name="T35">el</text:span> Servi<text:span text:style-name="T35">cio </text:span>de Fiscalización.</text:p>
        </text:list-item>
        <text:list-item>
          <text:p text:style-name="P34">Catalina Alfayate Rodríguez. Funcionaria. Técnica de Fiscalización <text:span text:style-name="T35">y</text:span> Control Interno.</text:p>
        </text:list-item>
      </text:list>
      <text:p text:style-name="P8"/>
      <text:p text:style-name="P10"><text:span text:style-name="T7">2.5. Juan González Ramírez. Funcionario. </text:span><text:span text:style-name="T14">J</text:span><text:span text:style-name="T7">efe d</text:span><text:span text:style-name="T14">e l</text:span><text:span text:style-name="T7">os Servi</text:span><text:span text:style-name="T14">ci</text:span><text:span text:style-name="T7">os Centra</text:span><text:span text:style-name="T14">les</text:span><text:span text:style-name="T7"> d</text:span><text:span text:style-name="T14">e l</text:span><text:span text:style-name="T7">a Xerencia Municipal de Urbanismo. </text:span></text:p>
      <text:p text:style-name="P15">Suplente:</text:p>
      <text:p text:style-name="P8"><text:soft-page-break/><text:span text:style-name="T7">• Ana María Martín Herrero. Funcionaria. Técnica Media en </text:span><text:span text:style-name="T14">G</text:span><text:span text:style-name="T7">estión d</text:span><text:span text:style-name="T14">e l</text:span><text:span text:style-name="T7">os Servi</text:span><text:span text:style-name="T14">ci</text:span><text:span text:style-name="T7">os Centra</text:span><text:span text:style-name="T14">le</text:span><text:span text:style-name="T9">s</text:span><text:span text:style-name="T7"> d</text:span><text:span text:style-name="T14">e l</text:span><text:span text:style-name="T7">a Xerencia Municipal de Urbanismo.</text:span></text:p>
      <text:p text:style-name="P8"/>
      <text:p text:style-name="P8"><text:span text:style-name="T7">2.6. María Luisa Sobrino Del Río. Funcionaria. Arquitecta </text:span><text:span text:style-name="T14">J</text:span><text:span text:style-name="T7">efa d</text:span><text:span text:style-name="T14">el</text:span><text:span text:style-name="T7"> Área Técnica d</text:span><text:span text:style-name="T14">e l</text:span><text:span text:style-name="T7">a Xerencia Municipal de Urbanismo. </text:span></text:p>
      <text:p text:style-name="P15">Suplentes:</text:p>
      <text:p text:style-name="P27">• Antonio Alonso Fernández. Funcionario. Arquitecto <text:span text:style-name="T35">J</text:span>efe de Des<text:span text:style-name="T35">arrollo</text:span> Urbanístico da Xerencia Municipal de Urbanismo.</text:p>
      <text:p text:style-name="P27">• Juan Antonio Hansen García. Funcionario. <text:span text:style-name="T35">Ingeniero</text:span> Técnico de Obra Civil.</text:p>
      <text:p text:style-name="P8"><text:s text:c="3"/></text:p>
      <text:p text:style-name="P8"><text:span text:style-name="T7">2.7. Elena Ares Salgado. Funcionaria. Técnica de Administración </text:span><text:span text:style-name="T14">Genera</text:span><text:span text:style-name="T7">l d</text:span><text:span text:style-name="T14">e l</text:span><text:span text:style-name="T7">os Servi</text:span><text:span text:style-name="T14">ci</text:span><text:span text:style-name="T7">os Centra</text:span><text:span text:style-name="T14">les</text:span><text:span text:style-name="T7"> d</text:span><text:span text:style-name="T14">e l</text:span><text:span text:style-name="T7">a Xerencia de Urbanismo. </text:span></text:p>
      <text:p text:style-name="P15">Suplentes:</text:p>
      <text:p text:style-name="P27">• Lorena López Rodríguez. Funcionaria. Técnica de Administración <text:span text:style-name="T35">G</text:span>e<text:span text:style-name="T35">ne</text:span>ral. <text:span text:style-name="T35">Adjunta al Jefe de Desarrollo</text:span> Urbanístico<text:span text:style-name="T35"> </text:span>d<text:span text:style-name="T35">e l</text:span>a Xerencia Municipal de Urbanismo.</text:p>
      <text:p text:style-name="P29"><text:span text:style-name="T7">• Blanca Roig Sánchez. Funcionaria. Técnica de Administración </text:span><text:span text:style-name="T9">X</text:span><text:span text:style-name="T7">eral. </text:span><text:span text:style-name="T14">J</text:span><text:span text:style-name="T7">efa de Disciplina Urbanística d</text:span><text:span text:style-name="T14">e l</text:span><text:span text:style-name="T7">a Xerencia Municipal de Urbanismo.</text:span></text:p>
      <text:p text:style-name="P7"/>
      <text:p text:style-name="P8"><text:span text:style-name="T7">2.8. </text:span><text:span text:style-name="T10">Susana Rivadulla López</text:span><text:span text:style-name="T7">. Funcionaria. </text:span><text:span text:style-name="T10">Arquitecta</text:span><text:span text:style-name="T7">. </text:span><text:span text:style-name="T14">J</text:span><text:span text:style-name="T10">efa d</text:span><text:span text:style-name="T14">el</text:span><text:span text:style-name="T10"> Servi</text:span><text:span text:style-name="T14">cio</text:span><text:span text:style-name="T10"> de Urbanismo de Pontevedra </text:span><text:span text:style-name="T11">d</text:span><text:span text:style-name="T14">e l</text:span><text:span text:style-name="T11">a Xunta de Galicia</text:span><text:span text:style-name="T10">.</text:span><text:span text:style-name="T7"> </text:span></text:p>
      <text:p text:style-name="P15">Suplente:</text:p>
      <text:p text:style-name="P8"><text:span text:style-name="T7">• </text:span><text:span text:style-name="T11">Belén Picos García</text:span><text:span text:style-name="T7">. </text:span><text:span text:style-name="T14">J</text:span><text:span text:style-name="T11">efa d</text:span><text:span text:style-name="T14">el</text:span><text:span text:style-name="T11"> Servi</text:span><text:span text:style-name="T14">cio</text:span><text:span text:style-name="T11"> de Planificación Urbanística I d</text:span><text:span text:style-name="T14">e l</text:span><text:span text:style-name="T11">a Xunta de Galicia.</text:span><text:span text:style-name="T7"> </text:span></text:p>
      <text:p text:style-name="P25"/>
      <text:p text:style-name="P26">3. Secretaria da Mesa </text:p>
      <text:p text:style-name="P8"><text:span text:style-name="T5">Purificación Vega Rubio. Funcionaria. </text:span><text:span text:style-name="T16">J</text:span><text:span text:style-name="T5">efa </text:span><text:span text:style-name="T16">de la Oficina</text:span><text:span text:style-name="T5"> d</text:span><text:span text:style-name="T16">e l</text:span><text:span text:style-name="T5">os Servi</text:span><text:span text:style-name="T16">ci</text:span><text:span text:style-name="T5">os Centra</text:span><text:span text:style-name="T16">le</text:span><text:span text:style-name="T15">s</text:span><text:span text:style-name="T5">. </text:span></text:p>
      <text:p text:style-name="P18">Suplente:</text:p>
      <text:p text:style-name="P28">• Laura Navaza Fernández. Funcionaria. Administrativa d<text:span text:style-name="T35">e l</text:span>os Servi<text:span text:style-name="T35">cio</text:span>s Centra<text:span text:style-name="T35">les</text:span>.</text:p>
      <text:p text:style-name="P12"/>
      <text:p text:style-name="P11"><text:span text:style-name="T21">Vigo, </text:span><text:span text:style-name="T24">20</text:span><text:span text:style-name="T22"> de </text:span><text:span text:style-name="T24">julio</text:span><text:span text:style-name="T22"> de 2018</text:span><text:span text:style-name="T21">.- </text:span><text:span text:style-name="T25">La</text:span><text:span text:style-name="T21"> Vicepresidente d</text:span><text:span text:style-name="T25">e l</text:span><text:span text:style-name="T21">a Xerencia Municipal de Urbanismo, María José Caride Estévez </text:span><text:span text:style-name="T23">(</text:span><text:span text:style-name="T25">firma</text:span><text:span text:style-name="T23"> electrónic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1z0" style:family="text">
      <style:text-properties fo:color="#000000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Symbol" style:font-name-asian="Times New Roman" style:font-name-complex="Arial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9z0" style:family="text">
      <style:text-properties fo:color="#000000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text-underline-style="none"/>
    </style:style>
    <style:style style:name="WW8Num30z0" style:family="text">
      <style:text-properties style:font-name="Symbol" style:font-name-asian="Times New Roman" style:font-name-complex="Aria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54cm" fo:margin-left="-1cm" table:align="left" style:writing-mode="lr-tb"/>
    </style:style>
    <style:style style:name="Tabla1.A" style:family="table-column">
      <style:table-column-properties style:column-width="6.502cm"/>
    </style:style>
    <style:style style:name="Tabla1.B" style:family="table-column">
      <style:table-column-properties style:column-width="11.252cm"/>
    </style:style>
    <style:style style:name="Tabla1.1" style:family="table-row">
      <style:table-row-properties style:min-row-height="3.24cm" fo:keep-together="always"/>
    </style:style>
    <style:style style:name="Tabla1.A1" style:family="table-cell">
      <style:table-cell-properties style:vertical-align="top" fo:background-color="transparent" fo:padding-left="0.053cm" fo:padding-right="0.05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style:snap-to-layout-grid="false"/>
      <style:text-properties fo:color="#000000" fo:language="zxx" fo:country="none" fo:font-weight="bold" style:language-asian="zxx" style:country-asian="none" style:font-weight-asian="bold"/>
    </style:style>
    <style:style style:name="MP2" style:family="paragraph" style:parent-style-name="Header">
      <style:paragraph-properties fo:margin-left="-2.501cm" fo:margin-right="0.635cm" fo:text-indent="3.75cm" style:auto-text-indent="false">
        <style:tab-stops>
          <style:tab-stop style:position="3.501cm" style:type="center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left="-2.501cm" fo:margin-right="0.635cm" fo:text-indent="0cm" style:auto-text-indent="false">
        <style:tab-stops>
          <style:tab-stop style:position="3.501cm" style:type="center"/>
          <style:tab-stop style:position="7.5cm" style:type="center"/>
          <style:tab-stop style:position="15cm" style:type="right"/>
        </style:tab-stops>
      </style:paragraph-properties>
      <style:text-properties fo:font-size="3pt" fo:language="zxx" fo:country="none" fo:font-weight="bold" style:font-size-asian="3pt" style:language-asian="zxx" style:country-asian="none" style:font-weight-asian="bold"/>
    </style:style>
    <style:style style:name="MP4" style:family="paragraph" style:parent-style-name="Standard">
      <style:paragraph-properties>
        <style:tab-stops>
          <style:tab-stop style:position="3.501cm" style:type="center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3.501cm" style:type="center"/>
        </style:tab-stops>
      </style:paragraph-properties>
      <style:text-properties style:font-name="Arial" fo:font-size="8pt" style:font-size-asian="8pt"/>
    </style:style>
    <style:style style:name="MP6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MP7" style:family="paragraph" style:parent-style-name="Standard">
      <style:paragraph-properties>
        <style:tab-stops>
          <style:tab-stop style:position="2.947cm" style:type="center"/>
        </style:tab-stops>
      </style:paragraph-properties>
    </style:style>
    <style:style style:name="MP8" style:family="paragraph" style:parent-style-name="Standard">
      <style:paragraph-properties>
        <style:tab-stops>
          <style:tab-stop style:position="2.947cm" style:type="center"/>
        </style:tab-stops>
      </style:paragraph-properties>
      <style:text-properties fo:color="#000000" fo:font-size="8pt" style:font-size-asian="8pt"/>
    </style:style>
    <style:style style:name="MP9" style:family="paragraph" style:parent-style-name="Standard">
      <style:paragraph-properties fo:margin-left="0.446cm" fo:margin-right="0cm" fo:text-indent="0cm" style:auto-text-indent="false" style:snap-to-layout-grid="false">
        <style:tab-stops>
          <style:tab-stop style:position="3.198cm"/>
        </style:tab-stops>
      </style:paragraph-properties>
      <style:text-properties fo:color="#000000" fo:font-size="12pt" style:font-size-asian="12pt"/>
    </style:style>
    <style:style style:name="MP10" style:family="paragraph" style:parent-style-name="Standard">
      <style:paragraph-properties fo:margin-left="0.446cm" fo:margin-right="0cm" fo:text-indent="0cm" style:auto-text-indent="false">
        <style:tab-stops>
          <style:tab-stop style:position="3.198cm"/>
        </style:tab-stops>
      </style:paragraph-properties>
      <style:text-properties fo:color="#000000" style:font-name="Arial" fo:font-weight="bold" style:font-weight-asian="bold" style:font-name-complex="Arial"/>
    </style:style>
    <style:style style:name="MP11" style:family="paragraph" style:parent-style-name="Standard">
      <style:paragraph-properties fo:margin-left="0.446cm" fo:margin-right="0cm" fo:text-indent="0cm" style:auto-text-indent="false">
        <style:tab-stops>
          <style:tab-stop style:position="3.198cm"/>
        </style:tab-stops>
      </style:paragraph-properties>
      <style:text-properties fo:color="#000000" style:font-name="Arial" style:font-name-complex="Arial"/>
    </style:style>
    <style:style style:name="MP12" style:family="paragraph" style:parent-style-name="Standard">
      <style:paragraph-properties fo:margin-left="0.446cm" fo:margin-right="0cm" fo:text-indent="0cm" style:auto-text-indent="false">
        <style:tab-stops>
          <style:tab-stop style:position="3.198cm"/>
        </style:tab-stops>
      </style:paragraph-properties>
      <style:text-properties fo:color="#000000" fo:font-size="12pt" style:font-size-asian="12pt"/>
    </style:style>
    <style:style style:name="MT1" style:family="text">
      <style:text-properties fo:font-size="14pt" fo:language="zxx" fo:country="none" fo:font-weight="bold" style:font-size-asian="14pt" style:language-asian="zxx" style:country-asian="none" style:font-weight-asian="bold"/>
    </style:style>
    <style:style style:name="MT2" style:family="text">
      <style:text-properties fo:font-size="11pt" fo:language="zxx" fo:country="none" fo:font-weight="bold" style:font-size-asian="11pt" style:language-asian="zxx" style:country-asian="none" style:font-weight-asian="bold"/>
    </style:style>
    <style:style style:name="MT3" style:family="text">
      <style:text-properties fo:font-size="8pt" fo:language="zxx" fo:country="none" style:font-size-asian="8pt" style:language-asian="zxx" style:country-asian="none"/>
    </style:style>
    <style:style style:name="MT4" style:family="text">
      <style:text-properties style:font-name="Arial" fo:font-size="8pt" fo:language="zxx" fo:country="none" style:font-size-asian="8pt" style:language-asian="zxx" style:country-asian="none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.019cm" draw:visible-area-height="1.415cm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8cm" fo:margin-left="0cm" fo:margin-right="0cm" fo:margin-bottom="3.38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75cm" fo:margin-bottom="2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char" svg:x="2.18cm" svg:y="0.019cm" svg:width="1.187cm" svg:height="1.651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Marco1" text:anchor-type="char" svg:x="-1.655cm" svg:y="1.797cm" svg:width="7.361cm" svg:height="1.58cm" draw:z-index="3"><draw:text-box><text:p text:style-name="MP2"><text:span text:style-name="MT1"><text:tab/></text:span><text:span text:style-name="MT2">Concello de Vigo</text:span></text:p><text:p text:style-name="MP3">▬▬▬▬▬▬▬▬<text:tab/><text:tab/><text:tab/><text:tab/></text:p><text:p text:style-name="MP3"/><text:p text:style-name="MP4"><text:span text:style-name="MT3"><text:tab/></text:span><text:span text:style-name="MT4">XERENCIA MUNICIPAL DE URBANISMO</text:span></text:p><text:p text:style-name="MP5">Servizos Centrais</text:p></draw:text-box></draw:frame></text:p>
              <text:p text:style-name="MP6"/>
              <text:p text:style-name="MP6"/>
              <text:p text:style-name="MP6"/>
              <text:p text:style-name="MP6"/>
              <text:p text:style-name="MP6"/>
              <text:p text:style-name="MP7"><text:tab/></text:p>
              <text:p text:style-name="MP8"/>
            </table:table-cell>
            <table:table-cell table:style-name="Tabla1.A1" office:value-type="string">
              <text:p text:style-name="MP9"/>
              <text:p text:style-name="MP10"/>
              <text:p text:style-name="MP11"/>
              <text:p text:style-name="MP12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POSESIÓN</dc:title>
    <meta:initial-creator>puri</meta:initial-creator>
    <meta:creation-date>2013-02-15T13:17:00</meta:creation-date>
    <dc:date>2018-07-20T08:21:40.35</dc:date>
    <meta:print-date>2012-10-19T10:51:00</meta:print-date>
    <meta:editing-cycles>48</meta:editing-cycles>
    <meta:editing-duration>PT17H44M18S</meta:editing-duration>
    <meta:generator>LibreOffice/4.0.2.2$Windows_x86 LibreOffice_project/4c82dcdd6efcd48b1d8bba66bfe1989deee49c3</meta:generator>
    <meta:document-statistic meta:table-count="1" meta:image-count="0" meta:object-count="1" meta:page-count="2" meta:paragraph-count="53" meta:word-count="618" meta:character-count="4210" meta:non-whitespace-character-count="3636"/>
    <meta:user-defined meta:name="Información 1"/>
    <meta:user-defined meta:name="Información 2"/>
    <meta:user-defined meta:name="Información 3"/>
    <meta:user-defined meta:name="Información 4"/>
  </office:meta>
</office:document-meta>
</file>