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2D0000004EA99EFA2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venir Next LT Pro" svg:font-family="'Avenir Next LT Pro'"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NSimSun" svg:font-family="NSimSun" style:font-family-generic="system" style:font-pitch="variable"/>
    <style:font-face style:name="OpenSymbol" svg:font-family="Open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text-align="justify" style:justify-single-word="false"/>
      <style:text-properties style:font-name="Arial" fo:font-size="11pt" officeooo:paragraph-rsid="004f7742" style:font-name-asian="Arial2" style:font-size-asian="11pt" style:font-name-complex="Calibri" style:font-size-complex="11pt" style:font-weight-complex="bold"/>
    </style:style>
    <style:style style:name="P2" style:family="paragraph" style:parent-style-name="Standard">
      <style:text-properties officeooo:paragraph-rsid="004f7742"/>
    </style:style>
    <style:style style:name="P3" style:family="paragraph" style:parent-style-name="Heading_20_2" style:master-page-name="Standard">
      <style:paragraph-properties style:page-number="auto" fo:break-before="page"/>
      <style:text-properties officeooo:paragraph-rsid="004f7742"/>
    </style:style>
    <style:style style:name="P4" style:family="paragraph" style:parent-style-name="Standard">
      <style:paragraph-properties fo:text-align="justify" style:justify-single-word="false"/>
      <style:text-properties style:font-name="Arial" fo:font-size="11pt" officeooo:paragraph-rsid="004f7742" style:font-size-asian="11pt" style:font-name-complex="Calibri" style:font-size-complex="11pt"/>
    </style:style>
    <style:style style:name="P5" style:family="paragraph" style:parent-style-name="Standard">
      <style:paragraph-properties fo:line-height="115%" fo:text-align="justify" style:justify-single-word="false"/>
      <style:text-properties style:font-name="Arial" fo:font-size="11pt" officeooo:paragraph-rsid="004f7742" style:font-size-asian="11pt" style:font-name-complex="Calibri" style:font-size-complex="11pt"/>
    </style:style>
    <style:style style:name="P6" style:family="paragraph" style:parent-style-name="Standard">
      <style:paragraph-properties fo:text-align="justify" style:justify-single-word="false"/>
      <style:text-properties style:font-name="Arial" fo:font-size="11pt" fo:language="pt" fo:country="PT" officeooo:paragraph-rsid="004f7742" style:font-name-asian="Arial2" style:font-size-asian="11pt" style:font-name-complex="Calibri" style:font-size-complex="11pt" style:font-weight-complex="bold"/>
    </style:style>
    <style:style style:name="P7" style:family="paragraph" style:parent-style-name="Standard">
      <style:paragraph-properties fo:text-align="justify" style:justify-single-word="false"/>
      <style:text-properties officeooo:paragraph-rsid="004f7742"/>
    </style:style>
    <style:style style:name="P8" style:family="paragraph" style:parent-style-name="Standard">
      <style:paragraph-properties fo:line-height="115%" fo:text-align="justify" style:justify-single-word="false"/>
      <style:text-properties officeooo:paragraph-rsid="0051fbe8"/>
    </style:style>
    <style:style style:name="P9" style:family="paragraph" style:parent-style-name="Standard">
      <style:paragraph-properties fo:line-height="115%" fo:text-align="justify" style:justify-single-word="false"/>
      <style:text-properties officeooo:paragraph-rsid="004f7742"/>
    </style:style>
    <style:style style:name="T1" style:family="text">
      <style:text-properties style:font-name="Arial" fo:font-size="11pt" fo:language="pt" fo:country="PT" style:font-name-asian="Arial2" style:font-size-asian="11pt" style:font-name-complex="Calibri" style:font-size-complex="11pt" style:font-weight-complex="bold"/>
    </style:style>
    <style:style style:name="T2" style:family="text">
      <style:text-properties style:font-name="Arial" fo:font-size="11pt" fo:language="pt" fo:country="PT" style:font-size-asian="11pt" style:font-size-complex="11pt"/>
    </style:style>
    <style:style style:name="T3" style:family="text">
      <style:text-properties style:font-name="Arial" fo:font-size="11pt" style:font-size-asian="11pt" style:font-size-complex="11pt"/>
    </style:style>
    <style:style style:name="T4" style:family="text">
      <style:text-properties style:font-name="Arial" fo:font-size="11pt" officeooo:rsid="004de506" style:font-size-asian="11pt" style:font-size-complex="11pt"/>
    </style:style>
    <style:style style:name="T5" style:family="text">
      <style:text-properties style:font-name="Arial" fo:font-size="11pt" officeooo:rsid="0053f78c" style:font-size-asian="11pt" style:font-size-complex="11pt"/>
    </style:style>
    <style:style style:name="T6" style:family="text">
      <style:text-properties style:font-name="Arial" fo:font-size="11pt" officeooo:rsid="0055e118" style:font-size-asian="11pt" style:font-size-complex="11pt"/>
    </style:style>
    <style:style style:name="T7" style:family="text">
      <style:text-properties style:font-name="Arial" fo:font-size="11pt" style:font-size-asian="11pt" style:font-name-complex="Calibri" style:font-size-complex="11pt"/>
    </style:style>
    <style:style style:name="T8" style:family="text">
      <style:text-properties style:font-name="Arial" fo:font-size="11pt" officeooo:rsid="0051fbe8" style:font-size-asian="11pt" style:font-name-complex="Calibri" style:font-size-complex="11pt"/>
    </style:style>
    <style:style style:name="T9" style:family="text">
      <style:text-properties style:font-name="Arial" fo:font-size="11pt" fo:font-weight="bold" style:font-size-asian="11pt" style:font-weight-asian="bold" style:font-name-complex="Calibri" style:font-size-complex="11pt" style:font-weight-complex="bold"/>
    </style:style>
    <style:style style:name="T10" style:family="text">
      <style:text-properties style:font-name="Arial" fo:font-size="11pt" style:font-name-asian="Times New Roman1" style:font-size-asian="11pt" style:font-name-complex="Calibri" style:font-size-complex="11pt" style:font-weight-complex="bold"/>
    </style:style>
    <style:style style:name="T11" style:family="text">
      <style:text-properties style:font-name="Arial" fo:font-size="10pt" style:font-size-asian="10pt" style:font-size-complex="10pt"/>
    </style:style>
    <style:style style:name="T12" style:family="text">
      <style:text-properties style:font-name="Arial" fo:font-size="10pt" officeooo:rsid="004de506" style:font-size-asian="10pt" style:font-size-complex="10pt"/>
    </style:style>
    <style:style style:name="T13" style:family="text">
      <style:text-properties style:font-name="Arial" fo:font-size="10pt" officeooo:rsid="0055e118" style:font-size-asian="10pt" style:font-size-complex="10pt"/>
    </style:style>
    <style:style style:name="T14" style:family="text">
      <style:text-properties style:font-name="Arial" fo:font-size="10pt" officeooo:rsid="0053f78c" style:font-size-asian="10pt" style:font-size-complex="10pt"/>
    </style:style>
    <style:style style:name="T15" style:family="text">
      <style:text-properties style:font-name="Arial" fo:font-size="10pt" style:font-size-asian="10pt" style:font-name-complex="Calibri" style:font-size-complex="10pt"/>
    </style:style>
    <style:style style:name="T16" style:family="text">
      <style:text-properties fo:font-size="11pt" style:font-name-asian="Arial2" style:font-size-asian="11pt" style:font-name-complex="Calibri" style:font-size-complex="11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 loext:marker-style-name="T3"><text:bookmark-start text:name="_Toc140473337"/><text:span text:style-name="T2">ANEXO VII. </text:span><text:span text:style-name="T3">MODELO DE DECLARACIÓN RESPONSABLE DE ADHESIÓN AL PLAN DE MEDIDAS ANTIFRAUDE DEL AYUNTAMIENTO DE OROPESA DEL MAR RELACIONADO CON LOS SISTEMAS DE INFORMACIÓN, GESTIÓN Y CONTROL DEL PLAN DE RECUPERACIÓN, TRANSFORMACIÓN Y RESILIENCIA</text:span><text:bookmark-end text:name="_Toc140473337"/></text:h>
      <text:p text:style-name="P4" loext:marker-style-name="T7"/>
      <text:p text:style-name="P7" loext:marker-style-name="T3"><text:span text:style-name="T9">Expediente: </text:span></text:p>
      <text:p text:style-name="P8" loext:marker-style-name="T3"><text:span text:style-name="T9">Contrato:</text:span><text:span text:style-name="T7"> </text:span><text:span text:style-name="T11">SERVICIO </text:span><text:span text:style-name="T12">PARA LA REDACCIÓN DEL PLAN DE MOVILIDAD URBANA SOSTENIBLE (PMUS) Y ASISTENCIA </text:span><text:span text:style-name="T13">TÉCNICA PARA SU SEGUIMIENTO EN EL MARCO DE RECUPERACIÓN</text:span><text:span text:style-name="T12">, TRANSFORMACIÓN Y RESIL</text:span><text:span text:style-name="T14">I</text:span><text:span text:style-name="T12">ENCIA</text:span><text:span text:style-name="T11"> – FINANCIADO POR LA UNIÓN EUROPEA, NEXT GENERATION EU.</text:span><text:span text:style-name="T15"> </text:span><text:span text:style-name="T7">que corresponde a la actuación n.º </text:span><text:span text:style-name="T8">5</text:span><text:span text:style-name="T7"> del Plan de Sostenibilidad Turística de Oropesa del Mar, el cual está integrado en el Plan Territorial de Sostenibilidad Turística en Destino </text:span><text:span text:style-name="T3">Comunitat Valenciana</text:span><text:span text:style-name="T7"> – Programa Extraordinario 2021, que se enmarca en la Estrategia de Sostenibilidad turística en Destinos, la cual forma parte del Componente 14, Inversión 1, Submedida 2 del Plan de Recuperación, Transformación y Resiliencia - Financiado por la Unión Europea – Next GenerationEU.</text:span></text:p>
      <text:p text:style-name="P5" loext:marker-style-name="T7"/>
      <text:p text:style-name="P9" loext:marker-style-name="T3"><text:span text:style-name="T10">Don/Doña…………………………………, DNI………………………como Consejero Delegado/Gerente/ de la entidad ……..…………….., con NIF ……………… y domicilio fiscal en ………………… que participa como</text:span><text:span text:style-name="T3"> </text:span><text:span text:style-name="T10">contratista/subcontratista en el desarrollo de actuaciones necesarias para la consecución de los objetivos definidos en el Componente 14 “Plan de modernización y competitividad del sector turístico”, declara/n formalmente el compromiso a:</text:span></text:p>
      <text:p text:style-name="P2"><text:span text:style-name="T10">Facilitar el cumplimiento del Plan de Medidas Antifraude del Ayuntamiento de Oropesa del Mar relacionado con los sistemas de información, gestión y control del Plan de Recuperación, Transformación y Resiliencia, entendido que cualquier acción contraria al mismo, será objeto de inicio de un expediente y, en su caso, pondrá en conocimiento del Servicio Nacional de Coordinación Antifraude de la Intervención General de la Administración del Estado, por medios electrónicos a través del canal habilitado al efecto por dicho Servicio en la dirección web: </text:span><text:a xlink:type="simple" xlink:href="https://drive.google.com/drive/folders/1r6CBZBvPHTiE5LhHMiUiaQ74axAzBkZX?usp=sharing" text:style-name="Internet_20_link" text:visited-style-name="Visited_20_Internet_20_Link"><text:span text:style-name="Internet_20_link"><text:span text:style-name="T3">https://drive.google.com/drive/folders/1r6CBZBvPHTiE5LhHMiUiaQ74axAzBkZX?usp=sharing</text:span></text:span></text:a><text:span text:style-name="Internet_20_link"><text:span text:style-name="T3"> </text:span></text:span><text:span text:style-name="T10">y en los términos establecidos en la Comunicación 1/2017, de 3 de abril, del citado Servicio.</text:span></text:p>
      <text:p text:style-name="P1"/>
      <text:p text:style-name="P7" loext:marker-style-name="T3"><text:span text:style-name="T1">…………….., XX de ………… 202X</text:span></text:p>
      <text:p text:style-name="P7" loext:marker-style-name="T3"><text:span text:style-name="T1">Fdo. ………………………………</text:span></text:p>
      <text:p text:style-name="P6" loext:marker-style-name="T3">Cargo: ………………………..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venir Next LT Pro" svg:font-family="'Avenir Next LT Pro'"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NSimSun" svg:font-family="NSimSun" style:font-family-generic="system" style:font-pitch="variable"/>
    <style:font-face style:name="OpenSymbol" svg:font-family="Open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ext-properties style:font-name="Cambria" fo:font-family="Cambria" style:font-family-generic="roman" style:font-pitch="variable" fo:font-size="11pt" style:font-size-asian="11pt" style:font-size-complex="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7.498cm" style:type="center"/>
          <style:tab-stop style:position="14.998cm"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margin-top="0.423cm" fo:margin-bottom="0.423cm" style:contextual-spacing="false" fo:line-height="115%" fo:text-align="justify" style:justify-single-word="false" fo:keep-together="always" fo:keep-with-next="always"/>
      <style:text-properties style:font-name="Avenir Next LT Pro" fo:font-family="'Avenir Next LT Pro'"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2" style:font-family-complex="Tahoma" style:font-family-generic-complex="system" style:font-pitch-complex="variable" style:font-size-complex="10pt"/>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WW_29_">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0"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Internet_20_link" style:display-name="Internet link" style:family="text">
      <style:text-properties fo:color="#0000ff" loext:opacity="100%" style:text-underline-style="solid" style:text-underline-width="auto" style:text-underline-color="font-color"/>
    </style:style>
    <style:style style:name="Default_20_Paragraph_20_Font_20__28_WW_29_" style:display-name="Default Paragraph Font (WW)" style:family="text"/>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0.762cm" fo:margin-left="2.646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text:style-name="ListLabel_20_191" loext:num-list-format="%1%.%2%." style:num-suffix="." style:num-format="1" text:display-levels="2">
        <style:list-level-properties text:list-level-position-and-space-mode="label-alignment">
          <style:list-level-label-alignment text:label-followed-by="listtab" fo:text-indent="-0.762cm" fo:margin-left="2.646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5.75cm" fo:margin-bottom="2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width="14.998cm" svg:height="0.882cm" draw:z-index="0"><draw:image xlink:href="Pictures/100000000000052D0000004EA99EFA26.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8-05-26T13:40:48</meta:creation-date>
    <meta:editing-cycles>92</meta:editing-cycles>
    <meta:editing-duration>P4DT12H53M15S</meta:editing-duration>
    <meta:generator>LibreOffice/24.2.5.2$Windows_X86_64 LibreOffice_project/bffef4ea93e59bebbeaf7f431bb02b1a39ee8a59</meta:generator>
    <dc:date>2024-09-11T09:05:26.163000000</dc:date>
    <meta:print-date>2018-10-30T11:16:50.16</meta:print-date>
    <meta:document-statistic meta:table-count="0" meta:image-count="1" meta:object-count="0" meta:page-count="1" meta:paragraph-count="8" meta:word-count="300" meta:character-count="2156" meta:non-whitespace-character-count="1859"/>
  </office:meta>
</office:document-meta>
</file>