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9AC00000C816A255A2CEC20A347.svm" manifest:media-type="image/x-svm"/>
  <manifest:file-entry manifest:full-path="Pictures/100002000000070400000079E36AF67A9F3B4B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imbusSanL-Bold" svg:font-family="NimbusSanL-Bold"/>
    <style:font-face style:name="NimbusSanL-Regu" svg:font-family="NimbusSanL-Regu"/>
    <style:font-face style:name="MS Mincho" svg:font-family="'MS Mincho', 'ＭＳ 明朝'" style:font-family-generic="moder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officeooo:rsid="00001339" officeooo:paragraph-rsid="0000133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officeooo:rsid="00001339" officeooo:paragraph-rsid="0000133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paragraph-rsid="00001339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rsid="00092dae" officeooo:paragraph-rsid="00092dae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normal" officeooo:rsid="00001339" officeooo:paragraph-rsid="00001339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bold" officeooo:rsid="00001339" officeooo:paragraph-rsid="00001339" fo:background-color="#ffffff" style:font-name-asian="NimbusSanL-Regu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001339" officeooo:paragraph-rsid="000f89fe" fo:background-color="#ffffff" style:font-name-asian="NimbusSanL-Regu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216b5b" officeooo:paragraph-rsid="000845ae" fo:background-color="#ffffff" style:font-name-asian="NimbusSanL-Regu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001339" officeooo:paragraph-rsid="00001339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officeooo:paragraph-rsid="00001339"/>
    </style:style>
    <style:style style:name="P11" style:family="paragraph" style:parent-style-name="Standard">
      <style:paragraph-properties fo:margin-left="0cm" fo:margin-right="0.019cm" fo:line-height="115%" fo:text-align="justify" style:justify-single-word="false" fo:text-indent="0cm" style:auto-text-indent="false" style:text-autospace="none"/>
      <style:text-properties fo:color="#000000" style:font-name="Verdana" fo:font-size="8pt" style:text-underline-style="none" fo:font-weight="bold" officeooo:rsid="00001339" officeooo:paragraph-rsid="00001339" fo:background-color="transparent" style:font-name-asian="NimbusSanL-Regu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bold" officeooo:rsid="00100e15" officeooo:paragraph-rsid="000845ae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bold" officeooo:rsid="00001339" officeooo:paragraph-rsid="00001339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normal" officeooo:rsid="00001339" officeooo:paragraph-rsid="00001339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none" fo:font-weight="normal" officeooo:rsid="00100e15" officeooo:paragraph-rsid="00100e15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rsid="00092dae" officeooo:paragraph-rsid="00092dae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normal" officeooo:rsid="00092dae" officeooo:paragraph-rsid="0013a70d" fo:background-color="#ffffff" style:font-name-asian="NimbusSanL-Regu" style:font-size-asian="8pt" style:font-weight-asian="normal" style:font-name-complex="Verdana" style:font-size-complex="8pt" style:font-weight-complex="normal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style:text-underline-style="solid" style:text-underline-width="auto" style:text-underline-color="font-color" fo:font-weight="bold" officeooo:rsid="00001339" officeooo:paragraph-rsid="00001339" fo:background-color="#ffffff" style:font-name-asian="NimbusSanL-Regu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color="#000000" style:font-name="Verdana" fo:font-size="8pt" fo:font-weight="bold" officeooo:paragraph-rsid="00100e15" fo:background-color="#ffffff" style:font-size-asian="8pt" style:font-weight-asian="bold" style:font-name-complex="Verdana" style:font-size-complex="8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officeooo:paragraph-rsid="00100e1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2.397cm"/>
        </style:tab-stops>
      </style:paragraph-properties>
      <style:text-properties style:use-window-font-color="true" style:font-name="Calibri" fo:font-size="11pt" fo:language="es" fo:country="ES" fo:font-style="normal" style:text-underline-style="none" fo:font-weight="bold" officeooo:rsid="00001339" officeooo:paragraph-rsid="0013a70d" style:letter-kerning="true" fo:background-color="#ffffff" style:font-name-asian="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use-window-font-color="true" style:font-name="Calibri" fo:font-size="8pt" fo:language="es" fo:country="ES" fo:font-style="normal" style:text-underline-style="solid" style:text-underline-width="auto" style:text-underline-color="font-color" fo:font-weight="bold" officeooo:rsid="00001339" officeooo:paragraph-rsid="0013a70d" style:letter-kerning="true" fo:background-color="#ffffff" style:font-name-asian="SimSun1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e15" style:font-weight-asian="bold" style:font-weight-complex="bold"/>
    </style:style>
    <style:style style:name="T3" style:family="text">
      <style:text-properties fo:font-weight="bold" officeooo:rsid="0013a70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1be50" style:font-weight-asian="normal" style:font-weight-complex="normal"/>
    </style:style>
    <style:style style:name="T6" style:family="text">
      <style:text-properties fo:color="#000000" style:font-name="Verdana" fo:font-size="8pt" fo:font-weight="normal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7" style:family="text">
      <style:text-properties fo:color="#000000" style:font-name="Verdana" fo:font-size="8pt" fo:font-weight="normal" officeooo:rsid="00001339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8" style:family="text">
      <style:text-properties fo:color="#000000" style:font-name="Verdana" fo:font-size="8pt" fo:font-weight="normal" officeooo:rsid="00100e15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9" style:family="text">
      <style:text-properties fo:color="#000000" style:font-name="Verdana" fo:font-size="8pt" fo:font-weight="normal" fo:background-color="transparent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10" style:family="text">
      <style:text-properties fo:color="#000000" style:font-name="Verdana" fo:font-size="8pt" fo:font-weight="normal" officeooo:rsid="00001339" fo:background-color="transparent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11" style:family="text">
      <style:text-properties fo:color="#000000" style:font-name="Verdana" fo:font-size="8pt" fo:font-weight="normal" fo:background-color="transparent" loext:char-shading-value="0" style:font-name-asian="NimbusSanL-Regu" style:font-size-asian="8pt" style:font-weight-asian="normal" style:font-name-complex="Verdana" style:font-size-complex="8pt" style:font-weight-complex="bold"/>
    </style:style>
    <style:style style:name="T12" style:family="text">
      <style:text-properties fo:color="#000000" style:font-name="Verdana" fo:font-size="8pt" style:text-underline-style="solid" style:text-underline-width="auto" style:text-underline-color="font-color" fo:font-weight="normal" officeooo:rsid="00216b5b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13" style:family="text">
      <style:text-properties fo:color="#000000" style:font-name="Verdana" fo:font-size="8pt" fo:font-weight="bold" fo:background-color="#ffffff" loext:char-shading-value="0" style:font-name-asian="NimbusSanL-Regu" style:font-size-asian="8pt" style:font-weight-asian="bold" style:font-name-complex="Verdana" style:font-size-complex="8pt" style:font-weight-complex="bold"/>
    </style:style>
    <style:style style:name="T14" style:family="text">
      <style:text-properties fo:color="#000000" style:font-name="Verdana" fo:font-size="8pt" fo:font-weight="bold" officeooo:rsid="00001339" fo:background-color="transparent" loext:char-shading-value="0" style:font-name-asian="NimbusSanL-Regu" style:font-size-asian="8pt" style:font-weight-asian="bold" style:font-name-complex="Verdana" style:font-size-complex="8pt" style:font-weight-complex="bold"/>
    </style:style>
    <style:style style:name="T15" style:family="text">
      <style:text-properties fo:color="#000000" style:font-name="Verdana" fo:font-size="8pt" fo:letter-spacing="-0.005cm" style:text-underline-style="none" fo:font-weight="normal" officeooo:rsid="013128a1" fo:background-color="transparent" loext:char-shading-value="0" style:font-name-asian="MS Mincho" style:font-size-asian="8pt" style:font-weight-asian="normal" style:font-name-complex="Verdana" style:font-size-complex="8pt" style:font-weight-complex="normal"/>
    </style:style>
    <style:style style:name="T16" style:family="text">
      <style:text-properties fo:text-transform="uppercase" fo:color="#000000" style:font-name="Verdana" fo:font-size="8pt" fo:language="es" fo:country="ES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loext:shadow="none"/>
    </style:style>
    <style:style style:name="T17" style:family="text">
      <style:text-properties fo:text-transform="uppercase" fo:color="#1c1c1c" style:font-name="Verdana" fo:font-size="8pt" fo:language="es" fo:country="ES" fo:font-style="normal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loext:shadow="none"/>
    </style:style>
    <style:style style:name="T18" style:family="text">
      <style:text-properties fo:text-transform="uppercase" fo:color="#1c1c1c" style:font-name="Verdana" fo:font-size="8pt" fo:language="es" fo:country="ES" fo:font-style="normal" style:text-underline-style="solid" style:text-underline-width="auto" style:text-underline-color="font-color" fo:font-weight="bold" officeooo:rsid="003fb266" fo:background-color="transparent" loext:char-shading-value="0" style:font-name-asian="NimbusSanL-Bold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loext:shadow="none"/>
    </style:style>
    <style:style style:name="T19" style:family="text">
      <style:text-properties style:text-underline-style="none" fo:font-weight="normal" officeooo:rsid="000a50bf" style:font-weight-asian="normal" style:font-weight-complex="normal"/>
    </style:style>
    <style:style style:name="T20" style:family="text">
      <style:text-properties style:text-underline-style="none" fo:font-weight="normal" officeooo:rsid="00100e15" style:font-name-asian="NimbusSanL-Regu" style:font-weight-asian="normal" style:font-weight-complex="normal"/>
    </style:style>
    <style:style style:name="T21" style:family="text">
      <style:text-properties style:text-underline-style="none" fo:font-weight="normal" officeooo:rsid="0013a70d" style:font-name-asian="NimbusSanL-Regu" style:font-weight-asian="normal" style:font-weight-complex="normal"/>
    </style:style>
    <style:style style:name="T22" style:family="text">
      <style:text-properties style:text-underline-style="none" officeooo:rsid="0001be50"/>
    </style:style>
    <style:style style:name="T23" style:family="text">
      <style:text-properties style:text-underline-style="none" officeooo:rsid="00100e15" style:font-name-asian="NimbusSanL-Regu" style:font-weight-complex="bold"/>
    </style:style>
    <style:style style:name="T24" style:family="text">
      <style:text-properties style:text-underline-style="none" officeooo:rsid="0013a70d" style:font-name-asian="NimbusSanL-Regu" style:font-weight-complex="bold"/>
    </style:style>
    <style:style style:name="T25" style:family="text">
      <style:text-properties officeooo:rsid="0001be50"/>
    </style:style>
    <style:style style:name="T26" style:family="text">
      <style:text-properties style:use-window-font-color="true" fo:language="es" fo:country="ES" fo:font-style="normal" style:text-underline-style="none" fo:font-weight="bold" style:letter-kerning="true" style:font-name-asian="SimSun1" style:language-asian="zh" style:country-asian="CN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27" style:family="text">
      <style:text-properties style:use-window-font-color="true" fo:language="es" fo:country="ES" fo:font-style="normal" style:text-underline-style="none" officeooo:rsid="00100e1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8" style:family="text">
      <style:text-properties style:use-window-font-color="true" fo:language="es" fo:country="ES" fo:font-style="normal" style:text-underline-style="none" officeooo:rsid="0013a70d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29" style:family="text">
      <style:text-properties style:use-window-font-color="true" style:font-name="Calibri" fo:font-size="11pt" fo:language="es" fo:country="ES" fo:font-style="normal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30" style:family="text">
      <style:text-properties style:use-window-font-color="true" style:font-name="Calibri" fo:language="es" fo:country="ES" fo:font-style="normal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31" style:family="text">
      <style:text-properties style:use-window-font-color="true" style:font-name="Verdana" fo:language="es" fo:country="ES" fo:font-style="normal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32" style:family="text">
      <style:text-properties style:use-window-font-color="true" style:font-name="Verdana" fo:language="es" fo:country="ES" fo:font-style="normal" officeooo:rsid="00100e1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33" style:family="text">
      <style:text-properties style:use-window-font-color="true" style:font-name="Verdana" fo:language="es" fo:country="ES" fo:font-style="normal" style:text-underline-style="solid" style:text-underline-width="auto" style:text-underline-color="font-color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34" style:family="text">
      <style:text-properties style:text-underline-style="solid" style:text-underline-width="auto" style:text-underline-color="font-color" officeooo:rsid="000a50bf"/>
    </style:style>
    <style:style style:name="T35" style:family="text">
      <style:text-properties style:text-underline-style="solid" style:text-underline-width="auto" style:text-underline-color="font-color" officeooo:rsid="000a50bf" fo:background-color="#dddddd" loext:char-shading-value="0"/>
    </style:style>
    <style:style style:name="T36" style:family="text">
      <style:text-properties style:text-underline-style="solid" style:text-underline-width="auto" style:text-underline-color="font-color" officeooo:rsid="00100e15"/>
    </style:style>
    <style:style style:name="T37" style:family="text">
      <style:text-properties fo:background-color="#dddddd" loext:char-shading-value="0"/>
    </style:style>
    <style:style style:name="T38" style:family="text">
      <style:text-properties fo:color="#1c1c1c" style:font-name="Verdana" fo:font-size="8pt" style:text-underline-style="solid" style:text-underline-width="auto" style:text-underline-color="font-color" fo:font-weight="bold" officeooo:rsid="0044eb9d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39" style:family="text">
      <style:text-properties fo:color="#1c1c1c" style:font-name="Verdana" fo:font-size="8pt" style:text-underline-style="solid" style:text-underline-width="auto" style:text-underline-color="font-color" fo:font-weight="bold" officeooo:rsid="00016276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40" style:family="text">
      <style:text-properties fo:color="#1c1c1c" style:font-name="Verdana" fo:font-size="8pt" style:text-underline-style="solid" style:text-underline-width="auto" style:text-underline-color="font-color" fo:font-weight="bold" officeooo:rsid="000d7075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41" style:family="text">
      <style:text-properties fo:color="#1c1c1c" style:font-name="Verdana" fo:font-size="8pt" style:text-underline-style="solid" style:text-underline-width="auto" style:text-underline-color="font-color" fo:font-weight="bold" officeooo:rsid="000a3be5" fo:background-color="transparent" loext:char-shading-value="0" style:font-name-asian="NimbusSanL-Bold" style:font-size-asian="8pt" style:font-weight-asian="bold" style:font-name-complex="Verdana" style:font-size-complex="8pt" style:font-weight-complex="bold"/>
    </style:style>
    <style:style style:name="T42" style:family="text">
      <style:text-properties fo:color="#1c1c1c" style:font-name="Verdana" fo:font-size="8pt" style:text-underline-style="solid" style:text-underline-width="auto" style:text-underline-color="font-color" fo:font-weight="bold" officeooo:rsid="00216b5b" fo:background-color="#ffffff" loext:char-shading-value="0" style:font-name-asian="NimbusSanL-Regu" style:font-size-asian="8pt" style:font-weight-asian="bold" style:font-name-complex="Verdana" style:font-size-complex="8pt" style:font-weight-complex="bold"/>
    </style:style>
    <style:style style:name="T43" style:family="text">
      <style:text-properties fo:color="#1c1c1c" style:font-name="Verdana" fo:font-size="8pt" style:text-underline-style="solid" style:text-underline-width="auto" style:text-underline-color="font-color" fo:font-weight="normal" officeooo:rsid="00216b5b" fo:background-color="#ffffff" loext:char-shading-value="0" style:font-name-asian="NimbusSanL-Regu" style:font-size-asian="8pt" style:font-weight-asian="normal" style:font-name-complex="Verdana" style:font-size-complex="8pt" style:font-weight-complex="normal"/>
    </style:style>
    <style:style style:name="T44" style:family="text">
      <style:text-properties officeooo:rsid="00100e15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7" style:family="text">
      <style:text-properties style:font-name="Verdana" fo:language="es" fo:country="ES" fo:font-style="normal" officeooo:rsid="000845ae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48" style:family="text">
      <style:text-properties style:font-name="Verdana" fo:language="es" fo:country="ES" fo:font-style="normal" officeooo:rsid="00100e15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49" style:family="text">
      <style:text-properties style:font-name="Verdana" officeooo:rsid="0013a70d"/>
    </style:style>
    <style:style style:name="T50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51" style:family="text">
      <style:text-properties style:font-name="Verdana" fo:font-size="8pt" style:text-underline-style="solid" style:text-underline-width="auto" style:text-underline-color="font-color" officeooo:rsid="0013a70d" style:font-size-asian="8pt" style:font-size-complex="8pt"/>
    </style:style>
    <style:style style:name="T52" style:family="text">
      <style:text-properties officeooo:rsid="000a50bf"/>
    </style:style>
    <style:style style:name="T53" style:family="text">
      <style:text-properties fo:font-variant="normal" fo:text-transform="none" style:use-window-font-color="true" fo:font-size="10pt" fo:letter-spacing="normal" fo:language="es" fo:country="ES" fo:font-style="normal" style:text-underline-style="solid" style:text-underline-width="auto" style:text-underline-color="font-color" style:letter-kerning="true" style:font-name-asian="SimSun1" style:font-size-asian="10pt" style:language-asian="zh" style:country-asian="CN" style:font-style-asian="normal" style:font-name-complex="Calibri" style:font-size-complex="10p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fo:letter-spacing="normal" fo:language="es" fo:country="ES" fo:font-style="normal" style:text-underline-style="solid" style:text-underline-width="auto" style:text-underline-color="font-color" style:letter-kerning="true" style:font-name-asian="SimSun1" style:language-asian="zh" style:country-asian="CN" style:font-style-asian="normal" style:font-name-complex="Calibri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fo:letter-spacing="normal" fo:language="es" fo:country="ES" fo:font-style="normal" style:text-underline-style="solid" style:text-underline-width="auto" style:text-underline-color="font-color" fo:font-weight="bold" style:letter-kerning="true" style:font-name-asian="SimSun1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ANEXO III – <text:span text:style-name="T44">LOTE 2</text:span></text:p>
            <text:p text:style-name="P2"><text:s/>OFERTA</text:p>
            <text:p text:style-name="P1"/>
            <text:p text:style-name="P20"><text:span text:style-name="T6">Don/Doña………………………………………………………, </text:span><text:span text:style-name="T7">con DNI/NIE/pasaporte nº…………………, con domicilio en……..…………………, número de teléfono………………………..y dirección de correo electrónico habilitada …………………………………………., </text:span><text:span text:style-name="T6">en representación de la mercantil…………………………………..con C.I.F. número……………………….., según Escritura de constitución/poder/elevación a público de acuerdos sociales, n.º de protocolo……………...otorgado por……………….con fecha………………..en la ciudad de………………….., enterado del procedimiento de contratación abierto tramitado para adjudicar el contrato de ejecución de </text:span><text:span text:style-name="T12"><text:s/></text:span><text:span text:style-name="T16"><text:s/>LAS OBRAS EN EL CAMÍ VELL DE </text:span><text:span text:style-name="T17">ALTEA </text:span><text:span text:style-name="Fuente_20_de_20_párrafo_20_predeter."><text:span text:style-name="T18">INCLUIDAS EN LOS PLANES DE SOSTENIBILIDAD TURÍSTICA EN DESTINOS DE L’ALFÀS DEL PI</text:span></text:span><text:span text:style-name="Fuente_20_de_20_párrafo_20_predeter."><text:span text:style-name="T17">. PLAN DE RECUPERACIÓN, TRANSFORMACIÓN Y RESILIENCIA-FINANCIADO POR LA UNIÓN EUROPEA-NEXTGENERATIONEU,</text:span></text:span><text:span text:style-name="T38"> tramitado <text:s/>como Expediente Nº </text:span><text:span text:style-name="T39">CA</text:span><text:span text:style-name="T40">O</text:span><text:span text:style-name="T39">/</text:span><text:span text:style-name="T40">3</text:span><text:span text:style-name="T39">/202</text:span><text:span text:style-name="T41">4</text:span><text:span text:style-name="T42">, </text:span><text:span text:style-name="T43">bajo su responsabilidad, </text:span><text:span text:style-name="T42">DECLARA:</text:span></text:p>
            <text:p text:style-name="P8"/>
            <text:p text:style-name="P10"><text:span text:style-name="T6">Manifiesta que toma parte en dicho procedimiento de adjudicación, comprometiéndose a realizar </text:span><text:span text:style-name="T8">las obras</text:span><text:span text:style-name="T6"> con sujeción al </text:span><text:span text:style-name="T8">Proyecto,</text:span><text:span text:style-name="T6"> Pliego de Prescripciones Técnicas y al Pliego de Cláusulas Administrativas Particulares, cuyo contenido</text:span><text:span text:style-name="T13"> acepta íntegramente, sin salvedad alguna, </text:span><text:span text:style-name="T7">y que </text:span><text:span text:style-name="T9">en la elaboración de la oferta se han tenido en cuenta las obligaciones, impuestas por disposiciones vigentes en el territorio en que va a ejecutarse el contrato, </text:span><text:span text:style-name="T11">relativas a la fiscalidad, a la protección del medio ambiente, y a la protección del empleo, condiciones laborales</text:span><text:span text:style-name="T9"> y prevención de riesgos laborales y a la obligación de contratar a un número o porcentaje específico de personas con discapacidad que sean aplicables a los servicios prestados durante la ejecución del contrato, </text:span><text:span text:style-name="T10">así como que </text:span><text:span text:style-name="T14">se compromete a cumplir con las condiciones especiales de ejecución señaladas en la cláusula 39 y en el apartado X del Anexo I del PCAP</text:span><text:span text:style-name="T15">,</text:span><text:span text:style-name="T6"> ofreciendo las siguientes condiciones:</text:span></text:p>
            <text:p text:style-name="P4"/>
            <text:p text:style-name="P17"><text:span text:style-name="T1">LOTE </text:span><text:span text:style-name="T3">2</text:span><text:span text:style-name="T1"> </text:span><text:span text:style-name="Fuente_20_de_20_párrafo_20_predeter."><text:span text:style-name="T55">Obras de “Luminaria sostenible en infraestructuras turísticas clave (vial turístico Cami vell d'Altea)”</text:span></text:span></text:p>
            <text:p text:style-name="P4"/>
            <text:p text:style-name="P3"/>
            <text:p text:style-name="P18"><text:span text:style-name="T37">OFERTA</text:span>:</text:p>
            <text:p text:style-name="P18"/>
            <text:p text:style-name="P22"><text:span text:style-name="T31">a) Luminarias para reposición y mantenimiento </text:span><text:span text:style-name="T49">(señale el n.º que oferta)</text:span></text:p>
            <text:p text:style-name="P18"/>
            <text:p text:style-name="P19"><text:span text:style-name="T23">Se ofrecen …………………</text:span><text:span text:style-name="T24">luminarias adicionales</text:span><text:span text:style-name="T23"> <text:s/>(</text:span><text:span text:style-name="T20">véase la cláusula 12.</text:span><text:span text:style-name="T21">2</text:span><text:span text:style-name="T20"> del PPT)</text:span><text:span text:style-name="T23"> </text:span></text:p>
            <text:p text:style-name="P11"/>
            <text:p text:style-name="P6"/>
            <text:p text:style-name="P6"><text:span text:style-name="T37">-</text:span><text:span text:style-name="T35">RESTO DE CRITERIOS OBJETIVOS DE ADJUDICACIÓN</text:span><text:span text:style-name="T34">: </text:span></text:p>
            <text:p text:style-name="P6"/>
            <text:p text:style-name="P21"><text:span text:style-name="Fuente_20_de_20_párrafo_20_predeter."><text:span text:style-name="T50">b) Servidores intermedios para sistema de telegestión </text:span></text:span><text:span text:style-name="Fuente_20_de_20_párrafo_20_predeter."><text:span text:style-name="T51">[señalar el n.º que se oferta]</text:span></text:span></text:p>
            <text:p text:style-name="P6"/>
            <text:p text:style-name="P7"><text:span text:style-name="Fuente_20_de_20_párrafo_20_predeter."><text:span text:style-name="T27">Se oferta _______ </text:span></text:span><text:span text:style-name="Fuente_20_de_20_párrafo_20_predeter."><text:span text:style-name="T28">servidores intermedios</text:span></text:span><text:span text:style-name="Fuente_20_de_20_párrafo_20_predeter."><text:span text:style-name="T27">,</text:span></text:span><text:span text:style-name="T4"> </text:span><text:span text:style-name="T5">[</text:span><text:span text:style-name="T19">Si se desea ofertar este criterio de adjudicación, se deberá presentar declaración responsable indicada en el apartado D del Anexo I del PCAP]</text:span></text:p>
            <text:p text:style-name="P12"><text:span text:style-name="Fuente_20_de_20_párrafo_20_predeter."><text:span text:style-name="T48"/></text:span></text:p>
            <text:p text:style-name="P15"/>
            <text:p text:style-name="P15"/>
            <text:p text:style-name="P3">Y para que conste y surta efectos en la contratación de referencia <text:s/>iniciada por el Ayuntamiento de <text:s text:c="2"/>L´Alfàs del Pi, firma la presente, en…………………., a……………………..</text:p>
            <text:p text:style-name="P3"/>
            <text:p text:style-name="P3"/>
            <text:p text:style-name="P3"><text:tab/><text:tab/>Fdo:…………………………………….</text:p>
            <text:p text:style-name="P3"/>
            <text:p text:style-name="P3"/>
            <text:p text:style-name="P5">**En el supuesto de que la oferta se presente por una persona física, esta declaración responsable se ha de hacer en su propio nombr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imbusSanL-Bold" svg:font-family="NimbusSanL-Bold"/>
    <style:font-face style:name="NimbusSanL-Regu" svg:font-family="NimbusSanL-Regu"/>
    <style:font-face style:name="MS Mincho" svg:font-family="'MS Mincho', 'ＭＳ 明朝'" style:font-family-generic="moder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.198cm" svg:width="20.999cm" svg:height="1.402cm" draw:z-index="0"><draw:image xlink:href="Pictures/200000090000B9AC00000C816A255A2CEC20A347.svm" xlink:type="simple" xlink:show="embed" xlink:actuate="onLoad" loext:mime-type="image/x-svm"/><draw:image xlink:href="Pictures/100002000000070400000079E36AF67A9F3B4B2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4-08-07T08:46:00.687000000</dc:date>
    <meta:editing-duration>PT23M27S</meta:editing-duration>
    <meta:editing-cycles>14</meta:editing-cycles>
    <meta:document-statistic meta:table-count="1" meta:image-count="1" meta:object-count="0" meta:page-count="1" meta:paragraph-count="14" meta:word-count="381" meta:character-count="2709" meta:non-whitespace-character-count="2329"/>
  </office:meta>
</office:document-meta>
</file>