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cm" table:align="margins" style:may-break-between-rows="true" table:border-model="collapsing"/>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may-break-between-rows="true" table:border-model="collapsing"/>
    </style:style>
    <style:style style:name="Tabla2.A" style:family="table-column">
      <style:table-column-properties style:column-width="8.707cm" style:rel-column-width="33563*"/>
    </style:style>
    <style:style style:name="Tabla2.B" style:family="table-column">
      <style:table-column-properties style:column-width="8.294cm" style:rel-column-width="31972*"/>
    </style:style>
    <style:style style:name="Tabla2.1" style:family="table-row">
      <style:table-row-properties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8.491cm" style:rel-column-width="32733*"/>
    </style:style>
    <style:style style:name="Tabla4.B" style:family="table-column">
      <style:table-column-properties style:column-width="8.509cm" style:rel-column-width="32802*"/>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may-break-between-rows="true" table:border-model="collapsing"/>
    </style:style>
    <style:style style:name="Tabla3.A" style:family="table-column">
      <style:table-column-properties style:column-width="8.587cm" style:rel-column-width="33100*"/>
    </style:style>
    <style:style style:name="Tabla3.B" style:family="table-column">
      <style:table-column-properties style:column-width="8.414cm" style:rel-column-width="32435*"/>
    </style:style>
    <style:style style:name="Tabla3.A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row">
      <style:table-row-properties fo:keep-together="auto"/>
    </style:style>
    <style:style style:name="P1" style:family="paragraph" style:parent-style-name="Standard">
      <style:paragraph-properties fo:line-height="115%" fo:text-align="center" style:justify-single-word="false"/>
      <style:text-properties style:font-name="Arial2" fo:font-size="11pt" fo:font-weight="bold" officeooo:rsid="0003f4bb" officeooo:paragraph-rsid="0003f4bb" style:font-size-asian="9.60000038146973pt" style:font-weight-asian="bold" style:font-size-complex="11pt" style:font-weight-complex="bold"/>
    </style:style>
    <style:style style:name="P2" style:family="paragraph" style:parent-style-name="Standard">
      <style:paragraph-properties fo:line-height="115%" fo:text-align="justify" style:justify-single-word="false"/>
      <style:text-properties style:font-name="Arial2" fo:font-size="11pt" style:text-underline-style="solid" style:text-underline-width="auto" style:text-underline-color="font-color" fo:font-weight="bold" officeooo:rsid="006ff461" officeooo:paragraph-rsid="006ff461" style:font-size-asian="9.60000038146973pt" style:font-weight-asian="bold" style:font-size-complex="11pt" style:font-weight-complex="bold"/>
    </style:style>
    <style:style style:name="P3" style:family="paragraph" style:parent-style-name="Standard">
      <style:paragraph-properties fo:line-height="115%" fo:text-align="justify" style:justify-single-word="false"/>
      <style:text-properties style:font-name="Arial2" fo:font-size="11pt" fo:font-weight="bold" officeooo:rsid="0003f4bb" officeooo:paragraph-rsid="0003f4bb" style:font-size-asian="9.60000038146973pt" style:font-weight-asian="bold" style:font-size-complex="11pt" style:font-weight-complex="bold"/>
    </style:style>
    <style:style style:name="P4" style:family="paragraph" style:parent-style-name="Standard">
      <style:paragraph-properties fo:line-height="115%" fo:text-align="justify" style:justify-single-word="false"/>
      <style:text-properties style:font-name="Arial2" fo:font-size="11pt" fo:font-weight="normal" officeooo:rsid="00047cf8" officeooo:paragraph-rsid="006ff461" style:font-size-asian="9.60000038146973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Arial2" fo:font-size="11pt" fo:font-style="italic" fo:font-weight="normal" officeooo:rsid="00736a4f" officeooo:paragraph-rsid="006ff461" style:font-size-asian="9.60000038146973pt" style:font-style-asian="italic" style:font-weight-asian="normal" style:font-size-complex="11pt" style:font-style-complex="italic" style:font-weight-complex="normal"/>
    </style:style>
    <style:style style:name="P6" style:family="paragraph" style:parent-style-name="Standard">
      <style:paragraph-properties fo:line-height="115%" fo:text-align="justify" style:justify-single-word="false"/>
      <style:text-properties style:font-name="Arial2" fo:font-size="11pt" fo:font-style="italic" fo:font-weight="normal" officeooo:rsid="00736a4f" officeooo:paragraph-rsid="00736a4f" style:font-size-asian="9.60000038146973pt" style:font-style-asian="italic" style:font-weight-asian="normal" style:font-size-complex="11pt" style:font-style-complex="italic" style:font-weight-complex="normal"/>
    </style:style>
    <style:style style:name="P7" style:family="paragraph" style:parent-style-name="Standard">
      <style:paragraph-properties fo:line-height="115%" fo:text-align="justify" style:justify-single-word="false"/>
      <style:text-properties style:font-name="Arial2" fo:font-size="11pt" fo:font-style="normal" fo:font-weight="normal" officeooo:rsid="00736a4f" officeooo:paragraph-rsid="00736a4f"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line-height="115%" fo:text-align="justify" style:justify-single-word="false"/>
      <style:text-properties style:font-name="Arial2" fo:font-size="11pt" fo:font-style="italic" fo:font-weight="normal" officeooo:rsid="00744949" officeooo:paragraph-rsid="00744949" style:font-size-asian="9.60000038146973pt" style:font-style-asian="italic" style:font-weight-asian="normal" style:font-size-complex="11pt" style:font-style-complex="italic" style:font-weight-complex="normal"/>
    </style:style>
    <style:style style:name="P9" style:family="paragraph" style:parent-style-name="Standard">
      <style:paragraph-properties fo:line-height="115%" fo:text-align="justify" style:justify-single-word="false"/>
      <style:text-properties style:font-name="Arial2" fo:font-size="11pt" fo:font-style="normal" fo:font-weight="normal" officeooo:rsid="00744949" officeooo:paragraph-rsid="00744949"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line-height="115%" fo:text-align="justify" style:justify-single-word="false"/>
      <style:text-properties style:font-name="Arial2" fo:font-size="11pt" fo:font-style="italic" fo:font-weight="normal" officeooo:rsid="0075b1ce" officeooo:paragraph-rsid="00744949" style:font-size-asian="9.60000038146973pt" style:font-style-asian="italic" style:font-weight-asian="normal" style:font-size-complex="11pt" style:font-style-complex="italic" style:font-weight-complex="normal"/>
    </style:style>
    <style:style style:name="P11" style:family="paragraph" style:parent-style-name="Standard">
      <style:paragraph-properties fo:line-height="115%" fo:text-align="justify" style:justify-single-word="false"/>
      <style:text-properties style:font-name="Arial2" fo:font-size="11pt" fo:font-style="normal" fo:font-weight="normal" officeooo:rsid="007609d6" officeooo:paragraph-rsid="00744949"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line-height="115%" fo:text-align="justify" style:justify-single-word="false"/>
      <style:text-properties style:font-name="Arial2" fo:font-size="11pt" fo:font-weight="bold" officeooo:rsid="001bd5f5" officeooo:paragraph-rsid="00327b56" style:font-size-asian="9.60000038146973pt" style:font-weight-asian="bold" style:font-size-complex="11pt" style:font-weight-complex="bold"/>
    </style:style>
    <style:style style:name="P13" style:family="paragraph" style:parent-style-name="Standard">
      <style:paragraph-properties fo:line-height="115%" fo:text-align="justify" style:justify-single-word="false"/>
      <style:text-properties style:font-name="Arial2" fo:font-size="11pt" fo:font-weight="normal" officeooo:rsid="007609d6" officeooo:paragraph-rsid="008a14cf" style:font-size-asian="9.60000038146973pt" style:font-weight-asian="normal" style:font-size-complex="11pt" style:font-weight-complex="normal"/>
    </style:style>
    <style:style style:name="P14" style:family="paragraph" style:parent-style-name="Standard">
      <style:paragraph-properties fo:line-height="115%" fo:text-align="justify" style:justify-single-word="false"/>
      <style:text-properties style:font-name="Arial2" fo:font-size="11pt" fo:font-weight="normal" officeooo:rsid="001c1753" officeooo:paragraph-rsid="008a14cf" style:font-size-asian="9.60000038146973pt" style:font-weight-asian="normal" style:font-size-complex="11pt" style:font-weight-complex="normal"/>
    </style:style>
    <style:style style:name="P15" style:family="paragraph" style:parent-style-name="Standard">
      <style:paragraph-properties fo:line-height="115%" fo:text-align="justify" style:justify-single-word="false"/>
      <style:text-properties style:font-name="Arial2" fo:font-size="11pt" fo:font-weight="normal" officeooo:rsid="001c1753" officeooo:paragraph-rsid="00327b56" style:font-size-asian="9.60000038146973pt" style:font-weight-asian="normal" style:font-size-complex="11pt" style:font-weight-complex="normal"/>
    </style:style>
    <style:style style:name="P16" style:family="paragraph" style:parent-style-name="Standard">
      <style:paragraph-properties fo:line-height="115%" fo:text-align="justify" style:justify-single-word="false"/>
      <style:text-properties style:font-name="Arial2" fo:font-size="11pt" fo:font-weight="normal" officeooo:rsid="00047cf8" officeooo:paragraph-rsid="00047cf8" style:font-size-asian="9.60000038146973pt"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Arial2" fo:font-size="11pt" fo:font-weight="bold" officeooo:rsid="0079105d" officeooo:paragraph-rsid="000a9fad" style:font-size-asian="9.60000038146973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Arial2" fo:font-size="11pt" fo:font-weight="bold" officeooo:rsid="000a9fad" officeooo:paragraph-rsid="000a9fad" style:font-size-asian="9.60000038146973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Arial2" fo:font-size="11pt" fo:font-weight="normal" officeooo:rsid="000a9fad" officeooo:paragraph-rsid="000a9fad" style:font-size-asian="9.60000038146973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Arial2" fo:font-size="11pt" fo:font-style="normal" fo:font-weight="normal" officeooo:rsid="007923bd" officeooo:paragraph-rsid="007923bd" style:font-size-asian="9.60000038146973pt" style:font-style-asian="normal" style:font-weight-asian="normal" style:font-size-complex="11pt" style:font-style-complex="normal" style:font-weight-complex="normal"/>
    </style:style>
    <style:style style:name="P21" style:family="paragraph" style:parent-style-name="Standard">
      <style:paragraph-properties fo:line-height="115%" fo:text-align="justify" style:justify-single-word="false"/>
      <style:text-properties style:font-name="Arial2" fo:font-size="11pt" fo:font-weight="bold" officeooo:rsid="000bc29f" officeooo:paragraph-rsid="000bc29f" style:font-size-asian="9.60000038146973pt" style:font-weight-asian="bold" style:font-size-complex="11pt" style:font-weight-complex="bold"/>
    </style:style>
    <style:style style:name="P22" style:family="paragraph" style:parent-style-name="Standard">
      <style:paragraph-properties fo:line-height="115%" fo:text-align="justify" style:justify-single-word="false"/>
      <style:text-properties style:font-name="Arial2" fo:font-size="11pt" fo:font-weight="normal" officeooo:rsid="000bc29f" officeooo:paragraph-rsid="000bc29f" style:font-size-asian="9.60000038146973pt" style:font-weight-asian="normal" style:font-size-complex="11pt" style:font-weight-complex="normal"/>
    </style:style>
    <style:style style:name="P23" style:family="paragraph" style:parent-style-name="Standard">
      <style:paragraph-properties fo:line-height="115%" fo:text-align="justify" style:justify-single-word="false"/>
      <style:text-properties style:font-name="Arial2" fo:font-size="11pt" fo:font-weight="bold" officeooo:rsid="000c147d" officeooo:paragraph-rsid="000c147d" style:font-size-asian="9.60000038146973pt" style:font-weight-asian="bold" style:font-size-complex="11pt" style:font-weight-complex="bold"/>
    </style:style>
    <style:style style:name="P24" style:family="paragraph" style:parent-style-name="Standard">
      <style:paragraph-properties fo:line-height="115%" fo:text-align="justify" style:justify-single-word="false"/>
      <style:text-properties style:font-name="Arial2" fo:font-size="11pt" fo:font-weight="normal" officeooo:rsid="000c147d" officeooo:paragraph-rsid="000c147d" style:font-size-asian="9.60000038146973pt" style:font-weight-asian="normal" style:font-size-complex="11pt" style:font-weight-complex="normal"/>
    </style:style>
    <style:style style:name="P25" style:family="paragraph" style:parent-style-name="Standard">
      <style:paragraph-properties fo:line-height="115%" fo:text-align="justify" style:justify-single-word="false"/>
      <style:text-properties style:font-name="Arial2" fo:font-size="11pt" fo:font-weight="bold" officeooo:rsid="007cd090" officeooo:paragraph-rsid="007cd090" style:font-size-asian="9.60000038146973pt" style:font-weight-asian="bold" style:font-size-complex="11pt" style:font-weight-complex="bold"/>
    </style:style>
    <style:style style:name="P26" style:family="paragraph" style:parent-style-name="Standard">
      <style:paragraph-properties fo:line-height="115%" fo:text-align="justify" style:justify-single-word="false"/>
      <style:text-properties style:font-name="Arial2" fo:font-size="11pt" fo:font-weight="normal" officeooo:rsid="007cd090" officeooo:paragraph-rsid="00b68f5e" fo:background-color="transparent" style:font-size-asian="9.60000038146973pt" style:font-weight-asian="normal" style:font-size-complex="11pt" style:font-weight-complex="normal"/>
    </style:style>
    <style:style style:name="P27" style:family="paragraph" style:parent-style-name="Standard">
      <style:paragraph-properties fo:line-height="115%" fo:text-align="justify" style:justify-single-word="false"/>
      <style:text-properties style:font-name="Arial2" fo:font-size="11pt" fo:font-weight="normal" officeooo:rsid="007cd090" officeooo:paragraph-rsid="00b68f5e" style:font-size-asian="9.60000038146973pt" style:font-weight-asian="normal" style:font-size-complex="11pt" style:font-weight-complex="normal"/>
    </style:style>
    <style:style style:name="P28" style:family="paragraph" style:parent-style-name="Standard">
      <style:paragraph-properties fo:line-height="115%" fo:text-align="justify" style:justify-single-word="false"/>
      <style:text-properties style:font-name="Arial2" fo:font-size="11pt" fo:font-weight="bold" officeooo:rsid="007cd090" officeooo:paragraph-rsid="007cd090" fo:background-color="transparent" style:font-size-asian="9.60000038146973pt" style:font-weight-asian="bold" style:font-size-complex="11pt" style:font-weight-complex="bold"/>
    </style:style>
    <style:style style:name="P29" style:family="paragraph" style:parent-style-name="Standard">
      <style:paragraph-properties fo:line-height="115%" fo:text-align="justify" style:justify-single-word="false"/>
      <style:text-properties style:font-name="Arial2" fo:font-size="11pt" fo:font-weight="normal" officeooo:rsid="007e4e2e" officeooo:paragraph-rsid="00b8e8de" fo:background-color="transparent" style:font-size-asian="9.60000038146973pt"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font-name="Arial2" fo:font-size="11pt" fo:font-weight="normal" officeooo:rsid="007e4e2e" officeooo:paragraph-rsid="0095b302" style:font-size-asian="9.60000038146973pt" style:font-weight-asian="normal" style:font-size-complex="11pt" style:font-weight-complex="normal"/>
    </style:style>
    <style:style style:name="P31"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Arial2" fo:font-size="10pt" fo:font-style="normal" fo:text-shadow="none" style:text-underline-style="none" fo:font-weight="bold" officeooo:rsid="009671e4" officeooo:paragraph-rsid="009671e4"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671e4" officeooo:paragraph-rsid="009671e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671e4" officeooo:paragraph-rsid="009671e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671e4" officeooo:paragraph-rsid="00999d93"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99d93" officeooo:paragraph-rsid="00999d93"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line-height="115%" fo:text-align="justify" style:justify-single-word="false"/>
      <style:text-properties style:font-name="Arial2" fo:font-size="11pt" fo:font-weight="normal" officeooo:rsid="007e4e2e" officeooo:paragraph-rsid="0094c009" style:font-size-asian="9.60000038146973pt" style:font-weight-asian="normal" style:font-size-complex="11pt" style:font-weight-complex="normal"/>
    </style:style>
    <style:style style:name="P37"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Arial2" fo:font-size="9pt" fo:font-style="normal" fo:text-shadow="none" style:text-underline-style="none" fo:font-weight="bold" officeooo:rsid="009671e4" officeooo:paragraph-rsid="009671e4" fo:background-color="transparent"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671e4" officeooo:paragraph-rsid="009671e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671e4" officeooo:paragraph-rsid="009671e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Arial2" fo:font-size="9pt" fo:font-style="normal" fo:text-shadow="none" style:text-underline-style="none" fo:font-weight="bold" officeooo:rsid="009dd7fb" officeooo:paragraph-rsid="00bb12f1" fo:background-color="transparent" style:font-size-asian="9pt" style:font-style-asian="normal" style:font-weight-asian="bold" style:font-size-complex="9pt" style:font-style-complex="normal" style:font-weight-complex="bold" style:text-overline-style="none" style:text-overline-color="font-color"/>
    </style:style>
    <style:style style:name="P41"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dd7fb" officeooo:paragraph-rsid="00bb12f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c4fad" officeooo:paragraph-rsid="00bb12f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9dd7fb" officeooo:paragraph-rsid="00bb12f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style:paragraph-properties fo:line-height="115%" fo:text-align="justify" style:justify-single-word="false"/>
      <style:text-properties style:font-name="Arial2" fo:font-size="11pt" fo:font-weight="normal" officeooo:rsid="009b4566" officeooo:paragraph-rsid="009b4566" fo:background-color="#ffff00" style:font-size-asian="9.60000038146973pt" style:font-weight-asian="normal" style:font-size-complex="11pt" style:font-weight-complex="normal"/>
    </style:style>
    <style:style style:name="P45" style:family="paragraph" style:parent-style-name="Standard">
      <style:paragraph-properties fo:line-height="115%" fo:text-align="justify" style:justify-single-word="false"/>
      <style:text-properties style:font-name="Arial2" fo:font-size="11pt" fo:font-weight="normal" officeooo:rsid="009b4566" officeooo:paragraph-rsid="009b4566" fo:background-color="transparent" style:font-size-asian="9.60000038146973pt" style:font-weight-asian="normal" style:font-size-complex="11pt" style:font-weight-complex="normal"/>
    </style:style>
    <style:style style:name="P46" style:family="paragraph" style:parent-style-name="Standard">
      <style:paragraph-properties fo:line-height="115%" fo:text-align="justify" style:justify-single-word="false"/>
      <style:text-properties style:font-name="Arial2" fo:font-size="11pt" fo:font-weight="normal" officeooo:rsid="007e4e2e" officeooo:paragraph-rsid="0094c009" fo:background-color="transparent" style:font-size-asian="9.60000038146973pt" style:font-weight-asian="normal" style:font-size-complex="11pt" style:font-weight-complex="normal"/>
    </style:style>
    <style:style style:name="P47" style:family="paragraph" style:parent-style-name="Standard">
      <style:paragraph-properties fo:line-height="115%" fo:text-align="justify" style:justify-single-word="false"/>
      <style:text-properties style:font-name="Arial2" fo:font-size="11pt" fo:font-weight="normal" officeooo:rsid="009bec73" officeooo:paragraph-rsid="0094c009" fo:background-color="transparent" style:font-size-asian="9.60000038146973pt" style:font-weight-asian="normal" style:font-size-complex="11pt" style:font-weight-complex="normal"/>
    </style:style>
    <style:style style:name="P48" style:family="paragraph" style:parent-style-name="Standard">
      <style:paragraph-properties fo:line-height="115%" fo:text-align="justify" style:justify-single-word="false"/>
      <style:text-properties style:font-name="Arial2" fo:font-size="11pt" fo:font-weight="normal" officeooo:rsid="007e4e2e" officeooo:paragraph-rsid="00bb12f1" fo:background-color="transparent" style:font-size-asian="9.60000038146973pt" style:font-weight-asian="normal" style:font-size-complex="11pt" style:font-weight-complex="normal"/>
    </style:style>
    <style:style style:name="P49" style:family="paragraph" style:parent-style-name="Standard">
      <style:paragraph-properties fo:line-height="115%" fo:text-align="justify" style:justify-single-word="false"/>
      <style:text-properties style:font-name="Arial2" fo:font-size="11pt" fo:font-weight="normal" officeooo:rsid="007e4e2e" officeooo:paragraph-rsid="00bb12f1" fo:background-color="#ffff00" style:font-size-asian="9.60000038146973pt" style:font-weight-asian="normal" style:font-size-complex="11pt" style:font-weight-complex="normal"/>
    </style:style>
    <style:style style:name="P50" style:family="paragraph" style:parent-style-name="Standard">
      <style:paragraph-properties fo:line-height="115%" fo:text-align="center" style:justify-single-word="false"/>
      <style:text-properties style:font-name="Arial2" fo:font-size="9pt" fo:font-weight="bold" officeooo:rsid="00b2d741" officeooo:paragraph-rsid="009b4566" fo:background-color="transparent" style:font-size-asian="9pt" style:font-weight-asian="bold" style:font-size-complex="9pt" style:font-weight-complex="bold"/>
    </style:style>
    <style:style style:name="P51" style:family="paragraph" style:parent-style-name="Standard">
      <style:paragraph-properties fo:line-height="115%" fo:text-align="justify" style:justify-single-word="false"/>
      <style:text-properties style:font-name="Arial2" fo:font-size="11pt" fo:font-weight="normal" officeooo:rsid="00b2d741" officeooo:paragraph-rsid="009b4566" fo:background-color="transparent" style:font-size-asian="9.60000038146973pt" style:font-weight-asian="normal" style:font-size-complex="11pt" style:font-weight-complex="normal"/>
    </style:style>
    <style:style style:name="P52" style:family="paragraph" style:parent-style-name="Standard">
      <style:paragraph-properties fo:line-height="115%" fo:text-align="justify" style:justify-single-word="false"/>
      <style:text-properties style:font-name="Arial2" fo:font-size="11pt" fo:font-weight="normal" officeooo:rsid="007e4e2e" officeooo:paragraph-rsid="00bcf20f" fo:background-color="#ffff00" style:font-size-asian="9.60000038146973pt" style:font-weight-asian="normal" style:font-size-complex="11pt" style:font-weight-complex="normal"/>
    </style:style>
    <style:style style:name="P53" style:family="paragraph" style:parent-style-name="Standard">
      <style:paragraph-properties fo:line-height="115%" fo:text-align="justify" style:justify-single-word="false"/>
      <style:text-properties style:font-name="Arial2" fo:font-size="11pt" fo:font-weight="normal" officeooo:rsid="007e4e2e" officeooo:paragraph-rsid="00bb12f1" style:font-size-asian="9.60000038146973pt" style:font-weight-asian="normal" style:font-size-complex="11pt" style:font-weight-complex="normal"/>
    </style:style>
    <style:style style:name="P54" style:family="paragraph" style:parent-style-name="Standard">
      <style:paragraph-properties fo:line-height="115%" fo:text-align="justify" style:justify-single-word="false"/>
      <style:text-properties style:font-name="Arial2" fo:font-size="11pt" fo:font-weight="bold" officeooo:rsid="009dd7fb" officeooo:paragraph-rsid="009dd7fb" style:font-size-asian="9.60000038146973pt" style:font-weight-asian="bold" style:font-size-complex="11pt" style:font-weight-complex="bold"/>
    </style:style>
    <style:style style:name="P55" style:family="paragraph" style:parent-style-name="Standard">
      <style:paragraph-properties fo:line-height="115%" fo:text-align="justify" style:justify-single-word="false"/>
      <style:text-properties style:font-name="Arial2" fo:font-size="11pt" fo:font-weight="normal" officeooo:rsid="0081cb85" officeooo:paragraph-rsid="0081cb85" style:font-size-asian="9.60000038146973pt" style:font-weight-asian="normal" style:font-size-complex="11pt" style:font-weight-complex="normal"/>
    </style:style>
    <style:style style:name="P56" style:family="paragraph" style:parent-style-name="Standard">
      <style:paragraph-properties fo:line-height="115%" fo:text-align="justify" style:justify-single-word="false"/>
      <style:text-properties style:font-name="Arial2" fo:font-size="11pt" fo:font-weight="bold" officeooo:rsid="008c778b" officeooo:paragraph-rsid="008c778b" style:font-size-asian="9.60000038146973pt" style:font-weight-asian="bold" style:font-size-complex="11pt" style:font-weight-complex="bold"/>
    </style:style>
    <style:style style:name="P57" style:family="paragraph" style:parent-style-name="Standard">
      <style:paragraph-properties fo:line-height="115%" fo:text-align="justify" style:justify-single-word="false"/>
      <style:text-properties style:font-name="Arial2" fo:font-size="11pt" fo:font-weight="normal" officeooo:rsid="00bef1f9" officeooo:paragraph-rsid="00bef1f9" fo:background-color="transparent" style:font-size-asian="9.60000038146973pt" style:font-weight-asian="normal" style:font-size-complex="11pt" style:font-weight-complex="normal"/>
    </style:style>
    <style:style style:name="P58" style:family="paragraph" style:parent-style-name="Standard">
      <style:paragraph-properties fo:line-height="115%" fo:text-align="justify" style:justify-single-word="false"/>
      <style:text-properties style:font-name="Arial2" fo:font-size="11pt" fo:font-weight="normal" officeooo:rsid="008c778b" officeooo:paragraph-rsid="00bef1f9" fo:background-color="#ffff00" style:font-size-asian="9.60000038146973pt" style:font-weight-asian="normal" style:font-size-complex="11pt" style:font-weight-complex="normal"/>
    </style:style>
    <style:style style:name="P59" style:family="paragraph" style:parent-style-name="Standard">
      <style:paragraph-properties fo:line-height="115%" fo:text-align="justify" style:justify-single-word="false"/>
      <style:text-properties style:font-name="Arial2" fo:font-size="11pt" fo:font-weight="normal" officeooo:rsid="00bf1147" officeooo:paragraph-rsid="00bf1147" fo:background-color="transparent" style:font-size-asian="9.60000038146973pt" style:font-weight-asian="normal" style:font-size-complex="11pt" style:font-weight-complex="normal"/>
    </style:style>
    <style:style style:name="P60" style:family="paragraph" style:parent-style-name="Standard">
      <style:paragraph-properties fo:line-height="115%" fo:text-align="justify" style:justify-single-word="false"/>
      <style:text-properties style:font-name="Arial2" fo:font-size="11pt" fo:font-weight="normal" officeooo:rsid="0081cb85" officeooo:paragraph-rsid="00bf1147" style:font-size-asian="9.60000038146973pt" style:font-weight-asian="normal" style:font-size-complex="11pt" style:font-weight-complex="normal"/>
    </style:style>
    <style:style style:name="P61" style:family="paragraph" style:parent-style-name="Standard">
      <style:paragraph-properties fo:line-height="115%" fo:text-align="justify" style:justify-single-word="false"/>
      <style:text-properties style:font-name="Arial2" fo:font-size="11pt" fo:font-weight="bold" officeooo:rsid="000ffad6" officeooo:paragraph-rsid="000ffad6" style:font-size-asian="9.60000038146973pt" style:font-weight-asian="bold" style:font-size-complex="11pt" style:font-weight-complex="bold"/>
    </style:style>
    <style:style style:name="P62" style:family="paragraph" style:parent-style-name="Standard">
      <style:paragraph-properties fo:line-height="115%" fo:text-align="justify" style:justify-single-word="false"/>
      <style:text-properties style:font-name="Arial2" fo:font-size="11pt" fo:font-weight="normal" officeooo:rsid="008d5b2b" officeooo:paragraph-rsid="000ffad6" style:font-size-asian="9.60000038146973pt" style:font-weight-asian="normal" style:font-size-complex="11pt" style:font-weight-complex="normal"/>
    </style:style>
    <style:style style:name="P63" style:family="paragraph" style:parent-style-name="Standard">
      <style:paragraph-properties fo:line-height="115%" fo:text-align="justify" style:justify-single-word="false"/>
      <style:text-properties style:font-name="Arial2" fo:font-size="11pt" fo:font-weight="normal" officeooo:rsid="008d5b2b" officeooo:paragraph-rsid="000ffad6" fo:background-color="#ffff00" style:font-size-asian="9.60000038146973pt" style:font-weight-asian="normal" style:font-size-complex="11pt" style:font-weight-complex="normal"/>
    </style:style>
    <style:style style:name="P64" style:family="paragraph" style:parent-style-name="Standard" style:list-style-name="WWNum1">
      <style:paragraph-properties fo:margin-left="0cm" fo:line-height="115%" fo:text-align="justify" style:justify-single-word="false" fo:text-indent="0cm" style:auto-text-indent="false">
        <style:tab-stops>
          <style:tab-stop style:position="0cm"/>
        </style:tab-stops>
      </style:paragraph-properties>
      <style:text-properties style:font-name="Arial" fo:font-size="11pt" fo:font-weight="bold" officeooo:paragraph-rsid="00bf1147" fo:background-color="transparent" style:font-size-asian="11pt" style:font-weight-asian="bold" style:font-name-complex="Arial3" style:font-size-complex="11pt" style:font-weight-complex="bold"/>
    </style:style>
    <style:style style:name="P65" style:family="paragraph" style:parent-style-name="Standard">
      <style:paragraph-properties fo:line-height="115%" fo:text-align="justify" style:justify-single-word="false" fo:text-indent="0.614cm" style:auto-text-indent="false"/>
      <style:text-properties style:font-name="Arial" fo:font-size="11pt" officeooo:paragraph-rsid="00bf1147" fo:background-color="transparent" style:font-size-asian="11pt" style:font-name-complex="Arial3" style:font-size-complex="11pt"/>
    </style:style>
    <style:style style:name="P66" style:family="paragraph" style:parent-style-name="Standard">
      <style:paragraph-properties fo:line-height="115%" fo:text-align="justify" style:justify-single-word="false"/>
      <style:text-properties style:font-name="Arial" fo:font-size="11pt" officeooo:paragraph-rsid="00bf1147" fo:background-color="transparent" style:font-size-asian="11pt" style:font-name-complex="Arial3" style:font-size-complex="11pt"/>
    </style:style>
    <style:style style:name="P67" style:family="paragraph" style:parent-style-name="Standard">
      <style:paragraph-properties fo:line-height="115%" fo:text-align="justify" style:justify-single-word="false"/>
      <style:text-properties officeooo:paragraph-rsid="00bf1147" fo:background-color="transparent"/>
    </style:style>
    <style:style style:name="P68" style:family="paragraph" style:parent-style-name="Standard">
      <style:paragraph-properties fo:line-height="115%" fo:text-align="justify" style:justify-single-word="false"/>
      <style:text-properties officeooo:paragraph-rsid="00bf1147" fo:background-color="#ffff00"/>
    </style:style>
    <style:style style:name="P69" style:family="paragraph" style:parent-style-name="Standard">
      <style:paragraph-properties fo:line-height="115%" fo:text-align="justify" style:justify-single-word="false"/>
      <style:text-properties style:font-name="Arial" fo:font-size="11pt" fo:font-weight="bold" officeooo:paragraph-rsid="00bf1147" fo:background-color="transparent" style:font-size-asian="11pt" style:font-weight-asian="bold" style:font-name-complex="Arial3" style:font-size-complex="11pt" style:font-weight-complex="bold"/>
    </style:style>
    <style:style style:name="P70" style:family="paragraph" style:parent-style-name="Standard">
      <style:paragraph-properties fo:line-height="115%" fo:text-align="justify" style:justify-single-word="false" fo:orphans="0" fo:widows="0"/>
      <style:text-properties fo:language="es" fo:country="ES" officeooo:paragraph-rsid="00bf1147" style:letter-kerning="true" fo:background-color="transparent" style:font-name-asian="Lucida Sans Unicode"/>
    </style:style>
    <style:style style:name="P71" style:family="paragraph" style:parent-style-name="Standard">
      <style:paragraph-properties fo:line-height="115%" fo:text-align="justify" style:justify-single-word="false" fo:orphans="0" fo:widows="0"/>
      <style:text-properties officeooo:paragraph-rsid="00c0bfa0" fo:background-color="transparent"/>
    </style:style>
    <style:style style:name="P72" style:family="paragraph" style:parent-style-name="Standard">
      <style:paragraph-properties fo:line-height="115%" fo:text-align="justify" style:justify-single-word="false" fo:orphans="0" fo:widows="0"/>
      <style:text-properties style:font-name="Arial" fo:font-size="11pt" officeooo:paragraph-rsid="00bf1147" fo:background-color="transparent" style:font-size-asian="11pt" style:font-name-complex="Arial3" style:font-size-complex="11pt"/>
    </style:style>
    <style:style style:name="P73" style:family="paragraph" style:parent-style-name="Standard">
      <style:paragraph-properties fo:line-height="115%" fo:text-align="justify" style:justify-single-word="false" fo:orphans="0" fo:widows="0"/>
      <style:text-properties officeooo:paragraph-rsid="00bf1147" fo:background-color="transparent"/>
    </style:style>
    <style:style style:name="P74" style:family="paragraph" style:parent-style-name="Standard">
      <style:paragraph-properties fo:line-height="115%" fo:text-align="justify" style:justify-single-word="false" fo:orphans="0" fo:widows="0"/>
      <style:text-properties style:use-window-font-color="true" loext:opacity="0%" style:font-name="Arial" fo:font-size="11pt" style:rfc-language-tag="es-ES-u-co-trad" fo:language="es" fo:country="ES" officeooo:rsid="00c25b8e" officeooo:paragraph-rsid="00c25b8e" style:letter-kerning="false" fo:background-color="transparent" style:font-name-asian="Times New Roman" style:font-size-asian="11pt" style:language-asian="es" style:country-asian="ES" style:font-name-complex="Arial3" style:font-size-complex="11pt" style:language-complex="ar" style:country-complex="SA"/>
    </style:style>
    <style:style style:name="P75" style:family="paragraph" style:parent-style-name="Standard">
      <style:paragraph-properties fo:line-height="115%" fo:text-align="justify" style:justify-single-word="false" fo:orphans="0" fo:widows="0"/>
      <style:text-properties officeooo:rsid="00c25b8e" officeooo:paragraph-rsid="00c25b8e"/>
    </style:style>
    <style:style style:name="P76" style:family="paragraph" style:parent-style-name="Standard">
      <style:paragraph-properties fo:line-height="115%" fo:text-align="justify" style:justify-single-word="false"/>
      <style:text-properties officeooo:paragraph-rsid="0015d081"/>
    </style:style>
    <style:style style:name="P77" style:family="paragraph" style:parent-style-name="Standard">
      <style:paragraph-properties fo:line-height="115%" fo:text-align="justify" style:justify-single-word="false" fo:orphans="0" fo:widows="0"/>
      <style:text-properties style:font-name="Arial" fo:font-size="11pt" officeooo:paragraph-rsid="00c0bfa0" fo:background-color="#ffff00" style:font-size-asian="11pt" style:font-name-complex="Arial3" style:font-size-complex="11pt"/>
    </style:style>
    <style:style style:name="P78" style:family="paragraph" style:parent-style-name="Standard">
      <style:paragraph-properties fo:line-height="115%" fo:text-align="justify" style:justify-single-word="false" fo:orphans="0" fo:widows="0"/>
      <style:text-properties style:font-name="Arial" fo:font-size="11pt" officeooo:paragraph-rsid="00c0bfa0" fo:background-color="transparent" style:font-size-asian="11pt" style:font-name-complex="Arial3" style:font-size-complex="11pt"/>
    </style:style>
    <style:style style:name="P79" style:family="paragraph" style:parent-style-name="Standard">
      <style:paragraph-properties fo:line-height="115%" fo:text-align="justify" style:justify-single-word="false"/>
      <style:text-properties style:font-name="Arial2" fo:font-size="11pt" fo:font-weight="bold" officeooo:rsid="00165987" officeooo:paragraph-rsid="00176c5a" style:font-size-asian="9.60000038146973pt" style:font-weight-asian="bold" style:font-size-complex="11pt" style:font-weight-complex="bold"/>
    </style:style>
    <style:style style:name="P80" style:family="paragraph" style:parent-style-name="Standard">
      <style:paragraph-properties fo:line-height="115%" fo:text-align="justify" style:justify-single-word="false"/>
      <style:text-properties style:font-name="Arial2" fo:font-size="11pt" fo:font-weight="normal" officeooo:rsid="008eef4c" officeooo:paragraph-rsid="008eef4c" style:font-size-asian="9.60000038146973pt" style:font-weight-asian="normal" style:font-size-complex="11pt" style:font-weight-complex="normal"/>
    </style:style>
    <style:style style:name="P81" style:family="paragraph" style:parent-style-name="Standard">
      <style:paragraph-properties fo:line-height="115%" fo:text-align="justify" style:justify-single-word="false"/>
      <style:text-properties style:font-name="Arial2" fo:font-size="11pt" fo:font-weight="normal" officeooo:rsid="0017508e" officeooo:paragraph-rsid="0017508e" style:font-size-asian="9.60000038146973pt" style:font-weight-asian="normal" style:font-size-complex="11pt" style:font-weight-complex="normal"/>
    </style:style>
    <style:style style:name="P82" style:family="paragraph" style:parent-style-name="Standard">
      <style:paragraph-properties fo:line-height="115%" fo:text-align="justify" style:justify-single-word="false"/>
      <style:text-properties style:font-name="Arial2" fo:font-size="11pt" fo:font-weight="normal" officeooo:rsid="008f9e93" officeooo:paragraph-rsid="008f9e93" fo:background-color="transparent" style:font-size-asian="9.60000038146973pt" style:font-weight-asian="normal" style:font-size-complex="11pt" style:font-weight-complex="normal"/>
    </style:style>
    <style:style style:name="P83" style:family="paragraph" style:parent-style-name="Standard">
      <style:paragraph-properties fo:line-height="115%" fo:text-align="justify" style:justify-single-word="false"/>
      <style:text-properties style:font-name="Arial2" fo:font-size="11pt" fo:font-weight="normal" officeooo:rsid="0019b0d1" officeooo:paragraph-rsid="0018b51f" fo:background-color="transparent" style:font-size-asian="9.60000038146973pt" style:font-weight-asian="normal" style:font-size-complex="11pt" style:font-weight-complex="normal"/>
    </style:style>
    <style:style style:name="P84" style:family="paragraph" style:parent-style-name="Standard">
      <style:paragraph-properties fo:line-height="115%" fo:text-align="justify" style:justify-single-word="false"/>
      <style:text-properties style:font-name="Arial2" fo:font-size="11pt" fo:font-weight="normal" officeooo:rsid="0019b0d1" officeooo:paragraph-rsid="00c7624a" fo:background-color="transparent" style:font-size-asian="9.60000038146973pt" style:font-weight-asian="normal" style:font-size-complex="11pt" style:font-weight-complex="normal"/>
    </style:style>
    <style:style style:name="P85" style:family="paragraph" style:parent-style-name="Standard">
      <style:paragraph-properties fo:line-height="115%" fo:text-align="justify" style:justify-single-word="false"/>
      <style:text-properties style:font-name="Arial2" fo:font-size="11pt" fo:font-weight="bold" officeooo:rsid="0019b0d1" officeooo:paragraph-rsid="0018b51f" fo:background-color="transparent" style:font-size-asian="9.60000038146973pt" style:font-weight-asian="bold" style:font-size-complex="11pt" style:font-weight-complex="bold"/>
    </style:style>
    <style:style style:name="P86" style:family="paragraph" style:parent-style-name="Standard">
      <style:paragraph-properties fo:line-height="115%" fo:text-align="justify" style:justify-single-word="false"/>
      <style:text-properties style:font-name="Arial2" fo:font-size="11pt" fo:font-weight="normal" officeooo:rsid="008f9e93" officeooo:paragraph-rsid="0092ac74" style:font-size-asian="9.60000038146973pt" style:font-weight-asian="normal" style:font-size-complex="11pt" style:font-weight-complex="normal"/>
    </style:style>
    <style:style style:name="P87" style:family="paragraph" style:parent-style-name="Standard">
      <style:paragraph-properties fo:line-height="115%" fo:text-align="justify" style:justify-single-word="false"/>
      <style:text-properties style:font-name="Arial2" fo:font-size="11pt" fo:font-weight="normal" officeooo:rsid="008f9e93" officeooo:paragraph-rsid="008f9e93" style:font-size-asian="9.60000038146973pt" style:font-weight-asian="normal" style:font-size-complex="11pt" style:font-weight-complex="normal"/>
    </style:style>
    <style:style style:name="P88" style:family="paragraph" style:parent-style-name="Standard">
      <style:paragraph-properties fo:line-height="115%" fo:text-align="justify" style:justify-single-word="false"/>
      <style:text-properties style:font-name="Arial2" fo:font-size="11pt" fo:font-weight="normal" officeooo:rsid="008f9e93" officeooo:paragraph-rsid="00c86432" style:font-size-asian="9.60000038146973pt" style:font-weight-asian="normal" style:font-size-complex="11pt" style:font-weight-complex="normal"/>
    </style:style>
    <style:style style:name="P89" style:family="paragraph" style:parent-style-name="Standard">
      <style:paragraph-properties fo:line-height="115%" fo:text-align="justify" style:justify-single-word="false"/>
      <style:text-properties style:font-name="Arial2" fo:font-size="11pt" fo:font-weight="bold" officeooo:rsid="0019b0d1" officeooo:paragraph-rsid="0018b51f" style:font-size-asian="9.60000038146973pt" style:font-weight-asian="bold" style:font-size-complex="11pt" style:font-weight-complex="bold"/>
    </style:style>
    <style:style style:name="P90" style:family="paragraph" style:parent-style-name="Standard">
      <style:paragraph-properties fo:line-height="115%" fo:text-align="justify" style:justify-single-word="false"/>
      <style:text-properties style:font-name="Arial2" fo:font-size="11pt" fo:font-weight="normal" officeooo:rsid="0019b0d1" officeooo:paragraph-rsid="0018b51f" style:font-size-asian="9.60000038146973pt" style:font-weight-asian="normal" style:font-size-complex="11pt" style:font-weight-complex="normal"/>
    </style:style>
    <style:style style:name="P91" style:family="paragraph" style:parent-style-name="Standard">
      <style:paragraph-properties fo:line-height="115%" fo:text-align="justify" style:justify-single-word="false"/>
      <style:text-properties style:font-name="Arial2" fo:font-size="11pt" fo:font-weight="normal" officeooo:rsid="00a9fc35" officeooo:paragraph-rsid="00a9fc35" style:font-size-asian="9.60000038146973pt" style:font-weight-asian="normal" style:font-size-complex="11pt" style:font-weight-complex="normal"/>
    </style:style>
    <style:style style:name="P92" style:family="paragraph" style:parent-style-name="Standard">
      <style:paragraph-properties fo:line-height="115%" fo:text-align="justify" style:justify-single-word="false"/>
      <style:text-properties style:font-name="Arial2" fo:font-size="11pt" fo:font-weight="normal" officeooo:rsid="00aa3c1e" officeooo:paragraph-rsid="00aa3c1e" style:font-size-asian="9.60000038146973pt" style:font-weight-asian="normal" style:font-size-complex="11pt" style:font-weight-complex="normal"/>
    </style:style>
    <style:style style:name="P93" style:family="paragraph" style:parent-style-name="Standard">
      <style:paragraph-properties fo:line-height="115%" fo:text-align="justify" style:justify-single-word="false"/>
      <style:text-properties style:font-name="Arial2" fo:font-size="11pt" fo:font-weight="normal" officeooo:rsid="0090d7fb" officeooo:paragraph-rsid="00aa3c1e" style:font-size-asian="9.60000038146973pt" style:font-weight-asian="normal" style:font-size-complex="11pt" style:font-weight-complex="normal"/>
    </style:style>
    <style:style style:name="P94" style:family="paragraph" style:parent-style-name="Standard">
      <style:paragraph-properties fo:line-height="115%" fo:text-align="justify" style:justify-single-word="false"/>
      <style:text-properties style:font-name="Arial2" fo:font-size="11pt" fo:font-weight="normal" officeooo:rsid="001bd5f5" officeooo:paragraph-rsid="001bd5f5" style:font-size-asian="9.60000038146973pt" style:font-weight-asian="normal" style:font-size-complex="11pt" style:font-weight-complex="normal"/>
    </style:style>
    <style:style style:name="P95" style:family="paragraph" style:parent-style-name="Standard">
      <style:paragraph-properties fo:line-height="115%" fo:text-align="justify" style:justify-single-word="false"/>
      <style:text-properties style:font-name="Arial2" fo:font-size="11pt" fo:font-weight="bold" officeooo:rsid="001bd5f5" officeooo:paragraph-rsid="001bd5f5" style:font-size-asian="9.60000038146973pt" style:font-weight-asian="bold" style:font-size-complex="11pt" style:font-weight-complex="bold"/>
    </style:style>
    <style:style style:name="P96" style:family="paragraph" style:parent-style-name="Standard">
      <style:paragraph-properties fo:line-height="115%" fo:text-align="justify" style:justify-single-word="false"/>
      <style:text-properties style:font-name="Arial2" fo:font-size="11pt" fo:font-weight="normal" officeooo:rsid="00ac3af9" officeooo:paragraph-rsid="00a9fc35" style:font-size-asian="9.60000038146973pt" style:font-weight-asian="normal" style:font-size-complex="11pt" style:font-weight-complex="normal"/>
    </style:style>
    <style:style style:name="P97" style:family="paragraph" style:parent-style-name="Standard">
      <style:paragraph-properties fo:line-height="115%" fo:text-align="justify" style:justify-single-word="false"/>
      <style:text-properties style:font-name="Arial2" fo:font-size="11pt" fo:font-weight="normal" officeooo:rsid="001eae0e" officeooo:paragraph-rsid="001f825b" style:font-size-asian="9.60000038146973pt" style:font-weight-asian="normal" style:font-size-complex="11pt" style:font-weight-complex="normal"/>
    </style:style>
    <style:style style:name="P98" style:family="paragraph" style:parent-style-name="Standard">
      <style:paragraph-properties fo:line-height="115%" fo:text-align="justify" style:justify-single-word="false"/>
      <style:text-properties style:font-name="Arial2" fo:font-size="11pt" fo:font-style="italic" fo:font-weight="normal" officeooo:rsid="00caec43" officeooo:paragraph-rsid="00caec43" style:font-size-asian="9.60000038146973pt" style:font-style-asian="italic" style:font-weight-asian="normal" style:font-size-complex="11pt" style:font-style-complex="italic" style:font-weight-complex="normal"/>
    </style:style>
    <style:style style:name="T1" style:family="text">
      <style:text-properties officeooo:rsid="006ff461"/>
    </style:style>
    <style:style style:name="T2" style:family="text">
      <style:text-properties fo:font-weight="bold" officeooo:rsid="0071a14f" style:font-weight-asian="bold" style:font-weight-complex="bold"/>
    </style:style>
    <style:style style:name="T3" style:family="text">
      <style:text-properties officeooo:rsid="00736a4f"/>
    </style:style>
    <style:style style:name="T4" style:family="text">
      <style:text-properties fo:font-style="italic" officeooo:rsid="00736a4f" style:font-style-asian="italic" style:font-style-complex="italic"/>
    </style:style>
    <style:style style:name="T5" style:family="text">
      <style:text-properties officeooo:rsid="00744949"/>
    </style:style>
    <style:style style:name="T6" style:family="text">
      <style:text-properties fo:font-style="italic" officeooo:rsid="00744949" style:font-style-asian="italic" style:font-style-complex="italic"/>
    </style:style>
    <style:style style:name="T7" style:family="text">
      <style:text-properties officeooo:rsid="0075b1ce"/>
    </style:style>
    <style:style style:name="T8" style:family="text">
      <style:text-properties fo:font-style="italic" style:font-style-asian="italic" style:font-style-complex="italic"/>
    </style:style>
    <style:style style:name="T9" style:family="text">
      <style:text-properties fo:font-style="italic" officeooo:rsid="0075b1ce" style:font-style-asian="italic" style:font-style-complex="italic"/>
    </style:style>
    <style:style style:name="T10" style:family="text">
      <style:text-properties officeooo:rsid="007609d6"/>
    </style:style>
    <style:style style:name="T11" style:family="text">
      <style:text-properties officeooo:rsid="007734b2"/>
    </style:style>
    <style:style style:name="T12" style:family="text">
      <style:text-properties officeooo:rsid="007923bd"/>
    </style:style>
    <style:style style:name="T13" style:family="text">
      <style:text-properties fo:font-style="italic" officeooo:rsid="007923bd" style:font-style-asian="italic" style:font-style-complex="italic"/>
    </style:style>
    <style:style style:name="T14" style:family="text">
      <style:text-properties officeooo:rsid="0079105d"/>
    </style:style>
    <style:style style:name="T15" style:family="text">
      <style:text-properties officeooo:rsid="00315218"/>
    </style:style>
    <style:style style:name="T16" style:family="text">
      <style:text-properties officeooo:rsid="00888da3"/>
    </style:style>
    <style:style style:name="T17" style:family="text">
      <style:text-properties officeooo:rsid="007af238"/>
    </style:style>
    <style:style style:name="T18" style:family="text">
      <style:text-properties officeooo:rsid="008a14cf"/>
    </style:style>
    <style:style style:name="T19" style:family="text">
      <style:text-properties officeooo:rsid="00b54d2d"/>
    </style:style>
    <style:style style:name="T20" style:family="text">
      <style:text-properties officeooo:rsid="00b68f5e"/>
    </style:style>
    <style:style style:name="T21" style:family="text">
      <style:text-properties officeooo:rsid="00b70d1b"/>
    </style:style>
    <style:style style:name="T22" style:family="text">
      <style:text-properties officeooo:rsid="0094c009"/>
    </style:style>
    <style:style style:name="T23" style:family="text">
      <style:text-properties officeooo:rsid="00b8e8de"/>
    </style:style>
    <style:style style:name="T24" style:family="text">
      <style:text-properties officeooo:rsid="0084b8b4"/>
    </style:style>
    <style:style style:name="T25" style:family="text">
      <style:text-properties officeooo:rsid="00999d93"/>
    </style:style>
    <style:style style:name="T26" style:family="text">
      <style:text-properties officeooo:rsid="00bb12f1"/>
    </style:style>
    <style:style style:name="T27" style:family="text">
      <style:text-properties officeooo:rsid="00b2d741"/>
    </style:style>
    <style:style style:name="T28" style:family="text">
      <style:text-properties officeooo:rsid="009b4566"/>
    </style:style>
    <style:style style:name="T29" style:family="text">
      <style:text-properties officeooo:rsid="009bec73"/>
    </style:style>
    <style:style style:name="T30" style:family="text">
      <style:text-properties officeooo:rsid="008bda19"/>
    </style:style>
    <style:style style:name="T31" style:family="text">
      <style:text-properties fo:font-weight="bold" officeooo:rsid="008bda19" style:font-weight-asian="bold" style:font-weight-complex="bold"/>
    </style:style>
    <style:style style:name="T32" style:family="text">
      <style:text-properties officeooo:rsid="00bcf20f"/>
    </style:style>
    <style:style style:name="T33" style:family="text">
      <style:text-properties officeooo:rsid="008bf10f"/>
    </style:style>
    <style:style style:name="T34" style:family="text">
      <style:text-properties officeooo:rsid="008c778b"/>
    </style:style>
    <style:style style:name="T35" style:family="text">
      <style:text-properties officeooo:rsid="009dd7fb"/>
    </style:style>
    <style:style style:name="T36" style:family="text">
      <style:text-properties officeooo:rsid="008c8b0a"/>
    </style:style>
    <style:style style:name="T37" style:family="text">
      <style:text-properties officeooo:rsid="009f63ae"/>
    </style:style>
    <style:style style:name="T38" style:family="text">
      <style:text-properties officeooo:rsid="00bf1147"/>
    </style:style>
    <style:style style:name="T39" style:family="text">
      <style:text-properties style:font-name="Arial" fo:font-size="11pt" officeooo:rsid="00bf84bf" style:font-size-asian="11pt" style:font-name-complex="Arial3" style:font-size-complex="11pt"/>
    </style:style>
    <style:style style:name="T40" style:family="text">
      <style:text-properties style:font-name="Arial" fo:font-size="11pt" style:font-size-asian="11pt" style:font-name-complex="Arial3" style:font-size-complex="11pt"/>
    </style:style>
    <style:style style:name="T41" style:family="text">
      <style:text-properties style:font-name="Arial" fo:font-size="11pt" officeooo:rsid="00bf1147" style:font-size-asian="11pt" style:font-name-complex="Arial3" style:font-size-complex="11pt"/>
    </style:style>
    <style:style style:name="T42" style:family="text">
      <style:text-properties style:font-name="Arial" fo:font-size="11pt" fo:font-weight="bold" style:font-size-asian="11pt" style:font-weight-asian="bold" style:font-name-complex="Arial3" style:font-size-complex="11pt" style:font-weight-complex="bold"/>
    </style:style>
    <style:style style:name="T43" style:family="text">
      <style:text-properties style:font-name="Arial" fo:font-size="11pt" officeooo:rsid="00c0bfa0" style:font-size-asian="11pt" style:font-name-complex="Arial3" style:font-size-complex="11pt"/>
    </style:style>
    <style:style style:name="T44" style:family="text">
      <style:text-properties style:use-window-font-color="true" loext:opacity="0%" style:font-name="Arial" fo:font-size="11pt" style:rfc-language-tag="es-ES-u-co-trad" fo:language="es" fo:country="ES" style:letter-kerning="false" style:font-name-asian="Times New Roman" style:font-size-asian="11pt" style:language-asian="es" style:country-asian="ES" style:font-name-complex="Arial3" style:font-size-complex="11pt" style:language-complex="ar" style:country-complex="SA"/>
    </style:style>
    <style:style style:name="T45" style:family="text">
      <style:text-properties style:use-window-font-color="true" loext:opacity="0%" style:font-name="Arial" fo:font-size="11pt" style:rfc-language-tag="es-ES-u-co-trad" fo:language="es" fo:country="ES" officeooo:rsid="00bf84bf" style:letter-kerning="false" style:font-name-asian="Times New Roman" style:font-size-asian="11pt" style:language-asian="es" style:country-asian="ES" style:font-name-complex="Arial3" style:font-size-complex="11pt" style:language-complex="ar" style:country-complex="SA"/>
    </style:style>
    <style:style style:name="T46" style:family="text">
      <style:text-properties style:font-name="Arial2" fo:font-size="11pt" fo:font-weight="bold" officeooo:rsid="008eef4c" style:font-size-asian="9.60000038146973pt" style:font-weight-asian="bold" style:font-size-complex="11pt" style:font-weight-complex="bold"/>
    </style:style>
    <style:style style:name="T47" style:family="text">
      <style:text-properties style:font-name="Arial2" fo:font-size="11pt" fo:font-weight="bold" officeooo:rsid="009f63ae" style:font-size-asian="9.60000038146973pt" style:font-weight-asian="bold" style:font-size-complex="11pt" style:font-weight-complex="bold"/>
    </style:style>
    <style:style style:name="T48" style:family="text">
      <style:text-properties style:font-name="Arial2" fo:font-size="11pt" fo:font-weight="bold" officeooo:rsid="0015d081" style:font-size-asian="9.60000038146973pt" style:font-weight-asian="bold" style:font-size-complex="11pt" style:font-weight-complex="bold"/>
    </style:style>
    <style:style style:name="T49" style:family="text">
      <style:text-properties officeooo:rsid="00c86631"/>
    </style:style>
    <style:style style:name="T50" style:family="text">
      <style:text-properties fo:font-weight="bold" officeooo:rsid="00c3b93f" style:font-weight-asian="bold" style:font-weight-complex="bold"/>
    </style:style>
    <style:style style:name="T51" style:family="text">
      <style:text-properties fo:font-weight="bold" officeooo:rsid="0017508e"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officeooo:rsid="00c464d5" style:font-weight-asian="bold" style:font-weight-complex="bold"/>
    </style:style>
    <style:style style:name="T54" style:family="text">
      <style:text-properties fo:font-weight="bold" officeooo:rsid="00a9fc35" style:font-weight-asian="bold" style:font-weight-complex="bold"/>
    </style:style>
    <style:style style:name="T55" style:family="text">
      <style:text-properties fo:font-weight="bold" officeooo:rsid="00a6ef18" style:font-weight-asian="bold" style:font-weight-complex="bold"/>
    </style:style>
    <style:style style:name="T56" style:family="text">
      <style:text-properties officeooo:rsid="008f9e93"/>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a46298"/>
    </style:style>
    <style:style style:name="T59" style:family="text">
      <style:text-properties style:text-underline-style="none" officeooo:rsid="00a4061f"/>
    </style:style>
    <style:style style:name="T60" style:family="text">
      <style:text-properties style:text-underline-style="none"/>
    </style:style>
    <style:style style:name="T61" style:family="text">
      <style:text-properties officeooo:rsid="00c58d08"/>
    </style:style>
    <style:style style:name="T62" style:family="text">
      <style:text-properties officeooo:rsid="00c86432"/>
    </style:style>
    <style:style style:name="T63" style:family="text">
      <style:text-properties officeooo:rsid="00c7624a"/>
    </style:style>
    <style:style style:name="T64" style:family="text">
      <style:text-properties officeooo:rsid="00a6ef18"/>
    </style:style>
    <style:style style:name="T65" style:family="text">
      <style:text-properties officeooo:rsid="00a4061f"/>
    </style:style>
    <style:style style:name="T66" style:family="text">
      <style:text-properties officeooo:rsid="00c82ad2"/>
    </style:style>
    <style:style style:name="T67" style:family="text">
      <style:text-properties officeooo:rsid="0092ac74"/>
    </style:style>
    <style:style style:name="T68" style:family="text">
      <style:text-properties style:text-underline-style="solid" style:text-underline-width="auto" style:text-underline-color="font-color" officeooo:rsid="00a6ef18"/>
    </style:style>
    <style:style style:name="T69" style:family="text">
      <style:text-properties style:text-underline-style="solid" style:text-underline-width="auto" style:text-underline-color="font-color" officeooo:rsid="00a4061f"/>
    </style:style>
    <style:style style:name="T70" style:family="text">
      <style:text-properties officeooo:rsid="0093cbad"/>
    </style:style>
    <style:style style:name="T71" style:family="text">
      <style:text-properties officeooo:rsid="00c58d08" fo:background-color="transparent" loext:char-shading-value="0"/>
    </style:style>
    <style:style style:name="T72" style:family="text">
      <style:text-properties officeooo:rsid="00c86432" fo:background-color="transparent" loext:char-shading-value="0"/>
    </style:style>
    <style:style style:name="T73" style:family="text">
      <style:text-properties fo:background-color="transparent" loext:char-shading-value="0"/>
    </style:style>
    <style:style style:name="T74" style:family="text">
      <style:text-properties officeooo:rsid="00a8bddf"/>
    </style:style>
    <style:style style:name="T75" style:family="text">
      <style:text-properties officeooo:rsid="00aa3c1e"/>
    </style:style>
    <style:style style:name="T76" style:family="text">
      <style:text-properties fo:font-weight="bold" officeooo:rsid="00c86631" style:font-weight-asian="bold" style:font-weight-complex="bold"/>
    </style:style>
    <style:style style:name="T77" style:family="text">
      <style:text-properties officeooo:rsid="00ac3af9"/>
    </style:style>
    <style:style style:name="T78" style:family="text">
      <style:text-properties fo:font-weight="bold" officeooo:rsid="008eef4c" style:font-weight-asian="bold" style:font-weight-complex="bold"/>
    </style:style>
    <style:style style:name="T79" style:family="text">
      <style:text-properties fo:font-weight="bold" officeooo:rsid="009f63ae" style:font-weight-asian="bold" style:font-weight-complex="bold"/>
    </style:style>
    <style:style style:name="T80" style:family="text">
      <style:text-properties fo:font-weight="bold" officeooo:rsid="001979b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MORIA JUSTIFICATIVA </text:p>
      <text:p text:style-name="P1"/>
      <text:p text:style-name="P2">SERVICIO MUNICIPAL DE AYUDA A DOMICILIO DE LA CONCEJALIA DE BIENESTAR SOCIAL DEL AYUNTAMIENTO DE VILLENA.</text:p>
      <text:p text:style-name="P3"/>
      <text:p text:style-name="P3">1.- <text:span text:style-name="T1">OBJETO DEL CONTRATO.</text:span></text:p>
      <text:p text:style-name="P3"/>
      <text:p text:style-name="P4">El<text:span text:style-name="T1"> objeto del presente contrato es la adjudicación en el término municipal de Villena de la realización de las tareas y actividades contempladas por el Servicio de Ayuda a Domicilio (en adelante SAD), en materia de Servicios Sociales de Atención Primaria Básica y de Atención a las Personas en Situación de Dependencia, de conformidad con lo establecido en el presente pliego de prescripciones técnicas.</text:span></text:p>
      <text:p text:style-name="P4"/>
      <text:p text:style-name="P4"><text:span text:style-name="T2">2.- NECESIDAD E IDONEIDAD DEL CONTRATO.</text:span><text:tab/></text:p>
      <text:p text:style-name="P4"/>
      <text:p text:style-name="P4"><text:span text:style-name="T3">La Ley 3/2019, de 18 de febrero, de Servicios Sociales Inclusivos de la Comunidad Valenciana en su artículo 36. Prestaciones profesionales dispone que </text:span><text:span text:style-name="T4">“1. El Catálogo de prestaciones del Sistema Público Valenciano de Servicios Sociales incluye las siguientes prestaciones <text:s/>profesionales garantizadas:</text:span></text:p>
      <text:p text:style-name="P5"/>
      <text:p text:style-name="P5">h) Atención domiciliaria.</text:p>
      <text:p text:style-name="P6">Intervención para la mejora de las condiciones de calidad de vida de las personas mediante la atención domiciliaria a estas y a su familia, y, en su caso, unidad de convivencia, de acuerdo con sus necesidades. Esta prestación será garantizada y gratuita para las personas en situación de dependencia. La prestación de atención domiciliaria, como mínimo comprenderá las siguientes: 1º. Ayuda a domicilio.”</text:p>
      <text:p text:style-name="P7"/>
      <text:p text:style-name="P7">La Ley 39/2006, de 14 de diciembre, de Promoción de la Autonomía Personal y Atención a las Personas en Situación de Dependencia regula las condiciones básicas de promoción de la autonomía personal y de atención a las personas en situación de dependencia mediante la creación de un Sistema para la Autonomía <text:span text:style-name="T5">y Atención a la Dependencia, con la colaboración y la participación de todas las Administraciones Públicas, en el artículo 12.1 establece la participación de las entidades locales: </text:span><text:span text:style-name="T6">“Las Entidades Locales participarán en la gestión de los servicios de atención a las personas en situación de dependencia, de acuerdo con la normativa de sus respectivas Comunidades Autónomas y dentro de las competencias que la legislación vigente les atribuye.</text:span></text:p>
      <text:p text:style-name="P8">En la Sección III, artículo 23. define el Servicio de Ayuda a Domicilio: El servicio de ayuda a domicilio lo constituye el conjunto de actuaciones llevadas a cabo en el domicilio de las personas en situación de dependencia con el fin de atender sus necesidades de la vida diaria, prestadas por entidades o empresas, acreditadas para esta función, y podrán ser los siguientes:</text:p>
      <text:p text:style-name="P8">a) Servicios relacionados con la atención personal en la realización de las actividades de la vida diaria.</text:p>
      <text:p text:style-name="P8">b) Servicios relacionados con la atención de las necesidades domésticas o de hogar: limpieza, lavado, cocina u otros. Estos servicios sólo podrán prestarse conjuntamente con los señalados en el apartado anterior.</text:p>
      <text:p text:style-name="P8">Excepcionalmente y de forma justificada, los servicios señalados en los apartados anteriores, podrán prestarse separadamente, cuando así se disponga en el Programa Individual de Atención. La Administración competente deberá motivar esta excepción en la resolución de concesión de la prestación.”</text:p>
      <text:p text:style-name="P8"/>
      <text:p text:style-name="P9"><text:soft-page-break/><text:span text:style-name="T7">El Decreto 62/2017, de 19 de mayo del Consell por el que se establece el procedimiento para reconocer el grado de dependencia a las personas y el acceso al sistema público de servicios y prestaciones económicas, regula en la sección séptima, artículo 38 el Servicio de Ayuda a Domicilio de la Dependencia:</text:span></text:p>
      <text:p text:style-name="P9"><text:span text:style-name="T8">“</text:span><text:span text:style-name="T9">1. El servicio de ayuda a domicilio lo constituye el conjunto de actuaciones llevadas a cabo en el domicilio de las personas en situación de dependencia con el fin de atender sus necesidades de la vida diaria e incrementar su autonomía, favoreciendo la permanencia en el mismo, en condiciones adecuadas.</text:span></text:p>
      <text:p text:style-name="P10">2.El servicio de ayuda a domicilio comprende la atención personal en la realización de las actividades de la vida diaria y la atención de las necesidades domésticas, mediante los servicios previstos en el artículo 23 de la Ley 39/2006, de 14 de diciembre, de promoción de la autonomía personal y atención a las Personas en Situación de Dependencia, y los que se establezcan en la normativa que resulte de aplicación.</text:p>
      <text:p text:style-name="P10">3. Los servicios relacionados con la atención de las necesidades domésticas solo podrán prestarse asociados con los servicios de atención personal.</text:p>
      <text:p text:style-name="P10">4. Este servicio se prestará por las entidades locales, una vez se garantice por la Generalitat, <text:s/>a través de los correspondientes instrumentos de colaboración, la adecuada financiación de aquellos servicios dirigidos a personas en situación de dependencia, de acuerdo con su PIA.</text:p>
      <text:p text:style-name="P10">5. Las intensidades de protección, referidas a horas/mes en el servicio de ayuda a domicilio, son las siguientes: a) Para aquellas personas que ingresen en el Sistema para la Autonomía Personal y Atención a las personas en situación de Dependencia en la Comunidad Valenciana con grado o lo que tengan ya reconocido.”</text:p>
      <text:p text:style-name="P10"/>
      <text:p text:style-name="P9"><text:span text:style-name="T7">La Consellería </text:span><text:span text:style-name="T10">plantea que la resolución del Servicio de Ayuda a Domicilio irá en los términos de:</text:span></text:p>
      <text:p text:style-name="P9"/>
      <text:p text:style-name="P11">Grado III, <text:s/>un total de 56 horas mensuales (39 horas de atención personal y 17 horas de atención doméstica).</text:p>
      <text:p text:style-name="P9"/>
      <text:p text:style-name="P11">Grado II, un total de 31 horas mensuales (22 horas de atención personal y 9 horas de atención doméstica).</text:p>
      <text:p text:style-name="P9"/>
      <text:p text:style-name="P11">Grado I, un total de 20 horas mensuales (14 hora de atención personal y 6 horas de atención doméstica).</text:p>
      <text:p text:style-name="P6"/>
      <text:p text:style-name="P12"><text:span text:style-name="T10">3</text:span>. I<text:span text:style-name="T10">NSUFICIENCIA DE MEDIOS.</text:span></text:p>
      <text:p text:style-name="P12"/>
      <text:p text:style-name="P13">Para el desarrollo de los servicios anteriormente detallados resulta necesario contar con la asistencia y los servicios de personal cualificado en la materia. Resulta imprescindible licitar el contrato al carecer la estructura de personal del Ayuntamiento de profesionales suficientes que puedan desarrollar el objeto de este contrato con la especialización que se requiere para ejecutarlo. </text:p>
      <text:p text:style-name="P14"/>
      <text:p text:style-name="P15"><text:span text:style-name="T10">La empresa adjudicataria deberá poner los medios y personal necesarios </text:span><text:span text:style-name="T11">para el adecuado desarrollo del servicio objeto del presente contrato. Contará con el personal suficiente y capacitado que será contratado por la empresa adjudicataria, siendo de su cuenta el pago de todas las obligaciones derivadas de estos contratos (en materia legal, de convenios colectivos, etc.) no ostentando derecho alguno frente al Ayuntamiento de Villena.</text:span></text:p>
      <text:p text:style-name="P16"/>
      <text:p text:style-name="P17">4. PROCEDIMIENTO Y JUSTIFICACIÓN.</text:p>
      <text:p text:style-name="P18"/>
      <text:p text:style-name="P19"><text:soft-page-break/>Se<text:span text:style-name="T12"> trata de un contrato de servicios, a tenor de los dispuesto en el artículo 17 de la Ley 9/2017 del 8 de noviembre de contratos del Sector Público, que establece </text:span><text:span text:style-name="T1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p>
      <text:p text:style-name="P20"/>
      <text:p text:style-name="P20">En cuanto a la forma de contratación será la que determine el departamento de contratación, utilizando varios criterios de adjudicación de acuerdo con la Ley <text:s/>9/2017 del 8 de noviembre de contratos del Sector Público</text:p>
      <text:p text:style-name="P19"/>
      <text:p text:style-name="P21"><text:span text:style-name="T14">5</text:span>. C<text:span text:style-name="T14">ÓDIGO NOMENCLATURA - </text:span>CPV.</text:p>
      <text:p text:style-name="P21"/>
      <text:p text:style-name="P22"><text:span text:style-name="T15">8531</text:span><text:span text:style-name="T14">2000-9: Servicios de </text:span><text:span text:style-name="T16">a</text:span><text:span text:style-name="T14">sistencia </text:span><text:span text:style-name="T16">s</text:span><text:span text:style-name="T14">ocial sin </text:span><text:span text:style-name="T16">a</text:span><text:span text:style-name="T14">lojamiento.</text:span></text:p>
      <text:p text:style-name="P22"><text:span text:style-name="T14">853</text:span><text:span text:style-name="T16">12400-3</text:span><text:span text:style-name="T14">: Servicios </text:span><text:span text:style-name="T16">de asistencia social no prestados por instituciones residenciales</text:span><text:span text:style-name="T14">.</text:span></text:p>
      <text:p text:style-name="P23"/>
      <text:p text:style-name="P23"><text:span text:style-name="T17">6</text:span>. <text:span text:style-name="T18">JUSTIFICACIÓN DE LA NO </text:span>D<text:span text:style-name="T17">IVISIÓN EN LOTES.</text:span></text:p>
      <text:p text:style-name="P23"/>
      <text:p text:style-name="P24"><text:span text:style-name="T19">El contrato no es susceptible de división en lotes </text:span><text:span text:style-name="T18">por cuanto que la naturaleza y </text:span><text:span text:style-name="T19">su </text:span><text:span text:style-name="T18">objeto no lo permite. No puede hacerse de manera </text:span><text:span text:style-name="T17"><text:s/>independiente </text:span><text:span text:style-name="T18">por partes, puesto que se trata de una prestación integral</text:span><text:span text:style-name="T17"> destinada al global de la población residente en el municipio. La adjudicación a un único licitador facilita la gestión del servicio, además de la coordinación para rentabilizar tanto los recursos materiales y humanos existentes.</text:span></text:p>
      <text:p text:style-name="P24"/>
      <text:p text:style-name="P25">7.- FINALIDAD DE LA CESIÓN DE DATOS.</text:p>
      <text:p text:style-name="P25"/>
      <text:p text:style-name="P26">El contrat<text:span text:style-name="T20">o conlleva cesión de datos de carácter personal amparados por la normativa. La finalidad de dicha cesión responde a la necesidad del contratista de tener información del usuario en orden a prestar el servicio atendiendo a las circunstancias personales, físicas y psicológicas lo que comporta que se comunique al mismo ciertos datos relevantes sobre su estado de salud..etc.</text:span></text:p>
      <text:p text:style-name="P26"/>
      <text:p text:style-name="P27"/>
      <text:p text:style-name="P28">8.- PRESUPUESTO <text:span text:style-name="T21">MÁXIMO DE </text:span>LICITACIÓN <text:span text:style-name="T21">Y </text:span><text:span text:style-name="T18">VALOR ESTIMADO </text:span><text:span text:style-name="T21">DEL CONTRATO.</text:span></text:p>
      <text:p text:style-name="P28"/>
      <text:p text:style-name="P29"><text:span text:style-name="T21">Considerando entre otros factores los precios de mercado actuales </text:span><text:span text:style-name="T22">el </text:span><text:span text:style-name="T21">pr</text:span><text:span text:style-name="T22">esupuesto </text:span><text:span text:style-name="T21">máximo </text:span><text:span text:style-name="T22">de </text:span><text:span text:style-name="T21">l</text:span><text:span text:style-name="T22">icitación para </text:span><text:span text:style-name="T23">un (1)</text:span><text:span text:style-name="T22"> año de </text:span><text:span text:style-name="T23">duración se ha </text:span><text:span text:style-name="T22">calculado en función de </text:span><text:span text:style-name="T23">una estimación de horas </text:span><text:span text:style-name="T22"><text:s/>(SAD municipal y SAD Dependencia) </text:span><text:span text:style-name="T23">siendo de </text:span><text:span text:style-name="T22">20.500 horas. </text:span></text:p>
      <text:p text:style-name="P29"/>
      <text:p text:style-name="P30"><text:span text:style-name="T22">Se acompaña desglose indicando los costes directos e indirectos </text:span><text:span text:style-name="T24">y otros eventuales gastos calculados para su determinación conforme al artículo 100.2 de la LCSP.</text:span></text:p>
      <text:p text:style-name="P30"/>
      <table:table table:name="Tabla1" table:style-name="Tabla1" table:template-name="Default Style">
        <table:table-column table:style-name="Tabla1.A"/>
        <table:table-column table:style-name="Tabla1.B"/>
        <table:table-row table:style-name="Tabla1.1">
          <table:table-cell table:style-name="Tabla1.A1" office:value-type="string">
            <text:p text:style-name="P31">Descripción</text:p>
          </table:table-cell>
          <table:table-cell table:style-name="Tabla1.B1" office:value-type="string">
            <text:p text:style-name="P31">Coste anual</text:p>
          </table:table-cell>
        </table:table-row>
        <table:table-row>
          <table:table-cell table:style-name="Tabla1.A2" office:value-type="string">
            <text:p text:style-name="P32">A) Gastos de personal y seguridad social</text:p>
          </table:table-cell>
          <table:table-cell table:style-name="Tabla1.B2" office:value-type="string">
            <text:p text:style-name="P33">382.530,00 €</text:p>
          </table:table-cell>
        </table:table-row>
        <table:table-row>
          <table:table-cell table:style-name="Tabla1.A2" office:value-type="string">
            <text:p text:style-name="P32">B) Costes de materiales y transporte (desplazamientos)</text:p>
          </table:table-cell>
          <table:table-cell table:style-name="Tabla1.B2" office:value-type="string">
            <text:p text:style-name="P33">6.355,00 €</text:p>
          </table:table-cell>
        </table:table-row>
        <table:table-row table:style-name="Tabla1.1">
          <table:table-cell table:style-name="Tabla1.A2" office:value-type="string">
            <text:p text:style-name="P32">TOTAL COSTES DIRECTOS</text:p>
          </table:table-cell>
          <table:table-cell table:style-name="Tabla1.B2" office:value-type="string">
            <text:p text:style-name="P33">388.885,00 €</text:p>
          </table:table-cell>
        </table:table-row>
        <table:table-row table:style-name="Tabla1.1">
          <table:table-cell table:style-name="Tabla1.A2" office:value-type="string">
            <text:p text:style-name="P32">G<text:span text:style-name="T25">astos generales</text:span> (10%)</text:p>
          </table:table-cell>
          <table:table-cell table:style-name="Tabla1.B2" office:value-type="string">
            <text:p text:style-name="P33">38.847,50 €</text:p>
          </table:table-cell>
        </table:table-row>
        <table:table-row table:style-name="Tabla1.1">
          <table:table-cell table:style-name="Tabla1.A2" office:value-type="string">
            <text:p text:style-name="P32">B<text:span text:style-name="T25">eneficio industrial </text:span>(6%)</text:p>
          </table:table-cell>
          <table:table-cell table:style-name="Tabla1.B2" office:value-type="string">
            <text:p text:style-name="P33">23.267,50 €</text:p>
          </table:table-cell>
        </table:table-row>
        <table:table-row table:style-name="Tabla1.1">
          <table:table-cell table:style-name="Tabla1.A2" office:value-type="string">
            <text:p text:style-name="P34">TOTAL COSTES INDIRECTOS</text:p>
          </table:table-cell>
          <table:table-cell table:style-name="Tabla1.B2" office:value-type="string">
            <text:p text:style-name="P35">62.115,00 €</text:p>
          </table:table-cell>
        </table:table-row>
        <text:soft-page-break/>
        <table:table-row table:style-name="Tabla1.1">
          <table:table-cell table:style-name="Tabla1.A2" office:value-type="string">
            <text:p text:style-name="P32">TOTAL COSTES ANUALES (IVA excluido)</text:p>
          </table:table-cell>
          <table:table-cell table:style-name="Tabla1.B2" office:value-type="string">
            <text:p text:style-name="P33">451.000,00 €</text:p>
          </table:table-cell>
        </table:table-row>
        <table:table-row table:style-name="Tabla1.1">
          <table:table-cell table:style-name="Tabla1.A2" office:value-type="string">
            <text:p text:style-name="P32">IVA (4%)</text:p>
          </table:table-cell>
          <table:table-cell table:style-name="Tabla1.B2" office:value-type="string">
            <text:p text:style-name="P33">18.040,00€</text:p>
          </table:table-cell>
        </table:table-row>
        <table:table-row table:style-name="Tabla1.1">
          <table:table-cell table:style-name="Tabla1.A2" office:value-type="string">
            <text:p text:style-name="P32">Presupuesto <text:span text:style-name="T23">máximo de l</text:span>icitación (IVA incluido)</text:p>
          </table:table-cell>
          <table:table-cell table:style-name="Tabla1.B2" office:value-type="string">
            <text:p text:style-name="P33">469.040,00 €</text:p>
          </table:table-cell>
        </table:table-row>
      </table:table>
      <text:p text:style-name="P36"/>
      <text:p text:style-name="P32"/>
      <table:table table:name="Tabla2" table:style-name="Tabla2" table:template-name="Default Style">
        <table:table-column table:style-name="Tabla2.A"/>
        <table:table-column table:style-name="Tabla2.B"/>
        <table:table-row table:style-name="Tabla2.1">
          <table:table-cell table:style-name="Tabla2.A1" table:number-columns-spanned="2" office:value-type="string">
            <text:p text:style-name="P37">PRESUPUESTO BASE DE LICITACIÓN TOTAL DURACIÓN DEL CONTRATO</text:p>
          </table:table-cell>
          <table:covered-table-cell/>
        </table:table-row>
        <table:table-row>
          <table:table-cell table:style-name="Tabla2.A2" office:value-type="string">
            <text:p text:style-name="P38">Presupuesto máximo de licitación anual (IVA excluido)</text:p>
          </table:table-cell>
          <table:table-cell table:style-name="Tabla2.B2" office:value-type="string">
            <text:p text:style-name="P39">451.000,00 €</text:p>
          </table:table-cell>
        </table:table-row>
        <table:table-row>
          <table:table-cell table:style-name="Tabla2.A2" office:value-type="string">
            <text:p text:style-name="P38">IVA (4%)</text:p>
          </table:table-cell>
          <table:table-cell table:style-name="Tabla2.B2" office:value-type="string">
            <text:p text:style-name="P39">18.040,00 €</text:p>
          </table:table-cell>
        </table:table-row>
        <table:table-row table:style-name="Tabla2.1">
          <table:table-cell table:style-name="Tabla2.A2" office:value-type="string">
            <text:p text:style-name="P38">Presupuesto Base de licitación anual (IVA incluido)</text:p>
          </table:table-cell>
          <table:table-cell table:style-name="Tabla2.B2" office:value-type="string">
            <text:p text:style-name="P39">469.040,00 €</text:p>
          </table:table-cell>
        </table:table-row>
      </table:table>
      <text:p text:style-name="P32"/>
      <text:p text:style-name="P36"/>
      <table:table table:name="Tabla4" table:style-name="Tabla4" table:template-name="Default Style">
        <table:table-column table:style-name="Tabla4.A"/>
        <table:table-column table:style-name="Tabla4.B"/>
        <table:table-row>
          <table:table-cell table:style-name="Tabla4.A1" table:number-columns-spanned="2" office:value-type="string">
            <text:p text:style-name="P40">PRECIO/HORA DEL SERVICIO</text:p>
          </table:table-cell>
          <table:covered-table-cell/>
        </table:table-row>
        <table:table-row>
          <table:table-cell table:style-name="Tabla4.A2" office:value-type="string">
            <text:p text:style-name="P41">Coste anual</text:p>
          </table:table-cell>
          <table:table-cell table:style-name="Tabla4.B2" office:value-type="string">
            <text:p text:style-name="P42">451.000,00 €</text:p>
          </table:table-cell>
        </table:table-row>
        <table:table-row>
          <table:table-cell table:style-name="Tabla4.A2" office:value-type="string">
            <text:p text:style-name="P41">Número anual de horas <text:span text:style-name="T26">estimadas</text:span></text:p>
          </table:table-cell>
          <table:table-cell table:style-name="Tabla4.B2" office:value-type="string">
            <text:p text:style-name="P43">20.500 h.</text:p>
          </table:table-cell>
        </table:table-row>
        <table:table-row>
          <table:table-cell table:style-name="Tabla4.A2" office:value-type="string">
            <text:p text:style-name="P41">Precio/hora IVA excluido</text:p>
          </table:table-cell>
          <table:table-cell table:style-name="Tabla4.B2" office:value-type="string">
            <text:p text:style-name="P43">22,00 €</text:p>
          </table:table-cell>
        </table:table-row>
        <table:table-row>
          <table:table-cell table:style-name="Tabla4.A2" office:value-type="string">
            <text:p text:style-name="P41">IVA/hora de servicio (4%)</text:p>
          </table:table-cell>
          <table:table-cell table:style-name="Tabla4.B2" office:value-type="string">
            <text:p text:style-name="P43">0,88 €</text:p>
          </table:table-cell>
        </table:table-row>
        <table:table-row>
          <table:table-cell table:style-name="Tabla4.A2" office:value-type="string">
            <text:p text:style-name="P41"><text:span text:style-name="T26">Precio unitario </text:span>IVA incluido</text:p>
          </table:table-cell>
          <table:table-cell table:style-name="Tabla4.B2" office:value-type="string">
            <text:p text:style-name="P43">22.88 €</text:p>
          </table:table-cell>
        </table:table-row>
      </table:table>
      <text:p text:style-name="P44"/>
      <text:p text:style-name="P45">Esto implica la necesidad de <text:span text:style-name="T27">que el órgano de contratación apruebe y fije el siguiente presupuesto máximo limitativo al año, en atención a lo regulado en la disposición adicional trigésima tercera de la Ley 9/2017, de 8 de noviembre, de Contratos del Sector Público, en las siguientes anuales:</text:span></text:p>
      <text:p text:style-name="P46"/>
      <text:p text:style-name="P46"><text:span text:style-name="T28">Presupuesto de gastos 2024 : </text:span><text:span text:style-name="T29">26.000 euros </text:span><text:span text:style-name="T28">(</text:span><text:span text:style-name="T29">estimados </text:span><text:span text:style-name="T28">1 mes y 11 días)</text:span></text:p>
      <text:p text:style-name="P46"/>
      <text:p text:style-name="P47">Presupuesto de gastos 2025: 443.040,00 euros (estimados 10 mese y 19 días)</text:p>
      <text:p text:style-name="P46"/>
      <text:p text:style-name="P48"/>
      <text:p text:style-name="P48"><text:span text:style-name="T30">El </text:span><text:span text:style-name="T31">valor estimado del contrato </text:span><text:span text:style-name="T26">estaría integrado por el presupuesto máximo de licitación, iva excluido más la posible prórroga anual prevista y un 10% previsto para exceso de mediciones. </text:span></text:p>
      <text:p text:style-name="P49"/>
      <table:table table:name="Tabla3" table:style-name="Tabla3" table:template-name="Default Style">
        <table:table-column table:style-name="Tabla3.A"/>
        <table:table-column table:style-name="Tabla3.B"/>
        <table:table-row>
          <table:table-cell table:style-name="Tabla3.A1" table:number-columns-spanned="2" office:value-type="string">
            <text:p text:style-name="P50">VALOR ESTIMADO DEL CONTRATO</text:p>
          </table:table-cell>
          <table:covered-table-cell/>
        </table:table-row>
        <table:table-row>
          <table:table-cell table:style-name="Tabla3.A2" office:value-type="string">
            <text:p text:style-name="P51"><text:span text:style-name="T32">presupuesto</text:span> anual (IVA excluido)</text:p>
          </table:table-cell>
          <table:table-cell table:style-name="Tabla3.B2" office:value-type="string">
            <text:p text:style-name="P51">451.000,00 €</text:p>
          </table:table-cell>
        </table:table-row>
        <table:table-row>
          <table:table-cell table:style-name="Tabla3.A2" office:value-type="string">
            <text:p text:style-name="P51">Prórroga </text:p>
          </table:table-cell>
          <table:table-cell table:style-name="Tabla3.B2" office:value-type="string">
            <text:p text:style-name="P51">451.000,00 €</text:p>
          </table:table-cell>
        </table:table-row>
        <table:table-row table:style-name="Tabla3.4">
          <table:table-cell table:style-name="Tabla3.A2" office:value-type="string">
            <text:p text:style-name="P51">10% posibles variaciones</text:p>
          </table:table-cell>
          <table:table-cell table:style-name="Tabla3.B2" office:value-type="string">
            <text:p text:style-name="P51">45.100 €</text:p>
          </table:table-cell>
        </table:table-row>
        <table:table-row table:style-name="Tabla3.4">
          <table:table-cell table:style-name="Tabla3.A2" office:value-type="string">
            <text:p text:style-name="P51">Valor estimado del contrato</text:p>
          </table:table-cell>
          <table:table-cell table:style-name="Tabla3.B2" office:value-type="string">
            <text:p text:style-name="P51">947.100€</text:p>
          </table:table-cell>
        </table:table-row>
      </table:table>
      <text:p text:style-name="P52"/>
      <text:p text:style-name="P53"><text:span text:style-name="T31"/></text:p>
      <text:p text:style-name="P53"/>
      <text:p text:style-name="P54">9.- APLICACIÓN PRESUPUESTARIA</text:p>
      <text:p text:style-name="P55"/>
      <text:p text:style-name="P55"><text:span text:style-name="T33">El objeto del contrato se financiará con cargo a la Aplicación Presupuestaria 1/231/22707 “Servicio de Ayuda a Domicilio” </text:span><text:span text:style-name="T34">del presupuesto general para el año 2024.</text:span></text:p>
      <text:p text:style-name="P55"/>
      <text:p text:style-name="P55"/>
      <text:p text:style-name="P56"><text:soft-page-break/><text:span text:style-name="T35">10</text:span>.- DURACIÓN DEL CONTRATO Y PRÓRROGAS. REVISIÓN DE PRECIOS</text:p>
      <text:p text:style-name="P56"/>
      <text:p text:style-name="P57">Un (1) año con posibilidad de una prórroga anual. </text:p>
      <text:p text:style-name="P58"/>
      <text:p text:style-name="P56">1<text:span text:style-name="T35">1</text:span>.- MODIFICACIÓN DEL CONTRATO</text:p>
      <text:p text:style-name="P56"/>
      <text:p text:style-name="P59">No se prevén. </text:p>
      <text:p text:style-name="P60"/>
      <text:p text:style-name="P61"><text:span text:style-name="T36">1</text:span><text:span text:style-name="T37">2</text:span>. <text:span text:style-name="T38">CRITERIOS DE </text:span><text:span text:style-name="T36">SOLVENCIA</text:span>.</text:p>
      <text:p text:style-name="P61"/>
      <text:p text:style-name="P62">En relación <text:s/>con el artículo 116.4c) de la Ley 9/2017, de 8 de noviembre, de Contratos del Sector Público, que establece la justificación de los criterios de solvencia técnica o profesional y económica y financiera en el expediente de contratación se ha seleccionado para el presente contrato la siguiente:</text:p>
      <text:p text:style-name="P63"/>
      <text:list text:style-name="WWNum1">
        <text:list-item>
          <text:list>
            <text:list-header>
              <text:p text:style-name="P64">SOLVENCIA ECONÓMICA Y FINANCIERA:</text:p>
            </text:list-header>
          </text:list>
        </text:list-item>
      </text:list>
      <text:p text:style-name="P65"/>
      <text:p text:style-name="P66">El empresario acreditará su solvencia económica y financiera por los siguientes medios:</text:p>
      <text:p text:style-name="P66"/>
      <text:p text:style-name="P67"><text:span text:style-name="T39">Medio: </text:span><text:span text:style-name="T40">Deberá aportarse justificante de la existencia de un seguro de Responsabilidad Civil por riesgos profesionales.</text:span></text:p>
      <text:p text:style-name="P66"/>
      <text:p text:style-name="P67"><text:span text:style-name="T40">M</text:span><text:span text:style-name="T39">odo </text:span><text:span text:style-name="T40">de acreditación: Se acompañará certificado de vigencia de la póliza de seguro de responsabilidad civil emitido por la compañía aseguradora junto con el compromiso del empresario de su mantenimiento, renovación y/o prórroga durante el plazo de duración del contrato (incluido el periodo de garantía)</text:span></text:p>
      <text:p text:style-name="P66"/>
      <text:p text:style-name="P67"><text:span text:style-name="T39">Valor mínimo: </text:span><text:span text:style-name="T40">El importe del seguro deberá ser igual o superior al 70 por ciento del valor estimado del contrato (</text:span><text:span text:style-name="T41">662.970</text:span><text:span text:style-name="T40">€)</text:span></text:p>
      <text:p text:style-name="P68"><text:span text:style-name="T42"/></text:p>
      <text:p text:style-name="P69">SOLVENCIA TÉCNICA PROFESIONAL:</text:p>
      <text:p text:style-name="P70"/>
      <text:p text:style-name="P71"><text:span text:style-name="T39">Medio: </text:span><text:span text:style-name="T40">Relación de los principales suministros realizados de igual o similar naturaleza que los que constituyen el objeto del contrato en el curso de, como máximo, los tres últimos años (contados desde la fecha de finalización del plazo de presentación de ofertas) cuyo importe anual acumulado en el año de mayor ejecución sea igual o superior al 70 por ciento de</text:span><text:span text:style-name="T43">l valor estimado del contrato </text:span><text:span text:style-name="T40"><text:s/>(</text:span><text:span text:style-name="T43">662.970</text:span><text:span text:style-name="T40">€)</text:span></text:p>
      <text:p text:style-name="P72"/>
      <text:p text:style-name="P73"><text:span text:style-name="T44">M</text:span><text:span text:style-name="T45">odo de </text:span><text:span text:style-name="T44">acreditación: Se acreditará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p>
      <text:p text:style-name="P73"/>
      <text:p text:style-name="P74">El empleo de estos criterios permite que se presenten empresas que tengan cierta experiencia en el sector procurándose de este modo ofrecer un servicio con ciertas garantías en su ejecución. </text:p>
      <text:p text:style-name="P75"/>
      <text:p text:style-name="P76"><text:span text:style-name="T46">1</text:span><text:span text:style-name="T47">3</text:span><text:span text:style-name="T46">.</text:span><text:span text:style-name="T48"> C</text:span><text:span text:style-name="T46">RITERIOS DE ADJUDICACIÓN</text:span></text:p>
      <text:p text:style-name="P77"/>
      <text:p text:style-name="P78">Los criterios que se aplicarán en la valoración de las ofertas presentadas, de conformidad con lo <text:soft-page-break/>establecido en el artículo 145 de la LCSP, serán basados en conseguir la mejor relación calidad-precio evaluables con arreglo a criterios económicos y cualitativos, y se realizarán utilizando una pluralidad de criterios.</text:p>
      <text:p text:style-name="P78"/>
      <text:p text:style-name="P78">Criterios <text:span text:style-name="T49">evaluables de forma automática</text:span>: hasta <text:span text:style-name="T49">8</text:span>0 puntos</text:p>
      <text:p text:style-name="P78"/>
      <text:p text:style-name="P78">1.- <text:s/>Menor precio ofertado (hasta 50 puntos)</text:p>
      <text:p text:style-name="P78"/>
      <text:p text:style-name="P78">De 0 a 50 puntos, asignando la máxima puntuación a la oferta más baja, cero puntos a la oferta que iguale el presupuesto base de licitación y el resto, proporcionalmente, aplicando la siguiente fórmula:</text:p>
      <text:p text:style-name="P78"/>
      <text:p text:style-name="P78"><text:s text:c="3"/>P = <text:s text:c="3"/>(PBL – OE) x 50</text:p>
      <text:p text:style-name="P78"><text:s text:c="16"/>(PBL-OB)</text:p>
      <text:p text:style-name="P78">Siendo:</text:p>
      <text:p text:style-name="P78"/>
      <text:p text:style-name="P78">PBL: Presupuesto máximo de licitación</text:p>
      <text:p text:style-name="P78">OE: Oferta a estudiar</text:p>
      <text:p text:style-name="P78">OB: Oferta más baja</text:p>
      <text:p text:style-name="P77"/>
      <text:p text:style-name="P79"/>
      <text:p text:style-name="P80"><text:span text:style-name="T50">2</text:span><text:span text:style-name="T51">.- </text:span><text:span text:style-name="T52">Mejoras (</text:span><text:span text:style-name="T53">hasta </text:span><text:span text:style-name="T54">3</text:span><text:span text:style-name="T55">0</text:span><text:span text:style-name="T52"> puntos)</text:span> <text:span text:style-name="T56">Se valorarán las siguientes mejoras por considerar que redundan en la calidad del servicio:</text:span></text:p>
      <text:p text:style-name="P81"/>
      <text:p text:style-name="P82"><text:span text:style-name="T49">2.1 N</text:span><text:span text:style-name="T57">úmero de limpiezas </text:span><text:span text:style-name="T58">extraordinarias de choque </text:span><text:span text:style-name="T59">(anuales)</text:span><text:span text:style-name="T60"> en el domicilio de las personas usuarias,</text:span> realizadas por la empresa <text:span text:style-name="T61">(estimando un precio de 15€/h </text:span><text:span text:style-name="T62">a meros efectos de su valoración económica siendo el coste cero para la Administración</text:span><text:span text:style-name="T61">) </text:span><text:span text:style-name="T52">hasta </text:span><text:span text:style-name="T55">10</text:span><text:span text:style-name="T52"> puntos.</text:span></text:p>
      <text:p text:style-name="P83"/>
      <text:p text:style-name="P83">- <text:span text:style-name="T56">12 limpiezas de 4 horas </text:span><text:span text:style-name="T63">de duración c/u</text:span><text:span text:style-name="T56"> <text:s text:c="2"/>………..………...</text:span><text:span text:style-name="T64">10</text:span><text:span text:style-name="T56"> puntos.</text:span></text:p>
      <text:p text:style-name="P83"/>
      <text:p text:style-name="P84">- <text:span text:style-name="T56">8 limpiezas de 4 horas </text:span><text:span text:style-name="T63">de duración</text:span><text:span text:style-name="T56"> </text:span><text:span text:style-name="T63">c/u</text:span><text:span text:style-name="T56"> <text:s text:c="3"/>…………………… </text:span><text:span text:style-name="T64">4</text:span><text:span text:style-name="T56"> puntos.</text:span></text:p>
      <text:p text:style-name="P83"/>
      <text:p text:style-name="P84">- <text:span text:style-name="T56">4 limpiezas de 4 horas </text:span><text:span text:style-name="T63">e duración</text:span><text:span text:style-name="T56"> </text:span><text:span text:style-name="T63">c/u</text:span><text:span text:style-name="T65"> .</text:span><text:span text:style-name="T56">……………..……..… 2 puntos.</text:span></text:p>
      <text:p text:style-name="P85"/>
      <text:p text:style-name="P82"><text:span text:style-name="T66">El responsable del contrato determinará en que casos y domicilios procederá aplicar este número de horas, por lo general en aquellos </text:span><text:span text:style-name="T67">domicilios </text:span><text:span text:style-name="T66">que carezcan de </text:span><text:span text:style-name="T67">condiciones mínimas de higiene y limpieza y </text:span><text:span text:style-name="T66">sea </text:span><text:span text:style-name="T67">necesario hacer este tipo de intervención para poder implementar un servicio doméstico de limpieza de mantenimiento.</text:span></text:p>
      <text:p text:style-name="P86"/>
      <text:p text:style-name="P86">Los productos de limpieza y los instrumentos necesarios (vaporetas, aspiradoras, etc.) deben ser aportados por la <text:span text:style-name="T67">empresa</text:span> adjudicataria.</text:p>
      <text:p text:style-name="P87"/>
      <text:p text:style-name="P88"><text:span text:style-name="T49">2.2</text:span> <text:span text:style-name="T68">N</text:span><text:span text:style-name="T57">úmero de horas, </text:span><text:span text:style-name="T69">en un año,</text:span><text:span text:style-name="T57"> de prestación del servicio de terapia ocupacional</text:span> <text:span text:style-name="T70">en el supuesto de que surja</text:span><text:span text:style-name="T64">n casos</text:span><text:span text:style-name="T70">, que por determinación de Servicios Sociales, sea necesario intervenir</text:span><text:span text:style-name="T64"> </text:span><text:span text:style-name="T70">por parte del/la terapeuta ocupacional </text:span><text:span text:style-name="T64">para prevenir el deterioro cognitivo de las personas mayores </text:span><text:span text:style-name="T70">y su jornada de </text:span><text:span text:style-name="T65">5 horas/semana (12% jornada laboral)</text:span><text:span text:style-name="T70">, que establece en pliego técnico, esté completa.</text:span><text:span text:style-name="T71">(estimando un precio de </text:span><text:span text:style-name="T72">22,60€</text:span><text:span text:style-name="T71">/h </text:span><text:span text:style-name="T72">a meros efectos de su valoración económica siendo el coste cero para la Administración </text:span><text:span text:style-name="T71">)</text:span><text:span text:style-name="T73"> </text:span><text:span text:style-name="T52">hasta 1</text:span><text:span text:style-name="T55">0</text:span><text:span text:style-name="T52"> puntos.</text:span></text:p>
      <text:p text:style-name="P89"/>
      <text:p text:style-name="P90">- <text:span text:style-name="T56">50 sesiones de 1 hora </text:span><text:span text:style-name="T65">en un año </text:span><text:span text:style-name="T74"><text:s/></text:span><text:span text:style-name="T56">……….……...……..……. 1</text:span><text:span text:style-name="T64">0 </text:span><text:span text:style-name="T56">puntos.</text:span></text:p>
      <text:p text:style-name="P90"><text:soft-page-break/></text:p>
      <text:p text:style-name="P90">- <text:span text:style-name="T56">30 sesiones de 1 hora </text:span><text:span text:style-name="T65">en un año </text:span><text:span text:style-name="T74">….</text:span><text:span text:style-name="T65"> </text:span><text:span text:style-name="T56">………….………...……. 6 puntos.</text:span></text:p>
      <text:p text:style-name="P90"/>
      <text:p text:style-name="P90">- <text:span text:style-name="T56">20 sesiones de 1 hora </text:span><text:span text:style-name="T65">en un año …..</text:span><text:span text:style-name="T74">.</text:span><text:span text:style-name="T56">…………..…...………. 4 puntos.</text:span></text:p>
      <text:p text:style-name="P89"/>
      <text:p text:style-name="P91"><text:span text:style-name="T49">2.3 </text:span>Propuesta de medios técnicos de ayuda y movilización dentro del domicilio para el desempeño de las tareas comprendidas en la prestación del servicio <text:span text:style-name="T75">y que se valore como imprescindible para el desarrollo del trabajo de el/la auxiliar de ayuda a domicilio dentro del ámbito de la prevención de riesgos laborales</text:span>, <text:span text:style-name="T52">hasta </text:span><text:span text:style-name="T76">1</text:span><text:span text:style-name="T52">0 puntos.</text:span></text:p>
      <text:p text:style-name="P91"/>
      <text:p text:style-name="P91">- Por cada grúa <text:span text:style-name="T77">con un precio estimado de 950 euros</text:span>: <text:span text:style-name="T77">0,4 puntos hasta un máximo de 4 puntos.</text:span></text:p>
      <text:p text:style-name="P91"/>
      <text:p text:style-name="P91">- <text:span text:style-name="T75">Por cada cama articulada </text:span><text:span text:style-name="T77">con un precio estimado de 950 euros: 0,5 puntos hasta un máximo de 1 punto.</text:span></text:p>
      <text:p text:style-name="P91"/>
      <text:p text:style-name="P91">- <text:span text:style-name="T75">Por cada silla de ruedas </text:span><text:span text:style-name="T77">con un precio estimado de 300 euros</text:span><text:span text:style-name="T75">: </text:span><text:span text:style-name="T77">0,2 puntos hasta un máximo de 2 puntos.</text:span></text:p>
      <text:p text:style-name="P91"/>
      <text:p text:style-name="P91">- <text:span text:style-name="T75">Por cada silla de baño </text:span><text:span text:style-name="T77">con un precio estimado de 65 euros</text:span><text:span text:style-name="T75">: </text:span><text:span text:style-name="T77">0,2 hasta un máximo de 3 puntos.</text:span></text:p>
      <text:p text:style-name="P91"/>
      <text:p text:style-name="P92">El departamento de Servicios Sociales no dispone de este tipo de medios técnicos <text:span text:style-name="T62">y se considera que su aportación mejora la calidad de vida de los usuarios.</text:span></text:p>
      <text:p text:style-name="P93"/>
      <text:p text:style-name="P94"><text:span text:style-name="T78">1</text:span><text:span text:style-name="T79">4</text:span><text:span text:style-name="T80">. </text:span><text:span text:style-name="T52">C</text:span><text:span text:style-name="T78">ONDICIÓN ESPECIAL DE EJECUCIÓN</text:span><text:span text:style-name="T52">.</text:span></text:p>
      <text:p text:style-name="P95"/>
      <text:p text:style-name="P96">Combatir el paro: <text:s/>Sin perjuicio de las que pudiera contemplar el PCAP, los licitadores deberán presentar, antes de la formalización del contrato, compromiso de emplear para la ejecución del mismo en los supuestos de nuevas contrataciones, bajas y sustituciones, a personas en situación legal de desempleo</text:p>
      <text:p text:style-name="P97"/>
      <text:p text:style-name="P98">Documento firmado digital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Arial" fo:font-family="Arial" style:font-family-generic="roman" style:font-pitch="variable" fo:font-size="11pt" style:rfc-language-tag="es-ES-u-co-trad" fo:language="es" fo:country="ES"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style:rfc-language-tag="es-ES-u-co-trad" fo:language="es" fo:country="ES" fo:font-weight="bold" style:font-size-asian="11pt" style:font-weight-asian="bold" style:font-size-complex="11pt"/>
    </style:style>
    <style:style style:name="ListLabel_20_3" style:display-name="ListLabel 3" style:family="text">
      <style:text-properties fo:font-size="13pt" style:rfc-language-tag="es-ES-u-co-trad" fo:language="es" fo:country="ES" fo:font-weight="bold" style:font-size-asian="13pt" style:font-weight-asian="bold" style:font-size-complex="13pt"/>
    </style:style>
    <style:style style:name="ListLabel_20_4" style:display-name="ListLabel 4" style:family="text">
      <style:text-properties fo:font-size="13pt" style:rfc-language-tag="es-ES-u-co-trad" fo:language="es" fo:country="ES" fo:font-weight="bold" style:font-size-asian="13pt" style:font-weight-asian="bold" style:font-size-complex="13pt"/>
    </style:style>
    <style:style style:name="ListLabel_20_5" style:display-name="ListLabel 5" style:family="text">
      <style:text-properties fo:font-size="13pt" style:rfc-language-tag="es-ES-u-co-trad" fo:language="es" fo:country="ES" fo:font-weight="bold" style:font-size-asian="13pt" style:font-weight-asian="bold" style:font-size-complex="13pt"/>
    </style:style>
    <style:style style:name="ListLabel_20_6" style:display-name="ListLabel 6" style:family="text">
      <style:text-properties fo:font-size="13pt" style:rfc-language-tag="es-ES-u-co-trad" fo:language="es" fo:country="ES" fo:font-weight="bold" style:font-size-asian="13pt" style:font-weight-asian="bold" style:font-size-complex="13pt"/>
    </style:style>
    <style:style style:name="ListLabel_20_7" style:display-name="ListLabel 7" style:family="text">
      <style:text-properties fo:font-size="13pt" style:rfc-language-tag="es-ES-u-co-trad" fo:language="es" fo:country="ES" fo:font-weight="bold" style:font-size-asian="13pt" style:font-weight-asian="bold" style:font-size-complex="13pt"/>
    </style:style>
    <style:style style:name="ListLabel_20_8" style:display-name="ListLabel 8" style:family="text">
      <style:text-properties fo:font-size="13pt" style:rfc-language-tag="es-ES-u-co-trad" fo:language="es" fo:country="ES" fo:font-weight="bold" style:font-size-asian="13pt" style:font-weight-asian="bold" style:font-size-complex="13pt"/>
    </style:style>
    <style:style style:name="ListLabel_20_9" style:display-name="ListLabel 9" style:family="text">
      <style:text-properties fo:font-size="13pt" style:rfc-language-tag="es-ES-u-co-trad" fo:language="es" fo:country="ES" fo:font-weight="bold" style:font-size-asian="13pt" style:font-weight-asian="bold"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249cm" fo:text-indent="-0.688cm" fo:margin-left="1.32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02T08:56:18.629000000</meta:creation-date>
    <dc:date>2024-10-04T10:51:23.209000000</dc:date>
    <meta:editing-duration>P1DT10H31M23S</meta:editing-duration>
    <meta:editing-cycles>160</meta:editing-cycles>
    <meta:generator>LibreOffice/24.8.0.3$Windows_X86_64 LibreOffice_project/0bdf1299c94fe897b119f97f3c613e9dca6be583</meta:generator>
    <meta:document-statistic meta:table-count="4" meta:image-count="0" meta:object-count="0" meta:page-count="7" meta:paragraph-count="138" meta:word-count="2541" meta:character-count="16116" meta:non-whitespace-character-count="13664"/>
    <meta:user-defined meta:name="DocumentEncoding">utf-8</meta:user-defined>
    <meta:user-defined meta:name="HTML" meta:value-type="boolean">true</meta:user-defined>
  </office:meta>
</office:document-meta>
</file>