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E0000016DC17B72AF.png" manifest:media-type="image/png"/>
  <manifest:file-entry manifest:full-path="Pictures/100000000000049E000007DD7A675B8B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gency FB" svg:font-family="'Agency FB'"/>
    <style:font-face style:name="Albany" svg:font-family="Albany"/>
    <style:font-face style:name="Arial" svg:font-family="Arial"/>
    <style:font-face style:name="Arial-BoldMT" svg:font-family="Arial-BoldMT, 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ArialMT" svg:font-family="ArialMT, Arial" style:font-family-generic="swiss"/>
    <style:font-face style:name="BookmanOldStyle" svg:font-family="BookmanOldStyle" style:font-family-generic="roman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/>
    <style:font-face style:name="Cambria1" svg:font-family="Cambria" style:font-family-generic="roman" style:font-pitch="variable"/>
    <style:font-face style:name="Cambria2" svg:font-family="Cambria" style:font-family-generic="system" style:font-pitch="variable"/>
    <style:font-face style:name="Courier New" svg:font-family="'Courier New'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ngs" svg:font-family="'MS Minngs'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tarSymbol" svg:font-family="StarSymbol"/>
    <style:font-face style:name="StarSymbol1" svg:font-family="StarSymbol" style:font-charset="x-symbol"/>
    <style:font-face style:name="StarSymbol2" svg:font-family="StarSymbol" style:font-family-generic="system"/>
    <style:font-face style:name="StarSymbol3" svg:font-family="StarSymbol" style:font-family-generic="system" style:font-pitch="variable"/>
    <style:font-face style:name="Symbol" svg:font-family="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ItalicMT" svg:font-family="TimesNewRomanPS-ItalicMT" style:font-family-generic="system" style:font-pitch="variable"/>
    <style:font-face style:name="Univers 55" svg:font-family="'Univers 55', 'Univers 55'" style:font-family-generic="swiss"/>
    <style:font-face style:name="Verdana" svg:font-family="Verdana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la35" style:family="table">
      <style:table-properties style:width="16.002cm" fo:margin-left="0cm" table:align="left" style:writing-mode="lr-tb"/>
    </style:style>
    <style:style style:name="Tabla35.A" style:family="table-column">
      <style:table-column-properties style:column-width="2.205cm"/>
    </style:style>
    <style:style style:name="Tabla35.B" style:family="table-column">
      <style:table-column-properties style:column-width="11.885cm"/>
    </style:style>
    <style:style style:name="Tabla35.C" style:family="table-column">
      <style:table-column-properties style:column-width="1.912cm"/>
    </style:style>
    <style:style style:name="Tabla35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a35.C1" style:family="table-cell">
      <style:table-cell-properties style:vertical-align="middle" fo:padding="0.097cm" fo:border="0.25pt solid #000000" style:writing-mode="lr-tb"/>
    </style:style>
    <style:style style:name="Tabla35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35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15.1999998092651pt" fo:font-weight="bold" style:font-size-asian="15.1999998092651pt" style:font-weight-asian="bold" style:font-size-complex="15.1999998092651pt" style:font-weight-complex="bold"/>
    </style:style>
    <style:style style:name="P2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9.80000019073486pt" fo:font-weight="normal" style:font-size-asian="9.80000019073486pt" style:font-weight-asian="normal" style:font-size-complex="9.80000019073486pt" style:font-weight-complex="normal"/>
    </style:style>
    <style:style style:name="P3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9.5pt" fo:font-weight="normal" style:font-size-asian="9.5pt" style:font-weight-asian="normal" style:font-size-complex="9.5pt" style:font-weight-complex="normal"/>
    </style:style>
    <style:style style:name="P4" style:family="paragraph" style:parent-style-name="Standard">
      <style:paragraph-properties fo:margin-left="0cm" fo:margin-right="0cm" fo:margin-top="0cm" fo:margin-bottom="0.33cm" style:contextual-spacing="false" fo:text-align="justify" style:justify-single-word="false" fo:text-indent="0.032cm" style:auto-text-indent="false"/>
      <style:text-properties officeooo:paragraph-rsid="04120d44"/>
    </style:style>
    <style:style style:name="P5" style:family="paragraph" style:parent-style-name="Standard">
      <style:paragraph-properties fo:margin-top="0cm" fo:margin-bottom="0.33cm" style:contextual-spacing="false" fo:text-align="justify" style:justify-single-word="false" fo:orphans="2" fo:widows="2"/>
      <style:text-properties officeooo:paragraph-rsid="04120d44"/>
    </style:style>
    <style:style style:name="P6" style:family="paragraph" style:parent-style-name="Standard">
      <style:paragraph-properties fo:margin-top="0cm" fo:margin-bottom="0.33cm" style:contextual-spacing="false" fo:text-align="justify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officeooo:paragraph-rsid="04120d44" fo:background-color="transparen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1" fo:font-size="9pt" fo:font-style="normal" officeooo:paragraph-rsid="04120d44" fo:background-color="transparent" style:font-size-asian="9pt" style:font-style-asian="normal" style:font-size-complex="9pt" style:font-style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1" fo:font-size="9pt" fo:font-style="normal" officeooo:rsid="03941c0d" officeooo:paragraph-rsid="04120d44" fo:background-color="transparent" style:font-size-asian="9pt" style:font-style-asian="normal" style:font-size-complex="9pt" style:font-style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1" fo:font-size="9pt" fo:font-style="normal" officeooo:rsid="0418b40c" officeooo:paragraph-rsid="0418b40c" fo:background-color="transparent" style:font-size-asian="9pt" style:font-style-asian="normal" style:font-size-complex="9pt" style:font-style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1" fo:font-size="9pt" fo:font-style="normal" officeooo:paragraph-rsid="04120d44" fo:background-color="transparent" style:font-size-asian="9pt" style:font-style-asian="normal" style:font-size-complex="9pt" style:font-style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1" fo:font-size="9pt" fo:font-style="normal" fo:font-weight="bold" officeooo:paragraph-rsid="04120d44" fo:background-color="transparent" style:font-size-asian="9pt" style:font-style-asian="normal" style:font-weight-asian="bold" style:font-size-complex="9pt" style:font-style-complex="normal" style:font-weight-complex="bold"/>
    </style:style>
    <style:style style:name="P12" style:family="paragraph" style:parent-style-name="Standard">
      <style:paragraph-properties fo:margin-top="0cm" fo:margin-bottom="0.33cm" style:contextual-spacing="false" fo:text-align="center" style:justify-single-word="false">
        <style:tab-stops>
          <style:tab-stop style:position="-1.69cm"/>
          <style:tab-stop style:position="-1.27cm"/>
          <style:tab-stop style:position="0cm"/>
          <style:tab-stop style:position="0.399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1" fo:font-size="10pt" fo:font-style="normal" fo:font-weight="bold" officeooo:paragraph-rsid="04120d44" fo:background-color="transparent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-1.69cm"/>
          <style:tab-stop style:position="-1.27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1" fo:font-size="10pt" fo:font-style="normal" officeooo:rsid="0418b40c" officeooo:paragraph-rsid="04120d44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_20__28_user_29_"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1.501cm"/>
        </style:tab-stops>
      </style:paragraph-properties>
      <style:text-properties style:use-window-font-color="true" loext:opacity="0%" style:font-name="Arial1" fo:font-size="10pt" fo:font-style="normal" officeooo:paragraph-rsid="0418b40c" fo:background-color="transparent" style:font-size-asian="10pt" style:font-style-asian="normal" style:font-size-complex="10pt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_20__28_user_29_"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1.501cm"/>
        </style:tab-stops>
      </style:paragraph-properties>
      <style:text-properties style:use-window-font-color="true" loext:opacity="0%" style:font-name="Arial1" fo:font-size="10pt" fo:font-style="normal" officeooo:rsid="0093ac27" officeooo:paragraph-rsid="0093ac27" fo:background-color="transparent" style:font-size-asian="10pt" style:font-style-asian="normal" style:font-size-complex="10pt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Heading_20_1" style:master-page-name="PaginaDerecha_5f_plantilla">
      <style:paragraph-properties fo:margin-left="0cm" fo:margin-right="0cm" fo:margin-top="0cm" fo:margin-bottom="0.33cm" style:contextual-spacing="false" fo:text-align="center" style:justify-single-word="false" fo:text-indent="0cm" style:auto-text-indent="false" style:page-number="auto" fo:break-before="page"/>
      <style:text-properties officeooo:paragraph-rsid="04120d44"/>
    </style:style>
    <style:style style:name="P17" style:family="paragraph" style:parent-style-name="Standard" style:master-page-name="PaginaDerecha_5f_plantilla">
      <style:paragraph-properties style:page-number="auto" fo:break-before="page"/>
      <style:text-properties style:font-name="Arial1" fo:font-size="9pt" fo:font-weight="bold" officeooo:paragraph-rsid="0016797b" style:font-size-asian="9pt" style:font-weight-asian="bold" style:font-size-complex="9pt" style:font-weight-complex="bold"/>
    </style:style>
    <style:style style:name="P18" style:family="paragraph" style:parent-style-name="Text_20_body_20__28_user_29_" style:list-style-name="WW8Num3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-1.69cm"/>
          <style:tab-stop style:position="-1.27cm"/>
          <style:tab-stop style:position="0.958cm"/>
          <style:tab-stop style:position="1.358cm"/>
          <style:tab-stop style:position="2.357cm"/>
          <style:tab-stop style:position="3.059cm"/>
          <style:tab-stop style:position="3.81cm"/>
          <style:tab-stop style:position="5.08cm"/>
          <style:tab-stop style:position="5.796cm"/>
          <style:tab-stop style:position="7.62cm"/>
          <style:tab-stop style:position="8.89cm"/>
          <style:tab-stop style:position="9.297cm"/>
          <style:tab-stop style:position="10.299cm"/>
          <style:tab-stop style:position="11.43cm"/>
          <style:tab-stop style:position="12.7cm"/>
          <style:tab-stop style:position="13.097cm"/>
          <style:tab-stop style:position="15.097cm"/>
        </style:tab-stops>
      </style:paragraph-properties>
      <style:text-properties style:use-window-font-color="true" loext:opacity="0%" style:font-name="Arial1" fo:font-size="10pt" fo:language="es" fo:country="ES" fo:font-style="normal" officeooo:paragraph-rsid="0418b40c" style:letter-kerning="true" fo:background-color="transparent" style:font-name-asian="Lucida Sans Unicode" style:font-size-asian="10pt" style:language-asian="zh" style:country-asian="CN" style:font-style-asian="normal" style:font-name-complex="Arial1" style:font-size-complex="10pt" style:language-complex="ar" style:country-complex="SA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1" fo:font-size="11pt" fo:font-style="normal" fo:font-weight="bold" style:font-name-asian="Wingdings1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use-window-font-color="true" loext:opacity="0%" style:font-name="Arial1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3" style:family="text">
      <style:text-properties style:use-window-font-color="true" loext:opacity="0%" style:font-name="Arial1" fo:font-size="11pt" fo:font-style="normal" officeooo:rsid="0097bf27" fo:background-color="transparent" loext:char-shading-value="0" style:font-size-asian="11pt" style:font-style-asian="normal" style:font-size-complex="11pt" style:font-style-complex="normal"/>
    </style:style>
    <style:style style:name="T4" style:family="text">
      <style:text-properties style:use-window-font-color="true" loext:opacity="0%" style:font-name="Arial1"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/>
    </style:style>
    <style:style style:name="T5" style:family="text">
      <style:text-properties style:use-window-font-color="true" loext:opacity="0%" style:font-name="Arial1"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officeooo:rsid="0418b40c"/>
    </style:style>
    <style:style style:name="T7" style:family="text">
      <style:text-properties officeooo:rsid="0097bf27"/>
    </style:style>
    <style:style style:name="fr1" style:family="graphic" style:parent-style-name="Frame">
      <style:graphic-properties style:protect="content size position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protect="content size position" style:wrap="run-through" style:number-wrapped-paragraphs="no-limit"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text:bookmark-start text:name="__RefHeading___Toc16735_4033355450"/><text:span text:style-name="Default_20_Paragraph_20_Font"><text:span text:style-name="T4">ANEXO I</text:span></text:span><text:bookmark-end text:name="__RefHeading___Toc16735_4033355450"/></text:h>
      <text:p text:style-name="P5"><text:span text:style-name="Default_20_Paragraph_20_Font"><text:span text:style-name="T5">OFERTA ECONÓMICA Y DE CRITERIOS CUANTIFICABLES MEDIANTE LA MERA APLICACIÓN DE FÓRMULAS</text:span></text:span></text:p>
      <text:p text:style-name="P4"><text:span text:style-name="Default_20_Paragraph_20_Font"><text:span text:style-name="T2">________________________________________ (en representación de __________________________________) mayor de edad, vecino/a de ______________ con domicilio en ______________ nº ______, y DNI ___________, en plena posesión de su capacidad jurídica y de obrar, enterado/a de los Pliegos de cláusulas administrativas y prescripciones técnicas reguladores del contrato: “Servicio de carpintería metálica para el mantenimiento de la ciudad y edificios municipales”; que conoce y acepta plenamente, ofrece como precio de ejecución </text:span></text:span><text:span text:style-name="Default_20_Paragraph_20_Font"><text:span text:style-name="T3">el de los precios unitarios establecidos en el pliego de prescripciones técnicas, con una baja del _______%</text:span></text:span><text:span text:style-name="Default_20_Paragraph_20_Font"><text:span text:style-name="T2">, con estricta sujeción a los documentos mencionados.</text:span></text:span></text:p>
      <text:p text:style-name="P4"><text:span text:style-name="Default_20_Paragraph_20_Font"><text:span text:style-name="T2"/></text:span></text:p>
      <text:p text:style-name="P12">CRITERIOS DE VALORACIÓN CUANTIFICABLES DE FORMA AUTOMÁTICA OFERTADOS:</text:p>
      <table:table table:name="Tabla35" table:style-name="Tabla35">
        <table:table-column table:style-name="Tabla35.A"/>
        <table:table-column table:style-name="Tabla35.B"/>
        <table:table-column table:style-name="Tabla35.C"/>
        <table:table-row>
          <table:table-cell table:style-name="Tabla35.A1" office:value-type="string">
            <text:p text:style-name="P7"/>
          </table:table-cell>
          <table:table-cell table:style-name="Tabla35.A1" office:value-type="string">
            <text:p text:style-name="P11">Criterios de valoración cuantificables de forma automática</text:p>
          </table:table-cell>
          <table:table-cell table:style-name="Tabla35.C1" office:value-type="string">
            <text:p text:style-name="P7"/>
          </table:table-cell>
        </table:table-row>
        <table:table-row>
          <table:table-cell table:style-name="Tabla35.A2" table:number-rows-spanned="2" office:value-type="string">
            <text:p text:style-name="P8">CRITERIO 2</text:p>
          </table:table-cell>
          <table:table-cell table:style-name="Tabla35.A2" table:number-rows-spanned="2" office:value-type="string">
            <text:p text:style-name="P14">Horas extra destinadas a trabajos esporádicos sin cargo al Ayuntamien<text:span text:style-name="T6">t</text:span>o</text:p>
            <text:p text:style-name="P15">(A razón de 0,1 puntos por hora ofrecida, hasta un máximo de 20 puntos)</text:p>
          </table:table-cell>
          <table:table-cell table:style-name="Tabla35.C2" office:value-type="string">
            <text:p text:style-name="P9"><text:span text:style-name="T7">N</text:span>.º horas</text:p>
          </table:table-cell>
        </table:table-row>
        <table:table-row>
          <table:covered-table-cell table:style-name="Tabla35.A2"/>
          <table:covered-table-cell table:style-name="Tabla35.A2"/>
          <table:table-cell table:style-name="Tabla35.C2" office:value-type="string">
            <text:p text:style-name="P10"/>
          </table:table-cell>
        </table:table-row>
        <table:table-row>
          <table:table-cell table:style-name="Tabla35.A2" table:number-rows-spanned="2" office:value-type="string">
            <text:p text:style-name="P8">CRITERIO 3</text:p>
          </table:table-cell>
          <table:table-cell table:style-name="Tabla35.A2" table:number-rows-spanned="2" office:value-type="string">
            <text:p text:style-name="P13">Plazo de garantía</text:p>
            <text:list text:style-name="WW8Num3">
              <text:list-header>
                <text:p text:style-name="P18"><text:span text:style-name="T6">(</text:span>Se darán 4 puntos por cada año adicional ofertado por el licitador, hasta un máximo de cinco, <text:span text:style-name="T6">siendo el plazo de garantía mínimo establecido de 1 año)</text:span></text:p>
              </text:list-header>
            </text:list>
          </table:table-cell>
          <table:table-cell table:style-name="Tabla35.C2" office:value-type="string">
            <text:p text:style-name="P10"><text:s text:c="4"/><text:span text:style-name="T6">N.º años</text:span> </text:p>
          </table:table-cell>
        </table:table-row>
        <table:table-row>
          <table:covered-table-cell table:style-name="Tabla35.A2"/>
          <table:covered-table-cell table:style-name="Tabla35.A2"/>
          <table:table-cell table:style-name="Tabla35.C2" office:value-type="string">
            <text:p text:style-name="P10"/>
          </table:table-cell>
        </table:table-row>
      </table:table>
      <text:p text:style-name="P6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gency FB" svg:font-family="'Agency FB'"/>
    <style:font-face style:name="Albany" svg:font-family="Albany"/>
    <style:font-face style:name="Arial" svg:font-family="Arial"/>
    <style:font-face style:name="Arial-BoldMT" svg:font-family="Arial-BoldMT, 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ArialMT" svg:font-family="ArialMT, Arial" style:font-family-generic="swiss"/>
    <style:font-face style:name="BookmanOldStyle" svg:font-family="BookmanOldStyle" style:font-family-generic="roman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/>
    <style:font-face style:name="Cambria1" svg:font-family="Cambria" style:font-family-generic="roman" style:font-pitch="variable"/>
    <style:font-face style:name="Cambria2" svg:font-family="Cambria" style:font-family-generic="system" style:font-pitch="variable"/>
    <style:font-face style:name="Courier New" svg:font-family="'Courier New'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ngs" svg:font-family="'MS Minngs'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tarSymbol" svg:font-family="StarSymbol"/>
    <style:font-face style:name="StarSymbol1" svg:font-family="StarSymbol" style:font-charset="x-symbol"/>
    <style:font-face style:name="StarSymbol2" svg:font-family="StarSymbol" style:font-family-generic="system"/>
    <style:font-face style:name="StarSymbol3" svg:font-family="StarSymbol" style:font-family-generic="system" style:font-pitch="variable"/>
    <style:font-face style:name="Symbol" svg:font-family="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ItalicMT" svg:font-family="TimesNewRomanPS-ItalicMT" style:font-family-generic="system" style:font-pitch="variable"/>
    <style:font-face style:name="Univers 55" svg:font-family="'Univers 55', 'Univers 55'" style:font-family-generic="swiss"/>
    <style:font-face style:name="Verdana" svg:font-family="Verdana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draw:fill-image draw:name="Bitmap_20_1" draw:display-name="Bitmap 1" xlink:href="Pictures/10000000000000AE0000016DC17B72AF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ES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1pt" fo:language="es" fo:country="ES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fo:font-size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fo:font-size="12pt" style:font-name-complex="Tahoma" style:font-family-complex="Tahoma"/>
    </style:style>
    <style:style style:name="Titulo1" style:family="paragraph" style:parent-style-name="Standard">
      <style:paragraph-properties fo:text-align="justify" style:justify-single-word="false">
        <style:tab-stops/>
      </style:paragraph-properties>
      <style:text-properties style:font-name="Arial1" fo:font-family="Arial" style:font-family-generic="swiss" style:font-pitch="variable" fo:font-size="11pt" fo:font-weight="bold" style:font-size-asian="11pt" style:font-weight-asian="bold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3" fo:font-family="Arial, Arial" style:font-family-generic="swiss" fo:font-size="12pt" style:font-name-asian="Arial3" style:font-family-asian="Arial, Arial" style:font-family-generic-asian="swiss" style:font-size-asian="12pt" style:font-name-complex="Arial3" style:font-family-complex="Arial, Arial" style:font-family-generic-complex="swiss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Onda_20_-_20_Pie_20_de_20_página-_20__20_Numeración" style:display-name="Onda - Pie de página-  Numeración" style:family="paragraph" style:parent-style-name="Standard">
      <style:paragraph-properties fo:text-align="center" style:justify-single-word="false">
        <style:tab-stops>
          <style:tab-stop style:position="0.078cm"/>
        </style:tab-stops>
      </style:paragraph-properties>
      <style:text-properties style:use-window-font-color="true" loext:opacity="0%" style:font-name="Verdana1" fo:font-family="Verdana" style:font-family-generic="swiss" style:font-pitch="variable" fo:font-size="6pt" fo:language="es" fo:country="ES" fo:font-style="normal" style:text-underline-style="none" fo:font-weight="normal" style:font-name-asian="Arial1" style:font-family-asian="Arial" style:font-family-generic-asian="swiss" style:font-pitch-asian="variable" style:font-size-asian="6pt" style:font-style-asian="normal" style:font-weight-asian="normal" style:font-name-complex="Arial1" style:font-family-complex="Arial" style:font-family-generic-complex="swiss" style:font-pitch-complex="variable" style:font-size-complex="6pt" style:font-style-complex="normal" style:font-weight-complex="normal" style:text-rotation-angle="0" style:text-rotation-scale="line-height"/>
    </style:style>
    <style:style style:name="Onda_20_-_20_Pie_20_de_20_página_20_-_20_Nombre_20_archivo" style:display-name="Onda - Pie de página - Nombre archivo" style:family="paragraph" style:parent-style-name="Fram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family="Arial" style:font-family-generic="swiss" style:font-pitch="variable" fo:font-size="3pt" style:font-size-asian="3pt" style:font-size-complex="3pt"/>
    </style:style>
    <style:style style:name="Onda_20_-_20_Cabecera_20_-_20_Contacto_20_Organismo" style:display-name="Onda - Cabecera - Contacto Organismo" style:family="paragraph" style:parent-style-name="Frame_20_contents">
      <style:paragraph-properties fo:margin-top="0cm" fo:margin-bottom="0cm" style:contextual-spacing="false">
        <style:tab-stops>
          <style:tab-stop style:position="0.577cm"/>
          <style:tab-stop style:position="1.025cm"/>
        </style:tab-stops>
      </style:paragraph-properties>
      <style:text-properties fo:color="#4c4c4c" loext:opacity="100%" style:font-name="Verdana1" fo:font-family="Verdana" style:font-family-generic="swiss" style:font-pitch="variable" fo:font-size="8.80000019073486pt" style:font-size-asian="8.80000019073486pt" style:font-size-complex="8.8000001907348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exto_20_independiente_20_2" style:display-name="WW-Texto independiente 2" style:family="paragraph" style:parent-style-name="Standard">
      <style:paragraph-properties fo:text-align="justify" style:justify-single-word="false" fo:orphans="2" fo:widows="2"/>
      <style:text-properties style:font-name="Arial1" fo:font-family="Arial" style:font-family-generic="swiss" style:font-pitch="variable" fo:font-size="11pt" fo:language="es" fo:country="ES" style:font-size-asian="11pt" style:language-asian="es" style:country-asian="E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_5b_Normal_5d_" style:display-name="[Normal]" style:family="paragraph" style:parent-style-name="Standard">
      <style:paragraph-properties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xto_20_independiente_20_3" style:display-name="WW-Texto independiente 3" style:family="paragraph" style:parent-style-name="Standard">
      <style:paragraph-properties fo:margin-left="0cm" fo:margin-right="-0.051cm" fo:text-align="justify" style:justify-single-word="false" fo:text-indent="0cm" style:auto-text-indent="false"/>
      <style:text-properties style:font-name="Arial1" fo:font-family="Arial" style:font-family-generic="swiss" style:font-pitch="variable" fo:font-size="11pt" style:font-size-asian="11pt"/>
    </style:style>
    <style:style style:name="Body_20_Text" style:display-name="Body Text" style:family="paragraph" style:parent-style-name="Normal">
      <style:paragraph-properties fo:text-align="justify" style:justify-single-word="false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9" style:family="paragraph" style:default-outline-level="">
      <style:paragraph-properties style:line-height-at-least="0.355cm" fo:text-align="start" style:justify-single-word="false"/>
      <style:text-properties fo:color="#000000" loext:opacity="100%" style:font-name="Arial" fo:font-family="Arial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O-Normal" style:family="paragraph" style:parent-style-name="Standard" style:default-outline-level="">
      <style:text-properties fo:font-size="10pt" style:font-size-asian="10pt" style:font-size-complex="10pt"/>
    </style:style>
    <style:style style:name="Block_20_Text" style:display-name="Block Text" style:family="paragraph" style:parent-style-name="Standard" style:default-outline-level="">
      <style:paragraph-properties fo:margin-left="0.746cm" fo:margin-right="1.538cm" fo:margin-top="0cm" fo:margin-bottom="0.212cm" style:contextual-spacing="false" style:line-height-at-least="0.423cm" fo:text-indent="1.755cm" style:auto-text-indent="false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loext:opacity="100%" fo:font-size="10pt" style:font-size-asian="10pt"/>
    </style:style>
    <style:style style:name="Style_20_16" style:display-name="Style 16" style:family="paragraph" style:default-outline-level="">
      <style:paragraph-properties fo:margin-left="0.508cm" fo:margin-right="0cm" fo:margin-top="0cm" fo:margin-bottom="0cm" style:contextual-spacing="false" fo:text-indent="0cm" style:auto-text-indent="false"/>
    </style:style>
    <style:style style:name="Style_20_17" style:display-name="Style 17" style:family="paragraph" style:default-outline-level=""/>
    <style:style style:name="Left" style:family="paragraph" style:default-outline-level="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fo:font-size="12pt" fo:language="es" fo:country="ES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uerpo_20_del_20_texto_20__28_2_29_" style:display-name="Cuerpo del texto (2)" style:family="paragraph" style:default-outline-level="">
      <loext:graphic-properties draw:fill="solid" draw:fill-color="#ffffff"/>
      <style:paragraph-properties fo:margin-top="0.212cm" fo:margin-bottom="0cm" style:contextual-spacing="false" style:line-height-at-least="0cm" fo:background-color="#ffffff"/>
      <style:text-properties style:font-name="Arial" fo:font-family="Arial" fo:font-size="7.5pt" style:font-name-asian="Arial2" style:font-family-asian="Arial" style:font-family-generic-asian="system" style:font-pitch-asian="variable" style:font-size-asian="7.5pt" style:font-size-complex="7.5pt"/>
    </style:style>
    <style:style style:name="a1" style:family="paragraph" style:parent-style-name="Standard" style:default-outline-level="">
      <style:paragraph-properties fo:margin-left="0.212cm" fo:margin-right="0.212cm" fo:margin-top="0.423cm" fo:margin-bottom="0.212cm" style:contextual-spacing="false" fo:text-indent="0cm" style:auto-text-indent="false"/>
      <style:text-properties style:font-name="Verdana" fo:font-family="Verdana" style:font-name-complex="Verdana2" style:font-family-complex="Verdana" style:font-family-generic-complex="system" style:font-pitch-complex="variable"/>
    </style:style>
    <style:style style:name="ai4" style:family="paragraph" style:parent-style-name="Standard" style:default-outline-level="">
      <style:paragraph-properties fo:margin-left="0.847cm" fo:margin-right="0.847cm" fo:margin-top="0.847cm" fo:margin-bottom="0.847cm" style:contextual-spacing="false" fo:text-indent="0cm" style:auto-text-indent="false" fo:padding="0.423cm" fo:border="0.74pt solid #0033ff" style:shadow="none"/>
      <style:text-properties fo:color="#333333" loext:opacity="100%" style:font-name="Verdana" fo:font-family="Verdana" fo:font-size="11pt" style:font-size-asian="11pt" style:font-name-complex="Verdana2" style:font-family-complex="Verdana" style:font-family-generic-complex="system" style:font-pitch-complex="variable" style:font-size-complex="11pt"/>
    </style:style>
    <style:style style:name="a" style:family="paragraph" style:parent-style-name="Standard" style:default-outline-level="">
      <style:paragraph-properties fo:margin-top="0.494cm" fo:margin-bottom="0.494cm" style:contextual-spacing="false"/>
    </style:style>
    <style:style style:name="Encabezado_20_de_20_mensaje" style:display-name="Encabezado de mensaje" style:family="paragraph" style:parent-style-name="Standard" style:default-outline-level="">
      <style:paragraph-properties fo:margin-left="2cm" fo:margin-right="0cm" fo:text-indent="-2cm" style:auto-text-indent="false" fo:padding="0.035cm" fo:border="0.74pt solid #000000" style:shadow="none"/>
      <style:text-properties style:font-name="Cambria" fo:font-family="Cambria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a_20_con_20_viñetas" style:display-name="Lista con viñetas" style:family="paragraph" style:parent-style-name="Standard" style:default-outline-level="">
      <style:paragraph-properties fo:margin-top="0cm" fo:margin-bottom="0cm" style:contextual-spacing="true"/>
    </style:style>
    <style:style style:name="Lista_20_con_20_viñetas_20_2" style:display-name="Lista con viñetas 2" style:family="paragraph" style:parent-style-name="Standard" style:default-outline-level="">
      <style:paragraph-properties fo:margin-top="0cm" fo:margin-bottom="0cm" style:contextual-spacing="true"/>
    </style:style>
    <style:style style:name="Continuar_20_lista" style:display-name="Continuar lista" style:family="paragraph" style:parent-style-name="Standard" style:default-outline-level="">
      <style:paragraph-properties fo:margin-left="0.499cm" fo:margin-right="0cm" fo:margin-top="0cm" fo:margin-bottom="0.212cm" style:contextual-spacing="true" fo:text-indent="0cm" style:auto-text-indent="false"/>
    </style:style>
    <style:style style:name="Texto_20_independiente_20_primera_20_sangría_20_2" style:display-name="Texto independiente primera sangría 2" style:family="paragraph" style:parent-style-name="Text_20_body_20_indent" style:default-outline-level="">
      <style:paragraph-properties fo:margin-left="0.499cm" fo:margin-right="0cm" fo:margin-top="0cm" fo:margin-bottom="0.212cm" style:contextual-spacing="false" fo:text-indent="0.37cm" style:auto-text-indent="false"/>
      <style:text-properties fo:color="#000000" loext:opacity="100%" style:font-name="Times New Roman" fo:font-family="'Times New Roman'" style:font-name-complex="Times New Roman2" style:font-family-complex="'Times New Roman'" style:font-family-generic-complex="system" style:font-pitch-complex="variable"/>
    </style:style>
    <style:style style:name="Text_20_body_20_indent" style:display-name="Text body indent" style:family="paragraph" style:parent-style-name="Text_20_body" style:class="text"/>
    <style:style style:name="articulo" style:family="paragraph" style:parent-style-name="Standard" style:default-outline-level="">
      <style:paragraph-properties fo:margin-top="0.494cm" fo:margin-bottom="0.494cm" style:contextual-spacing="false"/>
    </style:style>
    <style:style style:name="western" style:family="paragraph" style:parent-style-name="Standard" style:default-outline-level="">
      <style:paragraph-properties fo:margin-top="0.494cm" fo:margin-bottom="0.21cm" style:contextual-spacing="false"/>
      <style:text-properties fo:color="#000000" loext:opacity="100%"/>
    </style:style>
    <style:style style:name="Pa13" style:family="paragraph" style:default-outline-level="">
      <style:paragraph-properties style:line-height-at-least="0.355cm"/>
      <style:text-properties fo:color="#000000" loext:opacity="100%" style:font-name="Arial" fo:font-family="Arial" style:font-name-asian="Times New Roman2" style:font-family-asian="'Times New Roman'" style:font-family-generic-asian="system" style:font-pitch-asian="variable"/>
    </style:style>
    <style:style style:name="parrafo_5f_2" style:display-name="parrafo_2" style:family="paragraph" style:parent-style-name="Standard" style:default-outline-level="">
      <style:paragraph-properties fo:margin-top="0.494cm" fo:margin-bottom="0.494cm" style:contextual-spacing="false"/>
    </style:style>
    <style:style style:name="parrafo" style:family="paragraph" style:parent-style-name="Standard" style:default-outline-level="">
      <style:paragraph-properties fo:margin-top="0.494cm" fo:margin-bottom="0.494cm" style:contextual-spacing="false"/>
    </style:style>
    <style:style style:name="Párrafo_20_de_20_lista" style:display-name="Párrafo de lista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 style:vertical-align="auto"/>
      <style:text-properties style:font-name="Calibri" fo:font-family="Calibri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Body_20_Text_20_2" style:display-name="Body Text 2" style:family="paragraph" style:default-outline-level="">
      <style:paragraph-properties fo:line-height="0.423cm" fo:text-align="justify" style:justify-single-word="false"/>
      <style:text-properties fo:font-size="11pt" fo:letter-spacing="-0.004cm" style:font-size-asian="11pt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="Cambria" fo:font-family="Cambria" style:font-name-asian="MS Minngs" style:font-family-asian="'MS Minngs'" style:font-family-generic-asian="system" style:font-pitch-asian="variable" style:font-name-complex="Cambria2" style:font-family-complex="Cambria" style:font-family-generic-complex="system" style:font-pitch-complex="variable"/>
    </style:style>
    <style:style style:name="LO-Normal1" style:family="paragraph" style:parent-style-name="Standard" style:default-outline-level="">
      <style:text-properties fo:font-size="10pt" style:font-size-asian="10pt" style:font-size-complex="10pt"/>
    </style:style>
    <style:style style:name="Título_20_318" style:display-name="Título 318" style:family="paragraph" style:parent-style-name="Standard" style:default-outline-level="">
      <style:paragraph-properties fo:margin-top="0.847cm" fo:margin-bottom="0.494cm" style:contextual-spacing="false" fo:text-align="center" style:justify-single-word="false"/>
      <style:text-properties fo:color="#0033ff" loext:opacity="100%" fo:font-size="13pt" fo:font-weight="bold" style:font-size-asian="13pt" style:font-weight-asian="bold" style:font-size-complex="13pt" style:font-weight-complex="bold"/>
    </style:style>
    <style:style style:name="Normal_20__28_Web_29_28" style:display-name="Normal (Web)28" style:family="paragraph" style:parent-style-name="Standard" style:default-outline-level="">
      <style:paragraph-properties fo:margin-left="0.212cm" fo:margin-right="0.212cm" fo:margin-top="0.423cm" fo:margin-bottom="0.212cm" style:contextual-spacing="false" fo:text-indent="0cm" style:auto-text-indent="false"/>
      <style:text-properties style:font-name="Verdana" fo:font-family="Verdana" style:font-name-complex="Verdana2" style:font-family-complex="Verdana" style:font-family-generic-complex="system" style:font-pitch-complex="variable"/>
    </style:style>
    <style:style style:name="Texto_20_de_20_globo" style:display-name="Texto de globo" style:family="paragraph" style:parent-style-name="Standard" style:default-outline-level="">
      <style:text-properties style:font-name="Tahoma" fo:font-family="Tahoma" fo:font-size="8pt" style:font-size-asian="8pt" style:font-name-complex="Tahoma2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justify" style:justify-single-word="false"/>
      <style:text-properties style:font-name="Verdana" fo:font-family="Verdana" fo:font-size="8.5pt" style:font-size-asian="8.5pt" style:font-name-complex="Verdana2" style:font-family-complex="Verdana" style:font-family-generic-complex="system" style:font-pitch-complex="variable" style:font-size-complex="8.5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swiss" style:font-pitch="variable" fo:font-size="11pt" fo:language="es" fo:country="ES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1" fo:font-family="Cambria" style:font-family-generic="roman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Times New Roman1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-0.002cm" fo:line-height="150%" fo:text-align="center" style:justify-single-word="false" fo:text-indent="1.228cm" style:auto-text-indent="false" fo:keep-with-next="always"/>
      <style:text-properties style:font-name="Verdana1" fo:font-family="Verdana" style:font-family-generic="swiss" style:font-pitch="variable" fo:font-size="10pt" fo:font-weight="bold" style:font-size-asian="10pt" style:font-weight-asian="bold" style:font-name-complex="Verdana1" style:font-family-complex="Verdana" style:font-family-generic-complex="swiss" style:font-pitch-complex="variab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ext">
      <style:text-properties fo:color="#000000" loext:opacity="100%" style:font-name="Univers 55" fo:font-family="'Univers 55', 'Univers 55'" style:font-family-generic="swiss" fo:font-size="12pt" style:font-name-asian="Univers 55" style:font-family-asian="'Univers 55', 'Univers 55'" style:font-family-generic-asian="swiss" style:font-size-asian="12pt" style:font-name-complex="Univers 55" style:font-family-complex="'Univers 55', 'Univers 55'" style:font-family-generic-complex="swiss" style:font-size-complex="12pt"/>
    </style:style>
    <style:style style:name="A2" style:family="text" style:parent-style-name="Defaul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uente_20_de_20_párrafo_20_predeter." style:display-name="Fuente de párrafo predeter." style:family="text"/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/>
    </style:style>
    <style:style style:name="WW8Num1z0" style:family="text">
      <style:text-properties style:font-name="Times New Roman" fo:font-family="'Times New Roman'"/>
    </style:style>
    <style:style style:name="ListLabel_20_132" style:display-name="ListLabel 132" style:family="text">
      <style:text-properties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77LVL9" style:display-name="WW_CharLFO77LVL9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7LVL8" style:display-name="WW_CharLFO77LVL8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7LVL7" style:display-name="WW_CharLFO77LVL7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7LVL6" style:display-name="WW_CharLFO77LVL6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7LVL5" style:display-name="WW_CharLFO77LVL5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7LVL4" style:display-name="WW_CharLFO77LVL4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7LVL3" style:display-name="WW_CharLFO77LVL3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7LVL2" style:display-name="WW_CharLFO77LVL2" style:family="text">
      <style:text-properties style:font-name="OpenSymbol" fo:font-family="Open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6LVL9" style:display-name="WW_CharLFO76LVL9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6LVL8" style:display-name="WW_CharLFO76LVL8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6LVL7" style:display-name="WW_CharLFO76LVL7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6LVL6" style:display-name="WW_CharLFO76LVL6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6LVL5" style:display-name="WW_CharLFO76LVL5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6LVL4" style:display-name="WW_CharLFO76LVL4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6LVL3" style:display-name="WW_CharLFO76LVL3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6LVL2" style:display-name="WW_CharLFO76LVL2" style:family="text">
      <style:text-properties style:font-name="OpenSymbol" fo:font-family="Open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6LVL1" style:display-name="WW_CharLFO76LVL1" style:family="text">
      <style:text-properties style:font-name="Agency FB" fo:font-family="'Agency FB'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5LVL9" style:display-name="WW_CharLFO75LVL9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5LVL8" style:display-name="WW_CharLFO75LVL8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5LVL7" style:display-name="WW_CharLFO75LVL7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5LVL6" style:display-name="WW_CharLFO75LVL6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5LVL5" style:display-name="WW_CharLFO75LVL5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5LVL4" style:display-name="WW_CharLFO75LVL4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5LVL3" style:display-name="WW_CharLFO75LVL3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5LVL2" style:display-name="WW_CharLFO75LVL2" style:family="text">
      <style:text-properties style:font-name="OpenSymbol" fo:font-family="Open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5LVL1" style:display-name="WW_CharLFO75LVL1" style:family="text">
      <style:text-properties style:font-name="Agency FB" fo:font-family="'Agency FB'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4LVL9" style:display-name="WW_CharLFO74LVL9" style:family="text">
      <style:text-properties style:font-name="OpenSymbol" fo:font-family="Open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4LVL8" style:display-name="WW_CharLFO74LVL8" style:family="text">
      <style:text-properties style:font-name="OpenSymbol" fo:font-family="Open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4LVL7" style:display-name="WW_CharLFO74LVL7" style:family="text">
      <style:text-properties style:font-name="OpenSymbol" fo:font-family="Open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4LVL6" style:display-name="WW_CharLFO74LVL6" style:family="text">
      <style:text-properties style:font-name="OpenSymbol" fo:font-family="Open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4LVL5" style:display-name="WW_CharLFO74LVL5" style:family="text">
      <style:text-properties style:font-name="OpenSymbol" fo:font-family="Open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4LVL4" style:display-name="WW_CharLFO74LVL4" style:family="text">
      <style:text-properties style:font-name="OpenSymbol" fo:font-family="Open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4LVL3" style:display-name="WW_CharLFO74LVL3" style:family="text">
      <style:text-properties style:font-name="OpenSymbol" fo:font-family="Open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4LVL2" style:display-name="WW_CharLFO74LVL2" style:family="text">
      <style:text-properties style:font-name="OpenSymbol" fo:font-family="Open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4LVL1" style:display-name="WW_CharLFO74LVL1" style:family="text">
      <style:text-properties style:font-name="OpenSymbol" fo:font-family="Open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2LVL9" style:display-name="WW_CharLFO72LVL9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2LVL8" style:display-name="WW_CharLFO72LVL8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2LVL7" style:display-name="WW_CharLFO72LVL7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2LVL6" style:display-name="WW_CharLFO72LVL6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2LVL5" style:display-name="WW_CharLFO72LVL5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2LVL4" style:display-name="WW_CharLFO72LVL4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2LVL3" style:display-name="WW_CharLFO72LVL3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2LVL2" style:display-name="WW_CharLFO72LVL2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2LVL1" style:display-name="WW_CharLFO72LVL1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1LVL9" style:display-name="WW_CharLFO71LVL9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1LVL8" style:display-name="WW_CharLFO71LVL8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1LVL7" style:display-name="WW_CharLFO71LVL7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1LVL6" style:display-name="WW_CharLFO71LVL6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1LVL5" style:display-name="WW_CharLFO71LVL5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1LVL4" style:display-name="WW_CharLFO71LVL4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1LVL3" style:display-name="WW_CharLFO71LVL3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1LVL2" style:display-name="WW_CharLFO71LVL2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1LVL1" style:display-name="WW_CharLFO71LVL1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0LVL9" style:display-name="WW_CharLFO70LVL9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0LVL8" style:display-name="WW_CharLFO70LVL8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0LVL7" style:display-name="WW_CharLFO70LVL7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0LVL6" style:display-name="WW_CharLFO70LVL6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0LVL5" style:display-name="WW_CharLFO70LVL5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0LVL4" style:display-name="WW_CharLFO70LVL4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0LVL3" style:display-name="WW_CharLFO70LVL3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0LVL2" style:display-name="WW_CharLFO70LVL2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70LVL1" style:display-name="WW_CharLFO70LVL1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9LVL9" style:display-name="WW_CharLFO69LVL9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9LVL8" style:display-name="WW_CharLFO69LVL8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9LVL7" style:display-name="WW_CharLFO69LVL7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9LVL6" style:display-name="WW_CharLFO69LVL6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9LVL5" style:display-name="WW_CharLFO69LVL5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9LVL4" style:display-name="WW_CharLFO69LVL4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9LVL3" style:display-name="WW_CharLFO69LVL3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9LVL2" style:display-name="WW_CharLFO69LVL2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9LVL1" style:display-name="WW_CharLFO69LVL1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6LVL9" style:display-name="WW_CharLFO66LVL9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6LVL8" style:display-name="WW_CharLFO66LVL8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6LVL7" style:display-name="WW_CharLFO66LVL7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6LVL6" style:display-name="WW_CharLFO66LVL6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6LVL5" style:display-name="WW_CharLFO66LVL5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6LVL4" style:display-name="WW_CharLFO66LVL4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6LVL3" style:display-name="WW_CharLFO66LVL3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6LVL2" style:display-name="WW_CharLFO66LVL2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6LVL1" style:display-name="WW_CharLFO66LVL1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5LVL9" style:display-name="WW_CharLFO65LVL9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5LVL8" style:display-name="WW_CharLFO65LVL8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5LVL7" style:display-name="WW_CharLFO65LVL7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5LVL6" style:display-name="WW_CharLFO65LVL6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5LVL5" style:display-name="WW_CharLFO65LVL5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5LVL4" style:display-name="WW_CharLFO65LVL4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5LVL3" style:display-name="WW_CharLFO65LVL3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5LVL2" style:display-name="WW_CharLFO65LVL2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5LVL1" style:display-name="WW_CharLFO65LVL1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3LVL9" style:display-name="WW_CharLFO63LVL9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3LVL8" style:display-name="WW_CharLFO63LVL8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3LVL7" style:display-name="WW_CharLFO63LVL7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3LVL6" style:display-name="WW_CharLFO63LVL6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3LVL5" style:display-name="WW_CharLFO63LVL5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3LVL4" style:display-name="WW_CharLFO63LVL4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3LVL3" style:display-name="WW_CharLFO63LVL3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3LVL2" style:display-name="WW_CharLFO63LVL2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3LVL1" style:display-name="WW_CharLFO63LVL1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2LVL9" style:display-name="WW_CharLFO62LVL9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2LVL8" style:display-name="WW_CharLFO62LVL8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2LVL7" style:display-name="WW_CharLFO62LVL7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2LVL6" style:display-name="WW_CharLFO62LVL6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2LVL5" style:display-name="WW_CharLFO62LVL5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2LVL4" style:display-name="WW_CharLFO62LVL4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2LVL3" style:display-name="WW_CharLFO62LVL3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2LVL2" style:display-name="WW_CharLFO62LVL2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2LVL1" style:display-name="WW_CharLFO62LVL1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1LVL9" style:display-name="WW_CharLFO61LVL9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1LVL8" style:display-name="WW_CharLFO61LVL8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1LVL7" style:display-name="WW_CharLFO61LVL7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1LVL6" style:display-name="WW_CharLFO61LVL6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1LVL5" style:display-name="WW_CharLFO61LVL5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1LVL4" style:display-name="WW_CharLFO61LVL4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1LVL3" style:display-name="WW_CharLFO61LVL3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1LVL2" style:display-name="WW_CharLFO61LVL2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1LVL1" style:display-name="WW_CharLFO61LVL1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0LVL9" style:display-name="WW_CharLFO60LVL9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0LVL8" style:display-name="WW_CharLFO60LVL8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0LVL7" style:display-name="WW_CharLFO60LVL7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0LVL6" style:display-name="WW_CharLFO60LVL6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0LVL5" style:display-name="WW_CharLFO60LVL5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0LVL4" style:display-name="WW_CharLFO60LVL4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0LVL3" style:display-name="WW_CharLFO60LVL3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0LVL2" style:display-name="WW_CharLFO60LVL2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60LVL1" style:display-name="WW_CharLFO60LVL1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56LVL9" style:display-name="WW_CharLFO56LVL9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56LVL8" style:display-name="WW_CharLFO56LVL8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56LVL7" style:display-name="WW_CharLFO56LVL7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56LVL6" style:display-name="WW_CharLFO56LVL6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56LVL5" style:display-name="WW_CharLFO56LVL5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56LVL4" style:display-name="WW_CharLFO56LVL4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56LVL3" style:display-name="WW_CharLFO56LVL3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56LVL2" style:display-name="WW_CharLFO56LVL2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56LVL1" style:display-name="WW_CharLFO56LVL1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52LVL9" style:display-name="WW_CharLFO52LVL9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52LVL8" style:display-name="WW_CharLFO52LVL8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52LVL7" style:display-name="WW_CharLFO52LVL7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52LVL6" style:display-name="WW_CharLFO52LVL6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52LVL5" style:display-name="WW_CharLFO52LVL5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52LVL4" style:display-name="WW_CharLFO52LVL4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52LVL3" style:display-name="WW_CharLFO52LVL3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52LVL2" style:display-name="WW_CharLFO52LVL2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52LVL1" style:display-name="WW_CharLFO52LVL1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50LVL9" style:display-name="WW_CharLFO50LVL9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50LVL8" style:display-name="WW_CharLFO50LVL8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50LVL7" style:display-name="WW_CharLFO50LVL7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50LVL6" style:display-name="WW_CharLFO50LVL6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50LVL5" style:display-name="WW_CharLFO50LVL5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50LVL4" style:display-name="WW_CharLFO50LVL4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50LVL3" style:display-name="WW_CharLFO50LVL3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50LVL2" style:display-name="WW_CharLFO50LVL2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50LVL1" style:display-name="WW_CharLFO50LVL1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7LVL9" style:display-name="WW_CharLFO47LVL9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7LVL8" style:display-name="WW_CharLFO47LVL8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7LVL7" style:display-name="WW_CharLFO47LVL7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7LVL6" style:display-name="WW_CharLFO47LVL6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7LVL5" style:display-name="WW_CharLFO47LVL5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7LVL4" style:display-name="WW_CharLFO47LVL4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7LVL3" style:display-name="WW_CharLFO47LVL3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7LVL2" style:display-name="WW_CharLFO47LVL2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7LVL1" style:display-name="WW_CharLFO47LVL1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3LVL9" style:display-name="WW_CharLFO43LVL9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3LVL8" style:display-name="WW_CharLFO43LVL8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3LVL7" style:display-name="WW_CharLFO43LVL7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3LVL6" style:display-name="WW_CharLFO43LVL6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3LVL5" style:display-name="WW_CharLFO43LVL5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3LVL4" style:display-name="WW_CharLFO43LVL4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3LVL3" style:display-name="WW_CharLFO43LVL3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3LVL2" style:display-name="WW_CharLFO43LVL2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3LVL1" style:display-name="WW_CharLFO43LVL1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2LVL9" style:display-name="WW_CharLFO42LVL9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2LVL8" style:display-name="WW_CharLFO42LVL8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2LVL7" style:display-name="WW_CharLFO42LVL7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2LVL6" style:display-name="WW_CharLFO42LVL6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2LVL5" style:display-name="WW_CharLFO42LVL5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2LVL4" style:display-name="WW_CharLFO42LVL4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2LVL3" style:display-name="WW_CharLFO42LVL3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2LVL2" style:display-name="WW_CharLFO42LVL2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0LVL9" style:display-name="WW_CharLFO40LVL9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0LVL8" style:display-name="WW_CharLFO40LVL8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0LVL7" style:display-name="WW_CharLFO40LVL7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0LVL6" style:display-name="WW_CharLFO40LVL6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0LVL5" style:display-name="WW_CharLFO40LVL5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0LVL4" style:display-name="WW_CharLFO40LVL4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40LVL3" style:display-name="WW_CharLFO40LVL3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38LVL9" style:display-name="WW_CharLFO38LVL9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38LVL8" style:display-name="WW_CharLFO38LVL8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38LVL7" style:display-name="WW_CharLFO38LVL7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38LVL6" style:display-name="WW_CharLFO38LVL6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38LVL5" style:display-name="WW_CharLFO38LVL5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38LVL4" style:display-name="WW_CharLFO38LVL4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38LVL3" style:display-name="WW_CharLFO38LVL3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38LVL2" style:display-name="WW_CharLFO38LVL2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38LVL1" style:display-name="WW_CharLFO38LVL1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37LVL9" style:display-name="WW_CharLFO37LVL9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37LVL8" style:display-name="WW_CharLFO37LVL8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37LVL7" style:display-name="WW_CharLFO37LVL7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37LVL6" style:display-name="WW_CharLFO37LVL6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37LVL5" style:display-name="WW_CharLFO37LVL5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37LVL4" style:display-name="WW_CharLFO37LVL4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37LVL3" style:display-name="WW_CharLFO37LVL3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37LVL2" style:display-name="WW_CharLFO37LVL2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37LVL1" style:display-name="WW_CharLFO37LVL1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36LVL9" style:display-name="WW_CharLFO36LVL9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36LVL8" style:display-name="WW_CharLFO36LVL8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36LVL7" style:display-name="WW_CharLFO36LVL7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36LVL6" style:display-name="WW_CharLFO36LVL6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36LVL5" style:display-name="WW_CharLFO36LVL5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36LVL4" style:display-name="WW_CharLFO36LVL4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36LVL3" style:display-name="WW_CharLFO36LVL3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36LVL2" style:display-name="WW_CharLFO36LVL2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36LVL1" style:display-name="WW_CharLFO36LVL1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8LVL9" style:display-name="WW_CharLFO28LVL9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8LVL8" style:display-name="WW_CharLFO28LVL8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8LVL7" style:display-name="WW_CharLFO28LVL7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8LVL6" style:display-name="WW_CharLFO28LVL6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8LVL5" style:display-name="WW_CharLFO28LVL5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8LVL4" style:display-name="WW_CharLFO28LVL4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8LVL3" style:display-name="WW_CharLFO28LVL3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8LVL2" style:display-name="WW_CharLFO28LVL2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8LVL1" style:display-name="WW_CharLFO28LVL1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7LVL9" style:display-name="WW_CharLFO27LVL9" style:family="text">
      <style:text-properties style:font-name="OpenSymbol" fo:font-family="Open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7LVL8" style:display-name="WW_CharLFO27LVL8" style:family="text">
      <style:text-properties style:font-name="OpenSymbol" fo:font-family="Open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7LVL7" style:display-name="WW_CharLFO27LVL7" style:family="text">
      <style:text-properties style:font-name="OpenSymbol" fo:font-family="Open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7LVL6" style:display-name="WW_CharLFO27LVL6" style:family="text">
      <style:text-properties style:font-name="OpenSymbol" fo:font-family="Open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7LVL5" style:display-name="WW_CharLFO27LVL5" style:family="text">
      <style:text-properties style:font-name="OpenSymbol" fo:font-family="Open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7LVL4" style:display-name="WW_CharLFO27LVL4" style:family="text">
      <style:text-properties style:font-name="OpenSymbol" fo:font-family="Open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7LVL3" style:display-name="WW_CharLFO27LVL3" style:family="text">
      <style:text-properties style:font-name="OpenSymbol" fo:font-family="Open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7LVL2" style:display-name="WW_CharLFO27LVL2" style:family="text">
      <style:text-properties style:font-name="OpenSymbol" fo:font-family="Open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7LVL1" style:display-name="WW_CharLFO27LVL1" style:family="text">
      <style:text-properties style:font-name="OpenSymbol" fo:font-family="Open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6LVL9" style:display-name="WW_CharLFO26LVL9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6LVL8" style:display-name="WW_CharLFO26LVL8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6LVL7" style:display-name="WW_CharLFO26LVL7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6LVL6" style:display-name="WW_CharLFO26LVL6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6LVL5" style:display-name="WW_CharLFO26LVL5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6LVL4" style:display-name="WW_CharLFO26LVL4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6LVL3" style:display-name="WW_CharLFO26LVL3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6LVL2" style:display-name="WW_CharLFO26LVL2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6LVL1" style:display-name="WW_CharLFO26LVL1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5LVL9" style:display-name="WW_CharLFO25LVL9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5LVL8" style:display-name="WW_CharLFO25LVL8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5LVL7" style:display-name="WW_CharLFO25LVL7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5LVL6" style:display-name="WW_CharLFO25LVL6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5LVL5" style:display-name="WW_CharLFO25LVL5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5LVL4" style:display-name="WW_CharLFO25LVL4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5LVL3" style:display-name="WW_CharLFO25LVL3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5LVL2" style:display-name="WW_CharLFO25LVL2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5LVL1" style:display-name="WW_CharLFO25LVL1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4LVL9" style:display-name="WW_CharLFO24LVL9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4LVL8" style:display-name="WW_CharLFO24LVL8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4LVL7" style:display-name="WW_CharLFO24LVL7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4LVL6" style:display-name="WW_CharLFO24LVL6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4LVL5" style:display-name="WW_CharLFO24LVL5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4LVL4" style:display-name="WW_CharLFO24LVL4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4LVL3" style:display-name="WW_CharLFO24LVL3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4LVL2" style:display-name="WW_CharLFO24LVL2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4LVL1" style:display-name="WW_CharLFO24LVL1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2LVL9" style:display-name="WW_CharLFO22LVL9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2LVL8" style:display-name="WW_CharLFO22LVL8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2LVL7" style:display-name="WW_CharLFO22LVL7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2LVL6" style:display-name="WW_CharLFO22LVL6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2LVL5" style:display-name="WW_CharLFO22LVL5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2LVL4" style:display-name="WW_CharLFO22LVL4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2LVL3" style:display-name="WW_CharLFO22LVL3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2LVL2" style:display-name="WW_CharLFO22LVL2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_5f_CharLFO22LVL1" style:display-name="WW_CharLFO22LVL1" style:family="text">
      <style:text-properties style:font-name="StarSymbol" fo:font-family="StarSymbol" fo:font-size="9pt" style:font-name-asian="StarSymbol3" style:font-family-asian="StarSymbol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ListLabel_20_131" style:display-name="ListLabel 131" style:family="text">
      <style:text-properties fo:font-size="10pt" style:font-name-asian="Calibri2" style:font-family-asian="Calibri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/>
    </style:style>
    <style:style style:name="WW_5f_CharLFO29LVL9" style:display-name="WW_CharLFO29LVL9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9LVL8" style:display-name="WW_CharLFO29LVL8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9LVL7" style:display-name="WW_CharLFO29LVL7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9LVL6" style:display-name="WW_CharLFO29LVL6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9LVL5" style:display-name="WW_CharLFO29LVL5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9LVL4" style:display-name="WW_CharLFO29LVL4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9LVL3" style:display-name="WW_CharLFO29LVL3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9LVL2" style:display-name="WW_CharLFO29LVL2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RTF_5f_Num_20_19_20_1" style:display-name="RTF_Num 19 1" style:family="text">
      <style:text-properties fo:color="#000000" loext:opacity="100%"/>
    </style:style>
    <style:style style:name="linktodoc" style:family="text"/>
    <style:style style:name="ListLabel_20_5" style:display-name="ListLabel 5" style:family="text">
      <style:text-properties style:font-name="Tahoma" fo:font-family="Tahoma" fo:font-size="10pt" style:font-name-asian="Times New Roman2" style:font-family-asian="'Times New Roman'" style:font-family-generic-asian="system" style:font-pitch-asian="variable" style:font-size-asian="10pt" style:font-name-complex="Tahoma2" style:font-family-complex="Tahoma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Cuerpo_20_del_20_texto_20__28_2_29_" style:display-name="Cuerpo del texto (2)" style:family="text">
      <style:text-properties fo:font-variant="normal" fo:text-transform="none" fo:color="#231f20" loext:opacity="100%" style:text-line-through-style="none" style:text-line-through-type="none" style:font-name="Arial" fo:font-family="Arial" fo:font-size="7.5pt" fo:letter-spacing="normal" fo:font-style="normal" style:text-underline-style="none" fo:font-weight="normal" style:font-name-asian="Arial2" style:font-family-asian="Arial" style:font-family-generic-asian="system" style:font-pitch-asian="variable" style:font-size-asian="7.5pt" style:language-asian="es" style:country-asian="ES" style:font-style-asian="normal" style:font-weight-asian="normal" style:font-size-complex="7.5pt" style:language-complex="es" style:country-complex="ES" style:font-style-complex="normal" style:font-weight-complex="normal" style:text-scale="100%"/>
    </style:style>
    <style:style style:name="Cuerpo_20_del_20_texto_20__28_2_29__5f_" style:display-name="Cuerpo del texto (2)_" style:family="text">
      <style:text-properties fo:font-variant="normal" fo:text-transform="none" style:text-line-through-style="none" style:text-line-through-type="none" style:font-name="Arial" fo:font-family="Arial" fo:font-size="7.5pt" fo:font-style="normal" style:text-underline-style="none" fo:font-weight="normal" style:font-name-asian="Arial2" style:font-family-asian="Arial" style:font-family-generic-asian="system" style:font-pitch-asian="variable" style:font-size-asian="7.5pt" style:font-style-asian="normal" style:font-weight-asian="normal" style:font-size-complex="7.5pt" style:font-style-complex="normal" style:font-weight-complex="norma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9z1" style:family="text">
      <style:text-properties style:font-name="Courier New" fo:font-family="'Courier New'" style:font-name-complex="Courier New2" style:font-family-complex="'Courier New'" style:font-family-generic-complex="system" style:font-pitch-complex="variable"/>
    </style:style>
    <style:style style:name="WW8Num9z3" style:family="text">
      <style:text-properties style:font-name="Symbol" fo:font-family="Symbol" style:font-name-complex="Symbol2" style:font-family-complex="Symbol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11z1" style:family="text">
      <style:text-properties style:font-name="Courier New" fo:font-family="'Courier New'" style:font-name-complex="Courier New2" style:font-family-complex="'Courier New'" style:font-family-generic-complex="system" style:font-pitch-complex="variable"/>
    </style:style>
    <style:style style:name="WW8Num11z3" style:family="text">
      <style:text-properties style:font-name="Symbol" fo:font-family="Symbol" style:font-name-complex="Symbol2" style:font-family-complex="Symbol" style:font-family-generic-complex="system" style:font-pitch-complex="variable"/>
    </style:style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name-complex="Symbol2" style:font-family-complex="Symbol" style:font-family-generic-complex="system" style:font-pitch-complex="variable"/>
    </style:style>
    <style:style style:name="WW8Num13z1" style:family="text">
      <style:text-properties style:font-name="Courier New" fo:font-family="'Courier New'" style:font-name-complex="Courier New2" style:font-family-complex="'Courier New'" style:font-family-generic-complex="system" style:font-pitch-complex="variable"/>
    </style:style>
    <style:style style:name="WW8Num14z0" style:family="text">
      <style:text-properties style:font-name="Verdana" fo:font-family="Verdana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14z1" style:family="text">
      <style:text-properties style:font-name="Courier New" fo:font-family="'Courier New'" style:font-name-complex="Courier New2" style:font-family-complex="'Courier New'" style:font-family-generic-complex="system" style:font-pitch-complex="variable"/>
    </style:style>
    <style:style style:name="WW8Num14z3" style:family="text">
      <style:text-properties style:font-name="Symbol" fo:font-family="Symbol" style:font-name-complex="Symbol2" style:font-family-complex="Symbol" style:font-family-generic-complex="system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Verdana" fo:font-family="Verdana" style:font-name-asian="Times New Roman2" style:font-family-asian="'Times New Roman'" style:font-family-generic-asian="system" style:font-pitch-asian="variable" style:font-name-complex="TimesNewRoman" style:font-family-complex="TimesNewRoman" style:font-family-generic-complex="system" style:font-pitch-complex="variable"/>
    </style:style>
    <style:style style:name="WW8Num18z1" style:family="text">
      <style:text-properties style:font-name="Courier New" fo:font-family="'Courier New'" style:font-name-complex="Courier New2" style:font-family-complex="'Courier New'" style:font-family-generic-complex="system" style:font-pitch-complex="variable"/>
    </style:style>
    <style:style style:name="WW8Num18z3" style:family="text">
      <style:text-properties style:font-name="Symbol" fo:font-family="Symbol" style:font-name-complex="Symbol2" style:font-family-complex="Symbol" style:font-family-generic-complex="system" style:font-pitch-complex="variable"/>
    </style:style>
    <style:style style:name="WW8Num19z0" style:family="text">
      <style:text-properties style:font-name="Verdana" fo:font-family="Verdana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9z1" style:family="text">
      <style:text-properties style:font-name="Courier New" fo:font-family="'Courier New'" style:font-name-complex="Courier New2" style:font-family-complex="'Courier New'" style:font-family-generic-complex="system" style:font-pitch-complex="variable"/>
    </style:style>
    <style:style style:name="WW8Num19z3" style:family="text">
      <style:text-properties style:font-name="Symbol" fo:font-family="Symbol" style:font-name-complex="Symbol2" style:font-family-complex="Symbol" style:font-family-generic-complex="system" style:font-pitch-complex="variable"/>
    </style:style>
    <style:style style:name="WW8Num20z0" style:family="text">
      <style:text-properties style:font-name="Verdana" fo:font-family="Verdana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0z1" style:family="text">
      <style:text-properties style:font-name="Courier New" fo:font-family="'Courier New'" style:font-name-complex="Courier New2" style:font-family-complex="'Courier New'" style:font-family-generic-complex="system" style:font-pitch-complex="variable"/>
    </style:style>
    <style:style style:name="WW8Num20z3" style:family="text">
      <style:text-properties style:font-name="Symbol" fo:font-family="Symbol" style:font-name-complex="Symbol2" style:font-family-complex="Symbol" style:font-family-generic-complex="system" style:font-pitch-complex="variable"/>
    </style:style>
    <style:style style:name="WW8Num21z1" style:family="text">
      <style:text-properties style:font-name="Courier New" fo:font-family="'Courier New'" style:font-name-complex="Courier New2" style:font-family-complex="'Courier New'" style:font-family-generic-complex="system" style:font-pitch-complex="variable"/>
    </style:style>
    <style:style style:name="WW8Num21z3" style:family="text">
      <style:text-properties style:font-name="Symbol" fo:font-family="Symbol" style:font-name-complex="Symbol2" style:font-family-complex="Symbol" style:font-family-generic-complex="system" style:font-pitch-complex="variable"/>
    </style:style>
    <style:style style:name="Subtítulo_20_Car" style:display-name="Subtítulo Car" style:family="text">
      <style:text-properties fo:color="#5500ae" loext:opacity="100%" style:font-name="Verdana" fo:font-family="Verdana" fo:font-weight="bold" style:font-weight-asian="bold" style:font-name-complex="Verdana2" style:font-family-complex="Verdana" style:font-family-generic-complex="system" style:font-pitch-complex="variable" style:font-weight-complex="bold"/>
    </style:style>
    <style:style style:name="Cita_20_HTML2" style:display-name="Cita HTML2" style:family="text">
      <style:text-properties fo:font-style="italic" style:font-style-asian="italic" style:font-style-complex="italic" text:display="true"/>
    </style:style>
    <style:style style:name="Definición_20_HTML49" style:display-name="Definición HTML49" style:family="text">
      <style:text-properties fo:font-style="normal" style:font-style-asian="normal" style:font-style-complex="normal" text:display="none"/>
    </style:style>
    <style:style style:name="Énfasis14" style:family="text">
      <style:text-properties fo:color="#0033ff" loext:opacity="100%" fo:font-style="italic" fo:font-weight="bold" style:font-style-asian="italic" style:font-weight-asian="bold" style:font-style-complex="italic" style:font-weight-complex="bold"/>
    </style:style>
    <style:style style:name="Énfasis7" style:family="text">
      <style:text-properties fo:color="#3e478a" loext:opacity="100%" fo:font-style="italic" fo:font-weight="bold" style:font-style-asian="italic" style:font-weight-asian="bold" style:font-style-complex="italic" style:font-weight-complex="bold"/>
    </style:style>
    <style:style style:name="highlight1" style:family="text">
      <style:text-properties fo:color="#333333" loext:opacity="100%" fo:font-size="11pt" fo:font-style="normal" fo:font-weight="bold" fo:background-color="#f1f1f1" style:font-size-asian="11pt" style:font-style-asian="normal" style:font-weight-asian="bold" style:font-size-complex="11pt" style:font-style-complex="normal" style:font-weight-complex="bold"/>
    </style:style>
    <style:style style:name="highlight2" style:family="text">
      <style:text-properties fo:color="#333333" loext:opacity="100%" fo:font-size="11pt" fo:font-style="normal" fo:font-weight="bold" fo:background-color="#f1f1f1" style:font-size-asian="11pt" style:font-style-asian="normal" style:font-weight-asian="bold" style:font-size-complex="11pt" style:font-style-complex="normal" style:font-weight-complex="bold"/>
    </style:style>
    <style:style style:name="apple-converted-space" style:family="text"/>
    <style:style style:name="highlight" style:family="text"/>
    <style:style style:name="Título_20_1_20_Car" style:display-name="Título 1 Car" style:family="text">
      <style:text-properties style:font-name="Cambria" fo:font-family="Cambria" fo:font-size="16pt" fo:font-weight="bold" style:font-name-asian="Times New Roman2" style:font-family-asian="'Times New Roman'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Título_20_2_20_Car" style:display-name="Título 2 Car" style:family="text">
      <style:text-properties style:font-name="Cambria" fo:font-family="Cambria" fo:font-size="14pt" fo:font-style="italic" fo:font-weight="bold" style:font-name-asian="Times New Roman2" style:font-family-asian="'Times New Roman'" style:font-family-generic-asian="system" style:font-pitch-asian="variable" style:font-size-asian="14pt" style:font-style-asian="italic" style:font-weight-asian="bold" style:font-name-complex="Times New Roman2" style:font-family-complex="'Times New Roman'" style:font-family-generic-complex="system" style:font-pitch-complex="variable" style:font-size-complex="14pt" style:font-style-complex="italic" style:font-weight-complex="bold"/>
    </style:style>
    <style:style style:name="Encabezado_20_de_20_mensaje_20_Car" style:display-name="Encabezado de mensaje Car" style:family="text">
      <style:text-properties style:font-name="Cambria" fo:font-family="Cambria" fo:background-color="#cccccc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Sangría_20_de_20_texto_20_normal_20_Car" style:display-name="Sangría de texto normal Car" style:family="text">
      <style:text-properties fo:color="#0000ff" loext:opacity="100%" style:font-name="Verdana" fo:font-family="Verdana"/>
    </style:style>
    <style:style style:name="Texto_20_independiente_20_primera_20_sangría_20_2_20_Car" style:display-name="Texto independiente primera sangría 2 Car" style:family="text" style:parent-style-name="Sangría_20_de_20_texto_20_normal_20_Car">
      <style:text-properties fo:color="#0000ff" loext:opacity="100%" style:font-name="Verdana" fo:font-family="Verdana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tyle="italic" fo:font-weight="bold" style:font-style-asian="italic" style:font-weight-asian="bold" style:font-name-complex="TimesNewRomanPS-ItalicMT" style:font-family-complex="TimesNewRomanPS-ItalicMT" style:font-family-generic-complex="system" style:font-pitch-complex="variable"/>
    </style:style>
    <style:style style:name="ListLabel_20_3" style:display-name="ListLabel 3" style:family="text">
      <style:text-properties fo:font-size="14pt" fo:font-weight="bold" style:font-size-asian="14pt" style:font-weight-asian="bold"/>
    </style:style>
    <style:style style:name="Feli2" style:family="text">
      <style:text-properties fo:color="#000000" loext:opacity="100%" style:font-name="Arial" fo:font-family="Arial" fo:font-size="11pt" fo:language="es" fo:country="ES" style:text-underline-style="none" fo:font-weight="normal" style:font-name-asian="Arial2" style:font-family-asian="Arial" style:font-family-generic-asian="system" style:font-pitch-asian="variable" style:font-size-asian="11pt" style:language-asian="zxx" style:country-asian="none" style:font-weight-asian="normal"/>
    </style:style>
    <style:style style:name="Teclado_20_HTML" style:display-name="Teclado HTML" style:family="text">
      <style:text-properties style:font-name="Courier New" fo:font-family="'Courier New'" fo:font-size="10pt" style:font-name-asian="Times New Roman2" style:font-family-asian="'Times New Roman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WW8Num8z3" style:family="text">
      <style:text-properties style:font-name="Symbol" fo:font-family="Symbol" style:font-name-complex="Symbol2" style:font-family-complex="Symbol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1" style:family="text">
      <style:text-properties style:font-name="Courier New" fo:font-family="'Courier New'" style:font-name-complex="Courier New2" style:font-family-complex="'Courier New'" style:font-family-generic-complex="system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>
      <style:text-properties style:font-name="Symbol" fo:font-family="Symbol" style:font-name-complex="Symbol2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name-complex="Courier New2" style:font-family-complex="'Courier New'" style:font-family-generic-complex="system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style:font-name="Symbol" fo:font-family="Symbol" style:font-name-complex="Symbol2" style:font-family-complex="Symbol" style:font-family-generic-complex="system" style:font-pitch-complex="variable"/>
    </style:style>
    <style:style style:name="WW8Num4z1" style:family="text">
      <style:text-properties style:font-name="Courier New" fo:font-family="'Courier New'" style:font-name-complex="Courier New2" style:font-family-complex="'Courier New'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8z1" style:family="text">
      <style:text-properties style:font-name="OpenSymbol" fo:font-family="OpenSymbol" fo:font-size="9pt" style:font-size-asian="9pt" style:font-name-complex="StarSymbol3" style:font-family-complex="StarSymbol" style:font-family-generic-complex="system" style:font-pitch-complex="variable" style:font-size-complex="9pt"/>
    </style:style>
    <style:style style:name="WW8Num8z0" style:family="text">
      <style:text-properties style:font-name="Symbol" fo:font-family="Symbol" fo:font-size="9pt" style:font-size-asian="9pt" style:font-name-complex="StarSymbol3" style:font-family-complex="StarSymbol" style:font-family-generic-complex="system" style:font-pitch-complex="variable" style:font-size-complex="9pt"/>
    </style:style>
    <style:style style:name="WW8Num7z0" style:family="text">
      <style:text-properties style:font-name="Symbol" fo:font-family="Symbol" fo:font-size="9pt" style:font-size-asian="9pt" style:font-name-complex="StarSymbol3" style:font-family-complex="StarSymbol" style:font-family-generic-complex="system" style:font-pitch-complex="variable" style:font-size-complex="9pt"/>
    </style:style>
    <style:style style:name="WW8Num6z0" style:family="text">
      <style:text-properties style:font-name="Symbol" fo:font-family="Symbol" fo:font-size="9pt" style:font-size-asian="9pt" style:font-name-complex="StarSymbol3" style:font-family-complex="StarSymbol" style:font-family-generic-complex="system" style:font-pitch-complex="variable" style:font-size-complex="9pt"/>
    </style:style>
    <style:style style:name="WW8Num5z0" style:family="text">
      <style:text-properties style:font-name="Symbol" fo:font-family="Symbol" fo:font-size="9pt" style:font-size-asian="9pt" style:font-name-complex="StarSymbol3" style:font-family-complex="StarSymbol" style:font-family-generic-complex="system" style:font-pitch-complex="variable" style:font-size-complex="9pt"/>
    </style:style>
    <style:style style:name="WW8Num4z0" style:family="text">
      <style:text-properties fo:color="#000000" loext:opacity="100%" style:font-name="Symbol" fo:font-family="Symbol" fo:font-size="9pt" style:font-name-asian="HG Mincho Light J" style:font-family-asian="'HG Mincho Light J'" style:font-family-generic-asian="system" style:font-pitch-asian="variable" style:font-size-asian="9pt" style:font-name-complex="StarSymbol3" style:font-family-complex="StarSymbol" style:font-family-generic-complex="system" style:font-pitch-complex="variable" style:font-size-complex="9pt"/>
    </style:style>
    <style:style style:name="WW8Num3z0" style:family="text">
      <style:text-properties style:font-name="Symbol" fo:font-family="Symbol" fo:font-size="9pt" style:font-size-asian="9pt" style:font-name-complex="StarSymbol3" style:font-family-complex="StarSymbol" style:font-family-generic-complex="system" style:font-pitch-complex="variable" style:font-size-complex="9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family="'Times New Roman'" style:font-name-complex="Times New Roman2" style:font-family-complex="'Times New Roman'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133" style:display-name="ListLabel 133" style:family="text">
      <style:text-properties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77LVL1" style:display-name="WW_CharLFO77LVL1" style:family="text">
      <style:text-properties style:font-name="Wingdings1" fo:font-family="Wingdings" style:font-family-generic="system" style:font-pitch="variable" style:font-charset="x-symbol" fo:font-size="9pt" style:font-name-asian="StarSymbol2" style:font-family-asian="StarSymbol" style:font-family-generic-asian="system" style:font-size-asian="9pt" style:font-name-complex="StarSymbol2" style:font-family-complex="StarSymbol" style:font-family-generic-complex="system" style:font-size-complex="9pt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Page_20_Number" style:display-name="Page Number" style:family="text" style:parent-style-name="Fuente_20_de_20_párrafo_20_predeter.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text:style-name="ListLabel_20_13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(%1%)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" text:bullet-char="">
        <style:list-level-properties text:list-level-position-and-space-mode="label-alignment">
          <style:list-level-label-alignment text:label-followed-by="listtab" text:list-tab-stop-position="0.499cm" fo:text-indent="-0.497cm" fo:margin-left="0.499cm"/>
        </style:list-level-properties>
        <style:text-properties fo:font-family="Symbol" style:font-charset="x-symbol"/>
      </text:list-level-style-bullet>
      <text:list-level-style-bullet text:level="2" text:style-name="WW8Num10z0" loext:num-list-format="%2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10z0" loext:num-list-format="%3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10z0" loext:num-list-format="%4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10z0" loext:num-list-format="%5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10z0" loext:num-list-format="%6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10z0" loext:num-list-format="%7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10z0" loext:num-list-format="%8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10z0" loext:num-list-format="%9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1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1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1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fo:font-family="Symbol" style:font-family-generic="roman" style:font-pitch="variable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1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fo:font-family="Symbol" style:font-family-generic="roman" style:font-pitch="variable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1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1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1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1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1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ahoma" style:font-style-name="Normal" style:font-family-generic="swiss" style:font-pitch="variable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 text:consecutive-numbering="true">
      <text:list-level-style-number text:level="1" text:style-name="RTF_5f_Num_20_19_20_1" loext:num-list-format="%1%." style:num-suffix="." style:num-format="a" style:num-letter-sync="true" text:start-value="4">
        <style:list-level-properties/>
      </text:list-level-style-number>
      <text:list-level-style-number text:level="2" text:style-name="RTF_5f_Num_20_19_20_1" loext:num-list-format="%2%." style:num-suffix="." style:num-format="a" style:num-letter-sync="true" text:start-value="4">
        <style:list-level-properties/>
      </text:list-level-style-number>
      <text:list-level-style-number text:level="3" text:style-name="RTF_5f_Num_20_19_20_1" loext:num-list-format="%3%." style:num-suffix="." style:num-format="a" style:num-letter-sync="true" text:start-value="4">
        <style:list-level-properties/>
      </text:list-level-style-number>
      <text:list-level-style-number text:level="4" text:style-name="RTF_5f_Num_20_19_20_1" loext:num-list-format="%4%." style:num-suffix="." style:num-format="a" style:num-letter-sync="true" text:start-value="4">
        <style:list-level-properties/>
      </text:list-level-style-number>
      <text:list-level-style-number text:level="5" text:style-name="RTF_5f_Num_20_19_20_1" loext:num-list-format="%5%." style:num-suffix="." style:num-format="a" style:num-letter-sync="true" text:start-value="4">
        <style:list-level-properties/>
      </text:list-level-style-number>
      <text:list-level-style-number text:level="6" text:style-name="RTF_5f_Num_20_19_20_1" loext:num-list-format="%6%." style:num-suffix="." style:num-format="a" style:num-letter-sync="true" text:start-value="4">
        <style:list-level-properties/>
      </text:list-level-style-number>
      <text:list-level-style-number text:level="7" text:style-name="RTF_5f_Num_20_19_20_1" loext:num-list-format="%7%." style:num-suffix="." style:num-format="a" style:num-letter-sync="true" text:start-value="4">
        <style:list-level-properties/>
      </text:list-level-style-number>
      <text:list-level-style-number text:level="8" text:style-name="RTF_5f_Num_20_19_20_1" loext:num-list-format="%8%." style:num-suffix="." style:num-format="a" style:num-letter-sync="true" text:start-value="4">
        <style:list-level-properties/>
      </text:list-level-style-number>
      <text:list-level-style-number text:level="9" text:style-name="RTF_5f_Num_20_19_20_1" loext:num-list-format="%9%." style:num-suffix="." style:num-format="a" style:num-letter-sync="true" text:start-value="4">
        <style:list-level-properties/>
      </text:list-level-style-number>
      <text:list-level-style-number text:level="10" text:style-name="RTF_5f_Num_20_19_20_1" loext:num-list-format="%10%." style:num-suffix="." style:num-format="a" style:num-letter-sync="true" text:start-value="4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1">
      <number:year number:style="long"/>
    </number:dat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7P0"/>
    </number:currency-style>
    <number:date-style style:name="N10111" number:language="es" number:country="ES" number:title="Definido por el usuario">
      <number:year number:style="long"/>
    </number:date-style>
    <number:currency-style style:name="N1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3P0"/>
    </number:currency-style>
    <number:currency-style style:name="N20112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12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12P0"/>
    </number:currency-style>
    <number:date-style style:name="N20113" number:language="ca" number:country="ES">
      <number:year number:style="long"/>
    </number:date-style>
    <number:date-style style:name="N30112" number:language="ja" number:country="JP" number:transliteration-format="一" number:transliteration-language="ja" number:transliteration-country="JP" number:transliteration-style="short">
      <number:month/>
      <number:text>ian</number:text>
      <number:year number:style="long"/>
    </number:date-style>
    <number:date-style style:name="N40129" number:language="en" number:country="US"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PaginaDerecha_5f_plantilla">
      <style:paragraph-properties style:page-number="auto" fo:break-before="page"/>
      <style:text-properties style:font-name="Arial1" fo:font-size="9pt" fo:font-weight="bold" officeooo:paragraph-rsid="0016797b" style:font-size-asian="9pt" style:font-weight-asian="bold" style:font-size-complex="9pt" style:font-weight-complex="bold"/>
    </style:style>
    <style:style style:name="MP2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15.1999998092651pt" fo:font-weight="bold" style:font-size-asian="15.1999998092651pt" style:font-weight-asian="bold" style:font-size-complex="15.1999998092651pt" style:font-weight-complex="bold"/>
    </style:style>
    <style:style style:name="MP3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9.80000019073486pt" fo:font-weight="normal" style:font-size-asian="9.80000019073486pt" style:font-weight-asian="normal" style:font-size-complex="9.80000019073486pt" style:font-weight-complex="normal"/>
    </style:style>
    <style:style style:name="MP4" style:family="paragraph" style:parent-style-name="Frame_20_contents">
      <style:paragraph-properties fo:margin-top="0cm" fo:margin-bottom="0cm" style:contextual-spacing="false" fo:text-align="justify" style:justify-single-word="false"/>
      <style:text-properties fo:color="#333333" loext:opacity="100%" fo:font-size="9.5pt" fo:font-weight="normal" style:font-size-asian="9.5pt" style:font-weight-asian="normal" style:font-size-complex="9.5pt" style:font-weight-complex="normal"/>
    </style:style>
    <style:style style:name="Mfr1" style:family="graphic" style:parent-style-name="Frame">
      <style:graphic-properties style:protect="content size position" style:vertical-pos="from-top" style:vertical-rel="page" style:horizontal-pos="from-left" style:horizontal-rel="page" fo:padding="0cm" fo:border="none" style:shadow="none" draw:shadow-opacity="100%"/>
    </style:style>
    <style:style style:name="Mfr2" style:family="graphic" style:parent-style-name="Graphics">
      <style:graphic-properties style:protect="content size position" style:wrap="run-through" style:number-wrapped-paragraphs="no-limit"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701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.701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no-repeat" draw:fill-image-ref-point="center" style:footnote-max-height="0cm" loext:margin-gutter="0cm">
        <style:background-image xlink:href="Pictures/10000000000000AE0000016DC17B72AF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05cm" fo:margin-left="0cm" fo:margin-right="0cm" fo:margin-bottom="0.499cm" style:dynamic-spacing="fals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3.701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799cm" fo:margin-left="0cm" fo:margin-right="0cm" fo:margin-bottom="0.499cm" style:dynamic-spacing="false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3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no-repeat" draw:fill-image-ref-point="center" style:footnote-max-height="0cm" loext:margin-gutter="0cm">
        <style:background-image xlink:href="Pictures/10000000000000AE0000016DC17B72AF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799cm" fo:margin-left="0cm" fo:margin-right="0cm" fo:margin-bottom="0.499cm" style:dynamic-spacing="false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.499cm" fo:margin-right="2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799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bitmap" draw:background-size="border" draw:fill-image-name="Bitmap_20_1" style:repeat="no-repeat" draw:fill-image-ref-point="center"/>
    </style:style>
    <style:style style:name="Mdp3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/>
    <style:master-page style:name="HTML" style:page-layout-name="Mpm2" draw:style-name="Mdp1"/>
    <style:master-page style:name="PaginaDerecha_5f_plantilla" style:display-name="PaginaDerecha_plantilla" style:page-layout-name="Mpm3" draw:style-name="Mdp2" style:next-style-name="PaginaIzquierda_5f_plantilla">
      <style:header>
        <text:p text:style-name="MP1"><draw:frame draw:style-name="Mfr1" draw:name="Marco8" text:anchor-type="paragraph" svg:x="2.401cm" svg:y="1.9cm" svg:width="6.69cm" draw:z-index="2"><draw:text-box fo:min-height="1.08cm"><text:p text:style-name="MP2">AJUNTAMENT D'ONDA</text:p><text:p text:style-name="MP3">12200 ONDA (CASTELLÓ)</text:p></draw:text-box></draw:frame><draw:frame draw:style-name="Mfr1" draw:name="Marco7" text:anchor-type="paragraph" svg:x="16.799cm" svg:y="1.9cm" svg:width="2.963cm" draw:z-index="1"><draw:text-box fo:min-height="1.533cm"><text:p text:style-name="MP4">El Pla, 1</text:p><text:p text:style-name="MP4">Tel: 964 600 050</text:p><text:p text:style-name="MP4">Fax: 964 604 133</text:p><text:p text:style-name="MP4">NIF: P-1208400-J</text:p></draw:text-box></draw:frame><draw:frame draw:style-name="Mfr2" draw:name="gráficos5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/text:p>
      </style:header>
    </style:master-page>
    <style:master-page style:name="PaginaIzquierda_5f_plantilla" style:display-name="PaginaIzquierda_plantilla" style:page-layout-name="Mpm4" draw:style-name="Mdp1" style:next-style-name="PaginaDerecha_5f_plantilla">
      <style:header>
        <text:p text:style-name="Header"><draw:frame draw:style-name="Mfr2" draw:name="gráficos4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1" draw:name="Marco5" text:anchor-type="paragraph" svg:x="16.799cm" svg:y="1.9cm" svg:width="2.963cm" draw:z-index="0"><draw:text-box fo:min-height="1.533cm"><text:p text:style-name="MP4">El Pla, 1</text:p><text:p text:style-name="MP4">Tel: 964 600 050</text:p><text:p text:style-name="MP4">Fax: 964 604 133</text:p><text:p text:style-name="MP4">NIF: P-1208400-J</text:p></draw:text-box></draw:frame><draw:frame draw:style-name="Mfr1" draw:name="Marco6" text:anchor-type="paragraph" svg:x="2.401cm" svg:y="1.9cm" svg:width="6.69cm" draw:z-index="0"><draw:text-box fo:min-height="1.08cm"><text:p text:style-name="MP2">AJUNTAMENT D'ONDA</text:p><text:p text:style-name="MP3">12200 ONDA (CASTELLÓ)</text:p></draw:text-box></draw:frame></text:p>
      </style:header>
      <style:header-left>
        <text:p text:style-name="Header"><draw:frame draw:style-name="Mfr1" draw:name="Marco23" text:anchor-type="paragraph" svg:x="16.799cm" svg:y="1.9cm" svg:width="2.963cm" draw:z-index="0"><draw:text-box fo:min-height="1.533cm"><text:p text:style-name="MP4">El Pla, 1</text:p><text:p text:style-name="MP4">Tel: 964 600 050</text:p><text:p text:style-name="MP4">Fax: 964 604 133</text:p><text:p text:style-name="MP4">NIF: P-1208400-J</text:p></draw:text-box></draw:frame><draw:frame draw:style-name="Mfr1" draw:name="Marco24" text:anchor-type="paragraph" svg:x="2.401cm" svg:y="1.9cm" svg:width="6.69cm" draw:z-index="0"><draw:text-box fo:min-height="1.08cm"><text:p text:style-name="MP2">AJUNTAMENT D'ONDA</text:p><text:p text:style-name="MP3">12200 ONDA (CASTELLÓ)</text:p></draw:text-box></draw:frame><draw:frame draw:style-name="Mfr1" draw:name="Marco21" text:anchor-type="paragraph" svg:x="16.799cm" svg:y="1.9cm" svg:width="2.963cm" draw:z-index="0"><draw:text-box fo:min-height="1.533cm"><text:p text:style-name="MP4">El Pla, 1</text:p><text:p text:style-name="MP4">Tel: 964 600 050</text:p><text:p text:style-name="MP4">Fax: 964 604 133</text:p><text:p text:style-name="MP4">NIF: P-1208400-J</text:p></draw:text-box></draw:frame><draw:frame draw:style-name="Mfr1" draw:name="Marco22" text:anchor-type="paragraph" svg:x="2.401cm" svg:y="1.9cm" svg:width="6.69cm" draw:z-index="0"><draw:text-box fo:min-height="1.08cm"><text:p text:style-name="MP2">AJUNTAMENT D'ONDA</text:p><text:p text:style-name="MP3">12200 ONDA (CASTELLÓ)</text:p></draw:text-box></draw:frame><draw:frame draw:style-name="Mfr1" draw:name="Marco19" text:anchor-type="paragraph" svg:x="16.799cm" svg:y="1.9cm" svg:width="2.963cm" draw:z-index="0"><draw:text-box fo:min-height="1.533cm"><text:p text:style-name="MP4">El Pla, 1</text:p><text:p text:style-name="MP4">Tel: 964 600 050</text:p><text:p text:style-name="MP4">Fax: 964 604 133</text:p><text:p text:style-name="MP4">NIF: P-1208400-J</text:p></draw:text-box></draw:frame><draw:frame draw:style-name="Mfr1" draw:name="Marco20" text:anchor-type="paragraph" svg:x="2.401cm" svg:y="1.9cm" svg:width="6.69cm" draw:z-index="0"><draw:text-box fo:min-height="1.08cm"><text:p text:style-name="MP2">AJUNTAMENT D'ONDA</text:p><text:p text:style-name="MP3">12200 ONDA (CASTELLÓ)</text:p></draw:text-box></draw:frame><draw:frame draw:style-name="Mfr1" draw:name="Marco17" text:anchor-type="paragraph" svg:x="16.799cm" svg:y="1.9cm" svg:width="2.963cm" draw:z-index="0"><draw:text-box fo:min-height="1.533cm"><text:p text:style-name="MP4">El Pla, 1</text:p><text:p text:style-name="MP4">Tel: 964 600 050</text:p><text:p text:style-name="MP4">Fax: 964 604 133</text:p><text:p text:style-name="MP4">NIF: P-1208400-J</text:p></draw:text-box></draw:frame><draw:frame draw:style-name="Mfr1" draw:name="Marco18" text:anchor-type="paragraph" svg:x="2.401cm" svg:y="1.9cm" svg:width="6.69cm" draw:z-index="0"><draw:text-box fo:min-height="1.08cm"><text:p text:style-name="MP2">AJUNTAMENT D'ONDA</text:p><text:p text:style-name="MP3">12200 ONDA (CASTELLÓ)</text:p></draw:text-box></draw:frame><draw:frame draw:style-name="Mfr1" draw:name="Marco15" text:anchor-type="paragraph" svg:x="16.799cm" svg:y="1.9cm" svg:width="2.963cm" draw:z-index="0"><draw:text-box fo:min-height="1.533cm"><text:p text:style-name="MP4">El Pla, 1</text:p><text:p text:style-name="MP4">Tel: 964 600 050</text:p><text:p text:style-name="MP4">Fax: 964 604 133</text:p><text:p text:style-name="MP4">NIF: P-1208400-J</text:p></draw:text-box></draw:frame><draw:frame draw:style-name="Mfr1" draw:name="Marco16" text:anchor-type="paragraph" svg:x="2.401cm" svg:y="1.9cm" svg:width="6.69cm" draw:z-index="0"><draw:text-box fo:min-height="1.08cm"><text:p text:style-name="MP2">AJUNTAMENT D'ONDA</text:p><text:p text:style-name="MP3">12200 ONDA (CASTELLÓ)</text:p></draw:text-box></draw:frame><draw:frame draw:style-name="Mfr1" draw:name="Marco13" text:anchor-type="paragraph" svg:x="16.799cm" svg:y="1.9cm" svg:width="2.963cm" draw:z-index="0"><draw:text-box fo:min-height="1.533cm"><text:p text:style-name="MP4">El Pla, 1</text:p><text:p text:style-name="MP4">Tel: 964 600 050</text:p><text:p text:style-name="MP4">Fax: 964 604 133</text:p><text:p text:style-name="MP4">NIF: P-1208400-J</text:p></draw:text-box></draw:frame><draw:frame draw:style-name="Mfr1" draw:name="Marco14" text:anchor-type="paragraph" svg:x="2.401cm" svg:y="1.9cm" svg:width="6.69cm" draw:z-index="0"><draw:text-box fo:min-height="1.08cm"><text:p text:style-name="MP2">AJUNTAMENT D'ONDA</text:p><text:p text:style-name="MP3">12200 ONDA (CASTELLÓ)</text:p></draw:text-box></draw:frame><draw:frame draw:style-name="Mfr1" draw:name="Marco11" text:anchor-type="paragraph" svg:x="16.799cm" svg:y="1.9cm" svg:width="2.963cm" draw:z-index="0"><draw:text-box fo:min-height="1.533cm"><text:p text:style-name="MP4">El Pla, 1</text:p><text:p text:style-name="MP4">Tel: 964 600 050</text:p><text:p text:style-name="MP4">Fax: 964 604 133</text:p><text:p text:style-name="MP4">NIF: P-1208400-J</text:p></draw:text-box></draw:frame><draw:frame draw:style-name="Mfr1" draw:name="Marco12" text:anchor-type="paragraph" svg:x="2.401cm" svg:y="1.9cm" svg:width="6.69cm" draw:z-index="0"><draw:text-box fo:min-height="1.08cm"><text:p text:style-name="MP2">AJUNTAMENT D'ONDA</text:p><text:p text:style-name="MP3">12200 ONDA (CASTELLÓ)</text:p></draw:text-box></draw:frame><draw:frame draw:style-name="Mfr1" draw:name="Marco9" text:anchor-type="paragraph" svg:x="16.799cm" svg:y="1.9cm" svg:width="2.963cm" draw:z-index="0"><draw:text-box fo:min-height="1.533cm"><text:p text:style-name="MP4">El Pla, 1</text:p><text:p text:style-name="MP4">Tel: 964 600 050</text:p><text:p text:style-name="MP4">Fax: 964 604 133</text:p><text:p text:style-name="MP4">NIF: P-1208400-J</text:p></draw:text-box></draw:frame><draw:frame draw:style-name="Mfr1" draw:name="Marco10" text:anchor-type="paragraph" svg:x="2.401cm" svg:y="1.9cm" svg:width="6.69cm" draw:z-index="0"><draw:text-box fo:min-height="1.08cm"><text:p text:style-name="MP2">AJUNTAMENT D'ONDA</text:p><text:p text:style-name="MP3">12200 ONDA (CASTELLÓ)</text:p></draw:text-box></draw:frame><draw:frame draw:style-name="Mfr2" draw:name="Imagen8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2" draw:name="Imagen7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2" draw:name="Imagen6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2" draw:name="Imagen5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2" draw:name="Imagen4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2" draw:name="Imagen3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2" draw:name="Imagen2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2" draw:name="Imagen1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/text:p>
      </style:header-left>
    </style:master-page>
    <style:master-page style:name="Right_20_Page" style:display-name="Right Page" style:page-layout-name="Mpm5" draw:style-name="Mdp1"/>
    <style:master-page style:name="Left_20_Page" style:display-name="Left Page" style:page-layout-name="Mpm6" draw:style-name="Mdp1" style:next-style-name="Right_20_Page"/>
    <style:master-page style:name="PaginaDerecha_5f_plantilla1" style:display-name="PaginaDerecha_plantilla1" style:page-layout-name="Mpm7" draw:style-name="Mdp2" style:next-style-name="PaginaIzquierda_5f_plantilla1">
      <style:header>
        <text:p text:style-name="Header"><draw:frame draw:style-name="Mfr1" draw:name="Marco3" text:anchor-type="paragraph" svg:x="16.799cm" svg:y="1.9cm" svg:width="2.963cm" draw:z-index="0"><draw:text-box fo:min-height="1.533cm"><text:p text:style-name="MP4">El Pla, 1</text:p><text:p text:style-name="MP4">Tel: 964 600 050</text:p><text:p text:style-name="MP4">Fax: 964 604 133</text:p><text:p text:style-name="MP4">NIF: P-1208400-J</text:p></draw:text-box></draw:frame><draw:frame draw:style-name="Mfr1" draw:name="Marco4" text:anchor-type="paragraph" svg:x="2.401cm" svg:y="1.9cm" svg:width="6.69cm" draw:z-index="0"><draw:text-box fo:min-height="1.08cm"><text:p text:style-name="MP2">AJUNTAMENT D'ONDA</text:p><text:p text:style-name="MP3">12200 ONDA (CASTELLÓ)</text:p></draw:text-box></draw:frame><draw:frame draw:style-name="Mfr2" draw:name="Imagen10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/text:p>
      </style:header>
    </style:master-page>
    <style:master-page style:name="PaginaIzquierda_5f_plantilla1" style:display-name="PaginaIzquierda_plantilla1" style:page-layout-name="Mpm8" draw:style-name="Mdp3" style:next-style-name="PaginaDerecha_5f_plantilla">
      <style:header>
        <text:p text:style-name="Header"><draw:frame draw:style-name="Mfr2" draw:name="Imagen9" text:anchor-type="paragraph" svg:x="1.101cm" svg:y="1.499cm" svg:width="0.88cm" svg:height="1.499cm" draw:z-index="0"><draw:image xlink:href="Pictures/100000000000049E000007DD7A675B8B.gif" xlink:type="simple" xlink:show="embed" xlink:actuate="onLoad" draw:mime-type="image/gif"/></draw:frame><draw:frame draw:style-name="Mfr1" draw:name="Marco1" text:anchor-type="paragraph" svg:x="16.799cm" svg:y="1.9cm" svg:width="2.963cm" draw:z-index="0"><draw:text-box fo:min-height="1.533cm"><text:p text:style-name="MP4">El Pla, 1</text:p><text:p text:style-name="MP4">Tel: 964 600 050</text:p><text:p text:style-name="MP4">Fax: 964 604 133</text:p><text:p text:style-name="MP4">NIF: P-1208400-J</text:p></draw:text-box></draw:frame><draw:frame draw:style-name="Mfr1" draw:name="Marco2" text:anchor-type="paragraph" svg:x="2.401cm" svg:y="1.9cm" svg:width="6.69cm" draw:z-index="0"><draw:text-box fo:min-height="1.08cm"><text:p text:style-name="MP2">AJUNTAMENT D'ONDA</text:p><text:p text:style-name="MP3">12200 ONDA (CASTELLÓ)</text:p></draw:text-box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3H46M42S</meta:editing-duration>
    <meta:editing-cycles>139</meta:editing-cycles>
    <meta:generator>LibreOffice/7.6.7.2$Windows_X86_64 LibreOffice_project/dd47e4b30cb7dab30588d6c79c651f218165e3c5</meta:generator>
    <dc:creator>Magda Murria Sales</dc:creator>
    <dc:date>2024-09-06T09:57:16.782000000</dc:date>
    <meta:printed-by>Magda Murria Sales</meta:printed-by>
    <meta:print-date>2024-07-01T09:03:13.066000000</meta:print-date>
    <meta:document-statistic meta:table-count="1" meta:image-count="12" meta:object-count="0" meta:page-count="1" meta:paragraph-count="85" meta:word-count="397" meta:character-count="2396" meta:non-whitespace-character-count="2079"/>
  </office:meta>
</office:document-meta>
</file>