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89" style:family="table">
      <style:table-properties style:width="16.06cm" fo:margin-left="-0.021cm" table:align="left" style:writing-mode="lr-tb"/>
    </style:style>
    <style:style style:name="Tabla89.A" style:family="table-column">
      <style:table-column-properties style:column-width="16.06cm"/>
    </style:style>
    <style:style style:name="Tabla89.1" style:family="table-row">
      <style:table-row-properties fo:keep-together="auto"/>
    </style:style>
    <style:style style:name="Tabla89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90" style:family="table">
      <style:table-properties style:width="15.076cm" fo:margin-left="0.041cm" table:align="left" style:writing-mode="lr-tb"/>
    </style:style>
    <style:style style:name="Tabla90.A" style:family="table-column">
      <style:table-column-properties style:column-width="4.101cm"/>
    </style:style>
    <style:style style:name="Tabla90.B" style:family="table-column">
      <style:table-column-properties style:column-width="2.088cm"/>
    </style:style>
    <style:style style:name="Tabla90.C" style:family="table-column">
      <style:table-column-properties style:column-width="3.122cm"/>
    </style:style>
    <style:style style:name="Tabla90.D" style:family="table-column">
      <style:table-column-properties style:column-width="5.764cm"/>
    </style:style>
    <style:style style:name="Tabla90.1" style:family="table-row">
      <style:table-row-properties fo:keep-together="auto"/>
    </style:style>
    <style:style style:name="Tabla9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0.2" style:family="table-row">
      <style:table-row-properties style:min-row-height="1.588cm" fo:keep-together="auto"/>
    </style:style>
    <style:style style:name="Tabla9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0" style:family="table">
      <style:table-properties style:width="15.076cm" fo:margin-left="0.041cm" table:align="left" style:writing-mode="lr-tb"/>
    </style:style>
    <style:style style:name="Tabla90.A" style:family="table-column">
      <style:table-column-properties style:column-width="4.101cm"/>
    </style:style>
    <style:style style:name="Tabla90.B" style:family="table-column">
      <style:table-column-properties style:column-width="2.088cm"/>
    </style:style>
    <style:style style:name="Tabla90.C" style:family="table-column">
      <style:table-column-properties style:column-width="3.122cm"/>
    </style:style>
    <style:style style:name="Tabla90.D" style:family="table-column">
      <style:table-column-properties style:column-width="5.764cm"/>
    </style:style>
    <style:style style:name="Tabla90.1" style:family="table-row">
      <style:table-row-properties fo:keep-together="auto"/>
    </style:style>
    <style:style style:name="Tabla9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0.2" style:family="table-row">
      <style:table-row-properties style:min-row-height="1.588cm" fo:keep-together="auto"/>
    </style:style>
    <style:style style:name="Tabla9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style="normal" fo:font-weight="bold" officeooo:paragraph-rsid="00031be8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style="normal" fo:font-weight="normal" officeooo:paragraph-rsid="00031be8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P3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031be8" style:font-size-asian="11pt" style:font-style-asian="normal" style:font-weight-asian="normal" style:font-name-complex="Arial" style:font-size-complex="11pt" style:font-style-complex="italic"/>
    </style:style>
    <style:style style:name="P4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bold" officeooo:paragraph-rsid="00031be8" style:font-size-asian="10.5pt" style:font-style-asian="normal" style:font-weight-asian="bold" style:font-name-complex="Arial" style:font-size-complex="10.5pt" style:font-style-complex="italic" style:font-weight-complex="bold"/>
    </style:style>
    <style:style style:name="P5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normal" officeooo:paragraph-rsid="00031be8" style:font-size-asian="10.5pt" style:font-style-asian="normal" style:font-weight-asian="normal" style:font-name-complex="Arial" style:font-size-complex="10.5pt" style:font-style-complex="italic"/>
    </style:style>
    <style:style style:name="P6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normal" officeooo:paragraph-rsid="00031be8" style:font-size-asian="10.5pt" style:font-style-asian="normal" style:font-weight-asian="normal" style:font-name-complex="Arial" style:font-size-complex="10.5pt" style:font-style-complex="italic"/>
    </style:style>
    <style:style style:name="P7" style:family="paragraph" style:parent-style-name="Standard" style:list-style-name="WW8Num13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Arial" fo:font-size="10.5pt" fo:font-style="normal" fo:font-weight="normal" officeooo:paragraph-rsid="00031be8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Arial" fo:font-size="10.5pt" fo:font-style="normal" fo:font-weight="normal" officeooo:paragraph-rsid="00031be8" style:font-name-asian="Ari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9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.5pt" officeooo:paragraph-rsid="00031be8" style:font-size-asian="10.5pt" style:font-name-complex="Arial" style:font-size-complex="10.5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Arial" fo:font-size="10.5pt" officeooo:paragraph-rsid="00031be8" style:font-size-asian="10.5pt" style:font-name-complex="Arial" style:font-size-complex="10.5pt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style:font-name="Arial" fo:font-size="10.5pt" officeooo:paragraph-rsid="00031be8" style:font-size-asian="10.5pt" style:font-name-complex="Arial" style:font-size-complex="10.5pt"/>
    </style:style>
    <style:style style:name="P12" style:family="paragraph" style:parent-style-name="Standard">
      <loext:graphic-properties draw:fill="solid" draw:fill-color="#ccffff"/>
      <style:paragraph-properties fo:margin-left="1.52cm" fo:margin-right="0cm" fo:line-height="115%" fo:text-align="justify" style:justify-single-word="false" fo:orphans="0" fo:widows="0" fo:text-indent="0cm" style:auto-text-indent="false" fo:background-color="#ccffff"/>
      <style:text-properties style:font-name="Arial" fo:font-size="10.5pt" officeooo:paragraph-rsid="00031be8" style:font-size-asian="10.5pt" style:font-name-complex="Arial" style:font-size-complex="10.5pt"/>
    </style:style>
    <style:style style:name="P13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0pt" fo:font-style="normal" fo:font-weight="normal" officeooo:paragraph-rsid="00031be8" style:font-size-asian="10pt" style:font-style-asian="normal" style:font-weight-asian="normal" style:font-name-complex="Arial" style:font-size-complex="10pt" style:font-style-complex="italic"/>
    </style:style>
    <style:style style:name="P14" style:family="paragraph" style:parent-style-name="Standard">
      <loext:graphic-properties draw:fill="solid" draw:fill-color="#ccffff"/>
      <style:paragraph-properties fo:margin-left="0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031be8" style:font-name-asian="Arial" style:font-size-asian="10pt" style:font-style-asian="normal" style:font-weight-asian="normal" style:font-name-complex="Arial" style:font-size-complex="10pt" style:font-style-complex="italic"/>
    </style:style>
    <style:style style:name="P15" style:family="paragraph" style:parent-style-name="Standard">
      <loext:graphic-properties draw:fill="solid" draw:fill-color="#ccffff"/>
      <style:paragraph-properties fo:margin-left="0.25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031be8" style:font-name-asian="Arial" style:font-size-asian="10pt" style:font-style-asian="normal" style:font-weight-asian="normal" style:font-name-complex="Arial" style:font-size-complex="10pt" style:font-style-complex="italic"/>
    </style:style>
    <style:style style:name="P16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031be8" style:font-name-asian="Arial" style:font-size-asian="10pt" style:font-style-asian="normal" style:font-weight-asian="normal" style:font-name-complex="Arial" style:font-size-complex="10pt" style:font-style-complex="italic"/>
    </style:style>
    <style:style style:name="P17" style:family="paragraph" style:parent-style-name="Standard">
      <loext:graphic-properties draw:fill="solid" draw:fill-color="#ccffff"/>
      <style:paragraph-properties fo:margin-left="0cm" fo:margin-right="0cm" fo:text-align="center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bold" officeooo:paragraph-rsid="00031be8" style:font-name-asian="Arial" style:font-size-asian="10pt" style:font-style-asian="normal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031be8" style:font-size-asian="9pt" style:font-style-asian="normal" style:font-weight-asian="normal" style:font-name-complex="Arial" style:font-size-complex="9pt" style:font-style-complex="italic"/>
    </style:style>
    <style:style style:name="P19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031be8" style:font-size-asian="9pt" style:font-style-asian="normal" style:font-weight-asian="normal" style:font-name-complex="Arial" style:font-size-complex="9pt" style:font-style-complex="italic"/>
    </style:style>
    <style:style style:name="P20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officeooo:paragraph-rsid="00031be8"/>
    </style:style>
    <style:style style:name="P21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officeooo:paragraph-rsid="00031be8"/>
    </style:style>
    <style:style style:name="P22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031be8"/>
    </style:style>
    <style:style style:name="P23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officeooo:paragraph-rsid="00031be8"/>
    </style:style>
    <style:style style:name="P24" style:family="paragraph" style:parent-style-name="Standard">
      <loext:graphic-properties draw:fill="solid" draw:fill-color="#ccffff"/>
      <style:paragraph-properties fo:margin-left="0cm" fo:margin-right="0cm" fo:text-align="center" style:justify-single-word="false" fo:orphans="0" fo:widows="0" fo:text-indent="0cm" style:auto-text-indent="false" fo:background-color="#ccffff"/>
      <style:text-properties officeooo:paragraph-rsid="00031be8"/>
    </style:style>
    <style:style style:name="P25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officeooo:paragraph-rsid="00031be8"/>
    </style:style>
    <style:style style:name="P26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officeooo:paragraph-rsid="00031be8"/>
    </style:style>
    <style:style style:name="P27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031be8"/>
    </style:style>
    <style:style style:name="P28" style:family="paragraph" style:parent-style-name="Standard" style:list-style-name="WW8Num12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fo:color="#000000" loext:opacity="100%" style:font-name="Arial" fo:font-size="10.5pt" fo:font-style="normal" fo:font-weight="normal" officeooo:paragraph-rsid="00031be8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weight="bold" officeooo:paragraph-rsid="00031be8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Arial" fo:font-size="11pt" fo:font-style="normal" fo:font-weight="normal" officeooo:paragraph-rsid="00031be8" style:font-size-asian="11pt" style:font-style-asian="normal" style:font-weight-asian="normal" style:font-name-complex="Arial" style:font-size-complex="11pt" style:font-style-complex="italic"/>
    </style:style>
    <style:style style:name="T1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italic"/>
    </style:style>
    <style:style style:name="T2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/>
    </style:style>
    <style:style style:name="T3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4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/>
    </style:style>
    <style:style style:name="T5" style:family="text">
      <style:text-properties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italic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9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/>
    </style:style>
    <style:style style:name="T1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12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14" style:family="text">
      <style:text-properties style:font-name="Arial" fo:font-style="normal" fo:font-weight="normal" style:font-style-asian="normal" style:font-weight-asian="normal" style:font-name-complex="Arial" style:font-style-complex="italic"/>
    </style:style>
    <style:style style:name="T15" style:family="text">
      <style:text-properties style:font-name="Arial" fo:font-style="normal" fo:font-weight="normal" style:font-name-asian="Arial" style:font-style-asian="normal" style:font-weight-asian="normal" style:font-name-complex="Arial" style:font-style-complex="italic"/>
    </style:style>
    <style:style style:name="T16" style:family="text">
      <style:text-properties fo:color="#000000" loext:opacity="100%" style:font-name="Arial" fo:font-size="10.5pt" fo:letter-spacing="normal" fo:font-style="normal" style:text-underline-style="none" fo:font-weight="normal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17" style:family="text">
      <style:text-properties fo:color="#000000" loext:opacity="100%" style:font-name="Arial" fo:font-size="10.5pt" fo:font-style="normal" fo:font-weight="normal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de PROPUESTA LOTE 2</text:p>
      <text:p text:style-name="P2">Servicio de vigilantes de seguridad</text:p>
      <text:p text:style-name="P30"/>
      <table:table table:name="Tabla89" table:style-name="Tabla89">
        <table:table-column table:style-name="Tabla89.A"/>
        <table:table-row table:style-name="Tabla89.1">
          <table:table-cell table:style-name="Tabla89.A1" office:value-type="string">
            <text:p text:style-name="P20"><text:span text:style-name="T1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/CIF n.º _____________ y domicilio social en _________________________________, enterado de la licitación convocada para la adjudicación del contrato </text:span><text:span text:style-name="T2">de SERVICIO DE ORGANIZACIÓN DE LA “FIRA DE NADAL 2024” DE CALP</text:span><text:span text:style-name="T3"> (SER 69/2024-L2)</text:span><text:span text:style-name="T1"> </text:span><text:span text:style-name="T2">expone:</text:span></text:p>
            <text:p text:style-name="P20"/>
            <text:p text:style-name="P4">Lote 2: Servicio de vigilantes de seguridad</text:p>
            <text:p text:style-name="P5"/>
            <text:p text:style-name="P22"><text:span text:style-name="T2">(1) Que señala,</text:span><text:span text:style-name="Emphasis"><text:span text:style-name="T16"> a efectos de publicidad contractual, la siguiente dirección de correo electrónico, y número de teléfono:</text:span></text:span></text:p>
            <text:p text:style-name="P9"/>
            <text:p text:style-name="P10"/>
            <text:list xml:id="list925654241" text:style-name="WW8Num12">
              <text:list-item>
                <text:p text:style-name="P28">Dirección de correo electrónico: </text:p>
              </text:list-item>
            </text:list>
            <text:p text:style-name="P8"><text:s text:c="13"/></text:p>
            <text:p text:style-name="P21"><text:span text:style-name="T17">……………………………………………………………………………..</text:span></text:p>
            <text:p text:style-name="P11"/>
            <text:list xml:id="list1804872429" text:style-name="WW8Num13">
              <text:list-item>
                <text:p text:style-name="P7">Número de teléfono: </text:p>
              </text:list-item>
            </text:list>
            <text:p text:style-name="P11"/>
            <text:p text:style-name="P21"><text:span text:style-name="T17">……………………………………………………………………………..</text:span></text:p>
            <text:p text:style-name="P12"/>
            <text:p text:style-name="P22"><text:span text:style-name="T2">Que</text:span><text:span text:style-name="T1"> se compromete a realizar la prestación objeto del contrato, con arreglo al siguiente </text:span><text:span text:style-name="T5">detalle y condiciones:</text:span></text:p>
            <text:p text:style-name="P5"/>
            <table:table table:name="Tabla90" table:style-name="Tabla90">
              <table:table-column table:style-name="Tabla90.A"/>
              <table:table-column table:style-name="Tabla90.B"/>
              <table:table-column table:style-name="Tabla90.C"/>
              <table:table-column table:style-name="Tabla90.D"/>
              <table:table-row table:style-name="Tabla90.1">
                <table:table-cell table:style-name="Tabla90.A1" office:value-type="string">
                  <text:p text:style-name="P24"><text:span text:style-name="T7">2.1. IMPORTE </text:span><text:span text:style-name="T9">(cifra)</text:span></text:p>
                </table:table-cell>
                <table:table-cell table:style-name="Tabla90.A1" office:value-type="string">
                  <text:p text:style-name="P25"><text:span text:style-name="T8">IVA (cifra)</text:span><text:span text:style-name="T10"> </text:span></text:p>
                </table:table-cell>
                <table:table-cell table:style-name="Tabla90.A1" office:value-type="string">
                  <text:p text:style-name="P26"><text:span text:style-name="T8">IMPORTE</text:span><text:span text:style-name="T10"> </text:span></text:p>
                  <text:p text:style-name="P13">TOTAL <text:s/>(cifra)</text:p>
                </table:table-cell>
                <table:table-cell table:style-name="Tabla90.D1" office:value-type="string">
                  <text:p text:style-name="P25"><text:span text:style-name="T8">IMPORTE</text:span><text:span text:style-name="T10"> <text:s/></text:span><text:span text:style-name="T8">TOTAL <text:s/>(letra)</text:span></text:p>
                </table:table-cell>
              </table:table-row>
              <table:table-row table:style-name="Tabla90.2">
                <table:table-cell table:style-name="Tabla90.A1" office:value-type="string">
                  <text:p text:style-name="P14"/>
                </table:table-cell>
                <table:table-cell table:style-name="Tabla90.A1" office:value-type="string">
                  <text:p text:style-name="P15"/>
                </table:table-cell>
                <table:table-cell table:style-name="Tabla90.A1" office:value-type="string">
                  <text:p text:style-name="P15"/>
                </table:table-cell>
                <table:table-cell table:style-name="Tabla90.D1" office:value-type="string">
                  <text:p text:style-name="P15"/>
                </table:table-cell>
              </table:table-row>
              <table:table-row table:style-name="Tabla90.2">
                <table:table-cell table:style-name="Tabla90.A3" table:number-columns-spanned="2" office:value-type="string">
                  <text:p text:style-name="P17">2.2. EXPERIENCIA </text:p>
                </table:table-cell>
                <table:covered-table-cell/>
                <table:table-cell table:style-name="Tabla90.C3" table:number-columns-spanned="2" office:value-type="string">
                  <text:p text:style-name="P16">N.º de trabajos ______</text:p>
                </table:table-cell>
                <table:covered-table-cell/>
              </table:table-row>
            </table:table>
            <text:p text:style-name="P6"/>
            <text:p text:style-name="P23"><text:span text:style-name="T11">Que</text:span><text:span text:style-name="T12"> </text:span><text:span text:style-name="T11">dicho</text:span><text:span text:style-name="T12"> </text:span><text:span text:style-name="T11">importe</text:span><text:span text:style-name="T12"> </text:span><text:span text:style-name="T11">total</text:span><text:span text:style-name="T12"> </text:span><text:span text:style-name="T11">incluye</text:span><text:span text:style-name="T12"> </text:span><text:span text:style-name="T11">además</text:span><text:span text:style-name="T12"> </text:span><text:span text:style-name="T11">todos</text:span><text:span text:style-name="T12"> </text:span><text:span text:style-name="T11">los</text:span><text:span text:style-name="T12"> </text:span><text:span text:style-name="T11">tributos,</text:span><text:span text:style-name="T12"> </text:span><text:span text:style-name="T11">tasas</text:span><text:span text:style-name="T12"> </text:span><text:span text:style-name="T11">y</text:span><text:span text:style-name="T12"> </text:span><text:span text:style-name="T11">cánones</text:span><text:span text:style-name="T12"> </text:span><text:span text:style-name="T11">de</text:span><text:span text:style-name="T12"> </text:span><text:span text:style-name="T11">cualquier</text:span><text:span text:style-name="T12"> </text:span><text:span text:style-name="T11">índole</text:span><text:span text:style-name="T12"> </text:span><text:span text:style-name="T11">que</text:span><text:span text:style-name="T12"> </text:span><text:span text:style-name="T11">sean</text:span><text:span text:style-name="T12"> <text:s text:c="4"/></text:span><text:span text:style-name="T11">de</text:span><text:span text:style-name="T12"> </text:span><text:span text:style-name="T11">aplicación,</text:span><text:span text:style-name="T12"> </text:span><text:span text:style-name="T11">así</text:span><text:span text:style-name="T12"> </text:span><text:span text:style-name="T11">como</text:span><text:span text:style-name="T12"> </text:span><text:span text:style-name="T11">todos</text:span><text:span text:style-name="T12"> </text:span><text:span text:style-name="T11">los</text:span><text:span text:style-name="T12"> </text:span><text:span text:style-name="T11">gastos</text:span><text:span text:style-name="T12"> </text:span><text:span text:style-name="T11">contemplados</text:span><text:span text:style-name="T12"> </text:span><text:span text:style-name="T11">en</text:span><text:span text:style-name="T12"> los pliegos que rigen </text:span><text:span text:style-name="T11">el</text:span><text:span text:style-name="T12"> </text:span><text:span text:style-name="T11">contrato.</text:span></text:p>
            <text:p text:style-name="P18"/>
            <text:p text:style-name="P19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8"/>
            <text:p text:style-name="P19">Caso de tratarse de una Unión Temporal de Empresarios (UTE), esta oferta la suscribirán los representantes de cada una de las empresas que la forman.</text:p>
            <text:p text:style-name="P3"/>
            <text:p text:style-name="P25"><text:span text:style-name="T8">(</text:span><text:span text:style-name="T14">Lugar,</text:span><text:span text:style-name="T15"> </text:span><text:span text:style-name="T14">fecha</text:span><text:span text:style-name="T15"> </text:span><text:span text:style-name="T14">y</text:span><text:span text:style-name="T15"> </text:span><text:span text:style-name="T14">firma</text:span><text:span text:style-name="T15"> </text:span><text:span text:style-name="T14">del</text:span><text:span text:style-name="T15"> </text:span><text:span text:style-name="T14">proponente)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10-01T11:48:09.134000000</meta:creation-date>
    <dc:date>2024-10-01T11:48:23.993000000</dc:date>
    <dc:creator>María Pineda Gutiérrez</dc:creator>
    <meta:editing-duration>PT15S</meta:editing-duration>
    <meta:editing-cycles>1</meta:editing-cycles>
    <meta:document-statistic meta:table-count="2" meta:image-count="0" meta:object-count="0" meta:page-count="1" meta:paragraph-count="22" meta:word-count="250" meta:character-count="1765" meta:non-whitespace-character-count="1511"/>
    <meta:generator>LibreOffice/7.2.7.2$Windows_X86_64 LibreOffice_project/8d71d29d553c0f7dcbfa38fbfda25ee34cce99a2</meta:generator>
  </office:meta>
</office:document-meta>
</file>