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15.889cm" table:align="right" style:writing-mode="lr-tb"/>
    </style:style>
    <style:style style:name="Tabla8.A" style:family="table-column">
      <style:table-column-properties style:column-width="15.889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01cm" fo:margin-left="0.065cm" table:align="left" style:writing-mode="lr-tb"/>
    </style:style>
    <style:style style:name="Tabla5.A" style:family="table-column">
      <style:table-column-properties style:column-width="15.9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901cm" fo:margin-left="0.065cm" table:align="left" style:writing-mode="lr-tb"/>
    </style:style>
    <style:style style:name="Tabla9.A" style:family="table-column">
      <style:table-column-properties style:column-width="15.90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Myriad Pro" fo:font-size="11pt" style:text-underline-style="solid" style:text-underline-width="auto" style:text-underline-color="font-color" fo:font-weight="normal" officeooo:rsid="0001120a" officeooo:paragraph-rsid="00092d4e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Myriad Pro" fo:font-size="11pt" fo:font-weight="normal" officeooo:paragraph-rsid="00092d4e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yriad Pro" fo:font-size="11pt" style:text-underline-style="solid" style:text-underline-width="auto" style:text-underline-color="font-color" fo:font-weight="bold" officeooo:paragraph-rsid="00092d4e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yriad Pro" fo:font-size="11pt" fo:font-weight="normal" officeooo:paragraph-rsid="00092d4e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1pt" officeooo:rsid="0052a344" officeooo:paragraph-rsid="00092d4e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yriad Pro" fo:font-size="11pt" officeooo:rsid="00f57927" officeooo:paragraph-rsid="00092d4e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yriad Pro" fo:font-size="11pt" officeooo:paragraph-rsid="00092d4e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yriad Pro" fo:font-size="11pt" officeooo:rsid="00816ae5" officeooo:paragraph-rsid="00092d4e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officeooo:paragraph-rsid="00092d4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yriad Pro" fo:font-size="11pt" officeooo:paragraph-rsid="00092d4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yriad Pro" fo:font-size="11pt" fo:font-weight="bold" officeooo:paragraph-rsid="00092d4e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yriad Pro" fo:font-size="11pt" fo:font-weight="bold" officeooo:paragraph-rsid="00092d4e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yriad Pro" fo:font-size="11pt" fo:font-weight="bold" officeooo:rsid="00810360" officeooo:paragraph-rsid="00092d4e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92d4e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810360" officeooo:paragraph-rsid="00092d4e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Myriad Pro" fo:font-size="11pt" style:text-underline-style="solid" style:text-underline-width="auto" style:text-underline-color="font-color" fo:font-weight="bold" officeooo:paragraph-rsid="00092d4e" style:font-size-asian="11pt" style:font-weight-asian="bold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9abf7d" officeooo:paragraph-rsid="00092d4e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Myriad Pro" fo:font-size="11pt" officeooo:rsid="011cd2cd" officeooo:paragraph-rsid="00092d4e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9bd351" officeooo:paragraph-rsid="00092d4e" style:font-size-asian="11pt" style:font-size-complex="11pt"/>
    </style:style>
    <style:style style:name="T1" style:family="text">
      <style:text-properties style:font-name="Myriad Pro"/>
    </style:style>
    <style:style style:name="T2" style:family="text">
      <style:text-properties style:font-name="Myriad Pro" fo:font-size="11pt" style:text-underline-style="solid" style:text-underline-width="auto" style:text-underline-color="font-color" fo:font-weight="bold" officeooo:rsid="00a3915f" style:font-size-asian="11pt" style:font-weight-asian="bold" style:font-size-complex="11pt" style:font-weight-complex="bold"/>
    </style:style>
    <style:style style:name="T3" style:family="text">
      <style:text-properties officeooo:rsid="009bd351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cab06a" style:font-name-complex="Arial"/>
    </style:style>
    <style:style style:name="T7" style:family="text">
      <style:text-properties officeooo:rsid="008bca85" style:font-name-complex="Arial"/>
    </style:style>
    <style:style style:name="T8" style:family="text">
      <style:text-properties officeooo:rsid="0044de1b" style:font-name-complex="Arial"/>
    </style:style>
    <style:style style:name="T9" style:family="text">
      <style:text-properties officeooo:rsid="00cab06a"/>
    </style:style>
    <style:style style:name="T10" style:family="text">
      <style:text-properties officeooo:rsid="00edfd4c"/>
    </style:style>
    <style:style style:name="T11" style:family="text">
      <style:text-properties fo:color="#000000" loext:opacity="100%" style:font-name="Myriad Pro" fo:font-size="11pt" style:text-underline-style="none" fo:font-weight="normal" officeooo:rsid="00c67817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Myriad Pro" officeooo:rsid="00ea0f73"/>
    </style:style>
    <style:style style:name="T13" style:family="text">
      <style:text-properties fo:color="#000000" loext:opacity="100%" officeooo:rsid="00ea0f73"/>
    </style:style>
    <style:style style:name="T14" style:family="text">
      <style:text-properties officeooo:rsid="00ea0f73"/>
    </style:style>
    <style:style style:name="T15" style:family="text">
      <style:text-properties style:text-position="super 58%" style:font-name-complex="Arial"/>
    </style:style>
    <style:style style:name="T16" style:family="text">
      <style:text-properties officeooo:rsid="00816ae5"/>
    </style:style>
    <style:style style:name="T17" style:family="text">
      <style:text-properties officeooo:rsid="00cc55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II</text:p>
      <text:p text:style-name="P3"/>
      <text:p text:style-name="P3">MODELO DE PROPOSICIÓN</text:p>
      <text:p text:style-name="P3"/>
      <text:p text:style-name="P4"/>
      <table:table table:name="Tabla8" table:style-name="Tabla8">
        <table:table-column table:style-name="Tabla8.A"/>
        <table:table-row table:style-name="TableLine2768637286976">
          <table:table-cell table:style-name="Tabla8.A1" office:value-type="string">
            <text:p text:style-name="P17">D/Dª:</text:p>
            <text:p text:style-name="P18">DNI: </text:p>
            <text:p text:style-name="P17">En nombre propio: <text:span text:style-name="T3">SI /NO</text:span></text:p>
          </table:table-cell>
        </table:table-row>
        <table:table-row table:style-name="TableLine2768637301936">
          <table:table-cell table:style-name="Tabla8.A2" office:value-type="string">
            <text:p text:style-name="P17">En representación de la empresa: </text:p>
            <text:p text:style-name="P18">CIF: </text:p>
            <text:p text:style-name="P19">En calidad de:</text:p>
          </table:table-cell>
        </table:table-row>
        <table:table-row table:style-name="TableLine2768637287248">
          <table:table-cell table:style-name="Tabla8.A2" office:value-type="string">
            <text:p text:style-name="P5">Correo electrónico:</text:p>
          </table:table-cell>
        </table:table-row>
        <table:table-row table:style-name="TableLine2768637296768">
          <table:table-cell table:style-name="Tabla8.A2" office:value-type="string">
            <text:p text:style-name="P6">Teléfono de contacto:</text:p>
          </table:table-cell>
        </table:table-row>
        <table:table-row table:style-name="TableLine2768637286432">
          <table:table-cell table:style-name="Tabla8.A2" office:value-type="string">
            <text:p text:style-name="P19">Domicilio:</text:p>
          </table:table-cell>
        </table:table-row>
      </table:table>
      <text:p text:style-name="P11"/>
      <text:p text:style-name="P11">E X P O N E</text:p>
      <text:p text:style-name="P12"/>
      <text:p text:style-name="P10"><text:span text:style-name="T4">PRIMERO.-</text:span><text:span text:style-name="T5"> Que enterado de las condiciones y requisitos, que acepta y que se exigen para la adjudicación por </text:span><text:span text:style-name="T6">procedimiento abierto simplificado</text:span><text:span text:style-name="T7"> </text:span><text:span text:style-name="T5">del </text:span><text:span text:style-name="T8">SUMINISTRO</text:span><text:span text:style-name="T5"> que a continuación se especifica, a cuya realización se compromete en su totalidad con estricta sujeción al Pliego de Prescripciones Técnicas y de Condiciones Administrativas Particulares que se define, presenta la siguiente oferta: </text:span></text:p>
      <text:p text:style-name="P7"/>
      <text:p text:style-name="P7">DENOMINACIÓN DEL CONTRATO: <text:span text:style-name="T9">Suministro de vestuario de la Policía Local del Ayuntamiento de Mairena del Aljarafe (Sevilla) </text:span><text:span text:style-name="T10">por Lotes</text:span></text:p>
      <text:p text:style-name="P14"><text:span text:style-name="Fuente_20_de_20_párrafo_20_predeter."><text:span text:style-name="T11"/></text:span></text:p>
      <text:p text:style-name="P8">LOTES A LOS QUE SE LICITA: <text:span text:style-name="T9">(cumplimentar solo </text:span><text:span text:style-name="T14">el/</text:span><text:span text:style-name="T9">los lotes a los que se licita)</text:span></text:p>
      <text:p text:style-name="P8"/>
      <text:p text:style-name="P13">PRECIO LOTE 1: <text:span text:style-name="T13">Ropa de agua y otros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/>
            <text:p text:style-name="P10"><text:span text:style-name="T5">PROPOSICIÓN ECONÓMICA, IVA excluido </text:span><text:span text:style-name="T15">(en cifra y letra): </text:span><text:span text:style-name="T5">……………………………………</text:span></text:p>
            <text:p text:style-name="P7"/>
            <text:p text:style-name="P10"><text:span text:style-name="T5">IMPORTE del <text:s/>IVA </text:span><text:span text:style-name="T15">(en cifra y letra)</text:span><text:span text:style-name="T5">:…………………………….…………:………………………</text:span></text:p>
            <text:p text:style-name="P7"/>
            <text:p text:style-name="P10"><text:span text:style-name="T5">IMPORTE TOTAL, IVA incluido </text:span><text:span text:style-name="T15">(en cifra y letra)</text:span><text:span text:style-name="T5">: …………………………………</text:span></text:p>
            <text:p text:style-name="P7"/>
          </table:table-cell>
        </table:table-row>
      </table:table>
      <text:p text:style-name="P7"/>
      <text:p text:style-name="P15"><text:span text:style-name="T1">PRECIO LOTE 2: </text:span><text:span text:style-name="Fuente_20_de_20_párrafo_20_predeter."><text:span text:style-name="T12">Trajes de gala y complementos</text:span>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/>
            <text:p text:style-name="P10"><text:span text:style-name="T5">PROPOSICIÓN ECONÓMICA, IVA excluido </text:span><text:span text:style-name="T15">(en cifra y letra): </text:span><text:span text:style-name="T5">……………………………………</text:span></text:p>
            <text:p text:style-name="P7"/>
            <text:p text:style-name="P10"><text:span text:style-name="T5">IMPORTE del <text:s/>IVA </text:span><text:span text:style-name="T15">(en cifra y letra)</text:span><text:span text:style-name="T5">:…………………………….…………:………………………</text:span></text:p>
            <text:p text:style-name="P7"/>
            <text:p text:style-name="P10"><text:span text:style-name="T5">IMPORTE TOTAL, IVA incluido </text:span><text:span text:style-name="T15">(en cifra y letra)</text:span><text:span text:style-name="T5">: …………………………………</text:span></text:p>
            <text:p text:style-name="P7"/>
          </table:table-cell>
        </table:table-row>
      </table:table>
      <text:p text:style-name="P7"/>
      <text:p text:style-name="P7"/>
      <text:p text:style-name="P7"/>
      <text:p text:style-name="P7"><text:span text:style-name="T16">Asimismo, me comprometo a </text:span><text:span text:style-name="T17">AUMENTAR EL PLAZO DE GARANTÍA EN ……….. meses</text:span></text:p>
      <text:p text:style-name="P7"/>
      <text:p text:style-name="P10"><text:span text:style-name="T4">SEGUNDO.-</text:span><text:span text:style-name="T5"> Que en la elaboración de la presente oferta han sido tenidas en cuenta las obligaciones medioambientales, las obligaciones de protección del empleo, las condiciones de </text:span><text:soft-page-break/><text:span text:style-name="T5">trabajo incluido el Convenio colectivo sectorial de aplicación, igualdad de oportunidades entre mujeres y hombres, prevención de riesgos laborales y obligaciones tributarias.</text:span></text:p>
      <text:p text:style-name="P7"/>
      <text:p text:style-name="P10"><text:span text:style-name="T4">TERCERO.-</text:span><text:span text:style-name="T5"> El CONVENIO COLECTIVO SECTORIAL DE APLICACIÓN que aplicará en la ejecución del contrato será el siguiente: …………………………………………………………….</text:span></text:p>
      <text:p text:style-name="P2"/>
      <text:p text:style-name="P9"/>
      <text:p text:style-name="P9">( firma de la persona proponente)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1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8P0" style:volatile="true">
      <number:number number:decimal-places="0" number:min-decimal-places="0" number:min-integer-digits="1" number:grouping="true"/>
      <number:text> Lit</number:text>
    </number:number-style>
    <number:number-style style:name="N108">
      <number:text>-</number:text>
      <number:number number:decimal-places="0" number:min-decimal-places="0" number:min-integer-digits="1" number:grouping="true"/>
      <number:text> Lit</number:text>
      <style:map style:condition="value()&gt;=0" style:apply-style-name="N108P0"/>
    </number:number-style>
    <number:currency-style style:name="N109P0" style:volatile="true">
      <number:number number:decimal-places="3" number:min-decimal-places="3" number:min-integer-digits="1" number:grouping="true"/>
      <number:text> </number:text>
      <number:currency-symbol number:language="es" number:country="ES">€/Lit</number:currency-symbol>
    </number:currency-style>
    <number:currency-style style:name="N1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Lit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Ud</number:text>
    </number:number-style>
    <number:number-style style:name="N110">
      <number:text>-</number:text>
      <number:number number:decimal-places="0" number:min-decimal-places="0" number:min-integer-digits="1" number:grouping="true"/>
      <number:text> Ud</number:text>
      <style:map style:condition="value()&gt;=0" style:apply-style-name="N110P0"/>
    </number:number-style>
    <number:currency-style style:name="N111P0" style:volatile="true">
      <number:number number:decimal-places="3" number:min-decimal-places="3" number:min-integer-digits="1" number:grouping="true"/>
      <number:text> </number:text>
      <number:currency-symbol number:language="es" number:country="ES">€/Ud</number:currency-symbol>
    </number:currency-style>
    <number:currency-style style:name="N11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Ud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Bote</number:text>
    </number:number-style>
    <number:number-style style:name="N112">
      <number:text>-</number:text>
      <number:number number:decimal-places="0" number:min-decimal-places="0" number:min-integer-digits="1" number:grouping="true"/>
      <number:text> Bote</number:text>
      <style:map style:condition="value()&gt;=0" style:apply-style-name="N112P0"/>
    </number:number-style>
    <number:currency-style style:name="N113P0" style:volatile="true">
      <number:number number:decimal-places="3" number:min-decimal-places="3" number:min-integer-digits="1" number:grouping="true"/>
      <number:text> </number:text>
      <number:currency-symbol number:language="es" number:country="ES">€/Bote </number:currency-symbol>
    </number:currency-style>
    <number:currency-style style:name="N11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/Bote-C0A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  <number:text> Par</number:text>
    </number:number-style>
    <number:number-style style:name="N114">
      <number:text>-</number:text>
      <number:number number:decimal-places="0" number:min-decimal-places="0" number:min-integer-digits="1" number:grouping="true"/>
      <number:text> Par</number:text>
      <style:map style:condition="value()&gt;=0" style:apply-style-name="N114P0"/>
    </number:number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es" number:country="ES">€/Par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Par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Kg</number:text>
    </number:number-style>
    <number:number-style style:name="N116"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16P0"/>
    </number:number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es" number:country="ES">€/Kg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Kg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3" number:min-decimal-places="3" number:min-integer-digits="1" number:grouping="true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date-style style:name="N10105" number:language="es" number:country="ES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date-style style:name="N10107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" number:language="es" number:country="ES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12:04:31.948000000</meta:creation-date>
    <dc:date>2024-06-17T12:05:03.134000000</dc:date>
    <meta:editing-duration>PT31S</meta:editing-duration>
    <meta:editing-cycles>1</meta:editing-cycles>
    <meta:document-statistic meta:table-count="3" meta:image-count="0" meta:object-count="0" meta:page-count="2" meta:paragraph-count="27" meta:word-count="273" meta:character-count="1839" meta:non-whitespace-character-count="1587"/>
    <meta:generator>LibreOffice/7.1.8.1$Windows_X86_64 LibreOffice_project/e1f30c802c3269a1d052614453f260e49458c82c</meta:generator>
  </office:meta>
</office:document-meta>
</file>