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3C0690C7.png" manifest:media-type="image/png"/>
  <manifest:file-entry manifest:full-path="Pictures/100000010000001B0000001DC4694404.png" manifest:media-type="image/png"/>
  <manifest:file-entry manifest:full-path="Pictures/100000010000001100000013317958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(W1)" svg:font-family="'Arial (W1)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5.984cm" fo:margin-left="-0.199cm" fo:margin-top="0cm" fo:margin-bottom="0cm" table:align="left" style:writing-mode="lr-tb"/>
    </style:style>
    <style:style style:name="Tabla4.A" style:family="table-column">
      <style:table-column-properties style:column-width="15.98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la5" style:family="table">
      <style:table-properties style:width="15.984cm" fo:margin-left="-0.199cm" fo:margin-top="0cm" fo:margin-bottom="0cm" table:align="left" style:writing-mode="lr-tb"/>
    </style:style>
    <style:style style:name="Tabla5.A" style:family="table-column">
      <style:table-column-properties style:column-width="15.98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a" style:writing-mode="lr-tb"/>
    </style:style>
    <style:style style:name="Tabla6" style:family="table">
      <style:table-properties style:width="15.993cm" fo:margin-left="-0.199cm" fo:margin-top="0cm" fo:margin-bottom="0cm" table:align="left" style:writing-mode="lr-tb"/>
    </style:style>
    <style:style style:name="Tabla6.A" style:family="table-column">
      <style:table-column-properties style:column-width="15.99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1" fo:font-size="3pt" fo:letter-spacing="0.071cm" style:font-size-asian="3pt" style:font-name-complex="Arial1" style:font-size-complex="3pt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1" fo:font-size="3pt" style:font-size-asian="3pt" style:font-name-complex="Arial1" style:font-size-complex="3pt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1" fo:font-size="3pt" fo:font-weight="bold" style:font-size-asian="3pt" style:font-weight-asian="bold" style:font-name-complex="Arial1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Arial1" fo:font-size="6pt" style:font-size-asian="6pt" style:font-name-complex="Arial1" style:font-size-complex="6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1" fo:font-size="6pt" style:font-size-asian="6pt" style:font-name-complex="Arial1" style:font-size-complex="6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Arial" fo:font-size="10pt" fo:font-weight="normal" officeooo:paragraph-rsid="00189bc1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89bc1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Arial" fo:font-size="10pt" fo:font-weight="bold" officeooo:paragraph-rsid="00189bc1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officeooo:paragraph-rsid="00189bc1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Arial" fo:font-size="10pt" officeooo:paragraph-rsid="00189bc1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paragraph-rsid="00189bc1" style:font-name-asian="Calibri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Arial" fo:font-size="10pt" style:text-underline-style="solid" style:text-underline-width="auto" style:text-underline-color="font-color" fo:font-weight="bold" officeooo:paragraph-rsid="00189bc1" style:font-size-asian="10pt" style:font-weight-asian="bold" style:font-name-complex="Arial" style:font-size-complex="10pt"/>
    </style:style>
    <style:style style:name="P18" style:family="paragraph" style:parent-style-name="Standard">
      <style:text-properties fo:color="#000000" loext:opacity="100%" style:font-name="Arial" fo:font-size="10pt" officeooo:paragraph-rsid="00189bc1" style:font-name-asian="Calibri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0189bc1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pt" fo:font-weight="bold" officeooo:paragraph-rsid="00189bc1" style:font-size-asian="10pt" style:font-weight-asian="bold" style:font-name-complex="Arial" style:font-size-complex="10pt"/>
    </style:style>
    <style:style style:name="P21" style:family="paragraph" style:parent-style-name="Standard" style:list-style-name="">
      <style:paragraph-properties fo:line-height="110%" fo:text-align="justify" style:justify-single-word="false" fo:hyphenation-ladder-count="no-limit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0pt" fo:font-weight="normal" officeooo:paragraph-rsid="00189bc1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>
      <style:paragraph-properties fo:text-align="center" style:text-autospace="ideograph-alpha" style:punctuation-wrap="hanging" style:line-break="strict" style:writing-mode="lr-tb"/>
    </style:style>
    <style:style style:name="P23" style:family="paragraph">
      <style:paragraph-properties fo:text-align="end" style:text-autospace="ideograph-alpha" style:punctuation-wrap="hanging" style:line-break="strict" style:writing-mode="lr-tb"/>
    </style:style>
    <style:style style:name="P24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T1" style:family="text">
      <style:text-properties fo:color="#333333" loext:opacity="100%" style:font-name="Arial1" fo:font-size="6pt" style:font-size-asian="6pt" style:font-name-complex="Arial1" style:font-size-complex="6pt"/>
    </style:style>
    <style:style style:name="T2" style:family="text">
      <style:text-properties fo:color="#333333" loext:opacity="100%" style:font-name="Arial1" fo:font-size="6pt" fo:font-weight="bold" style:font-size-asian="6pt" style:font-weight-asian="bold" style:font-name-complex="Arial1" style:font-size-complex="6pt"/>
    </style:style>
    <style:style style:name="T3" style:family="text">
      <style:text-properties officeooo:rsid="0043bfb9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fo:color="#333333" loext:opacity="100%" style:font-name="Arial1" fo:font-size="9pt" fo:language="es" fo:country="ES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9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V MODELO DE DECLARACIÓN RESPONSABLE DEL CONTRATISTA </text:p>
      <text:p text:style-name="P12">UBICACIÓN DE LOS SERVIDORES Y LUGAR DE PRESTACIÓN DE LOS SERVICIOS ASOCIADOS A LOS MISMOS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><text:span text:style-name="T4">Nombre y Apellidos:</text:span><text:span text:style-name="T5"> _______________________________________________________________</text:span></text:p>
            <text:p text:style-name="P19"><text:span text:style-name="T5"><text:s text:c="7"/>D.N.I <text:s/></text:span><draw:frame draw:style-name="fr2" draw:name="Imagen4" text:anchor-type="as-char" svg:width="0.457cm" svg:height="0.49cm" draw:z-index="5"><draw:image xlink:href="Pictures/100000010000001B0000001DC4694404.png" xlink:type="simple" xlink:show="embed" xlink:actuate="onLoad" draw:mime-type="image/png"/></draw:frame><text:span text:style-name="T5"><text:s/>N.I.F <text:s/></text:span><draw:frame draw:style-name="fr2" draw:name="Imagen5" text:anchor-type="as-char" svg:width="0.457cm" svg:height="0.49cm" draw:z-index="6"><draw:image xlink:href="Pictures/100000010000001B0000001DC4694404.png" xlink:type="simple" xlink:show="embed" xlink:actuate="onLoad" draw:mime-type="image/png"/></draw:frame><text:span text:style-name="T5"><text:s/>PASAPORTE </text:span><draw:frame draw:style-name="fr2" draw:name="Imagen6" text:anchor-type="as-char" svg:width="0.457cm" svg:height="0.49cm" draw:z-index="7"><draw:image xlink:href="Pictures/100000010000001B0000001DC4694404.png" xlink:type="simple" xlink:show="embed" xlink:actuate="onLoad" draw:mime-type="image/png"/></draw:frame><text:span text:style-name="T5"><text:s/>N.I.E. </text:span></text:p>
          </table:table-cell>
        </table:table-row>
        <table:table-row table:style-name="Tabla4.1">
          <table:table-cell table:style-name="Tabla4.A1" office:value-type="string">
            <text:p text:style-name="P19"><text:span text:style-name="T4">En representación de la empresa:</text:span><text:span text:style-name="T5"> ____________________________________________________</text:span></text:p>
            <text:p text:style-name="P19"><text:span text:style-name="T4">Número N.I.F.:</text:span><text:span text:style-name="T5"> ____________________________________________________________________</text:span></text:p>
          </table:table-cell>
        </table:table-row>
        <table:table-row table:style-name="Tabla4.1">
          <table:table-cell table:style-name="Tabla4.A1" office:value-type="string">
            <text:p text:style-name="P19"><text:span text:style-name="T4">En calidad de</text:span><text:span text:style-name="T5"> (</text:span><text:span text:style-name="T6">indicar la representación que ostenta la persona en la empresa</text:span><text:span text:style-name="T5">): ________________________________________________________________________________</text:span></text:p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19"><text:span text:style-name="T4">Contrato en que participa</text:span><text:span text:style-name="T5"> (</text:span><text:span text:style-name="T6">Número y nombre del expediente de contratación</text:span><text:span text:style-name="T5">): ________________________________________________________________________________</text:span></text:p>
            <text:p text:style-name="P15">________________________________________________________________________________</text:p>
          </table:table-cell>
        </table:table-row>
      </table:table>
      <text:p text:style-name="P14"/>
      <text:p text:style-name="P14">En aplicación de lo establecido en el artículo 122.2 de la Ley 9/2017, de 8 de noviembre, de Contratos del Sector Público (LCSP), declaro bajo mi responsabilidad, <text:s/>dónde van a estar ubicados los servidores y desde dónde se van a prestar los servicios asociados a los mismos: </text:p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UBICACIÓN DEL/LOS SERVIDORE/S </text:p>
          </table:table-cell>
        </table:table-row>
        <table:table-row table:style-name="Tabla5.1">
          <table:table-cell table:style-name="Tabla5.A1" office:value-type="string">
            <text:p text:style-name="P17">Servirdor 1</text:p>
            <text:p text:style-name="P15">País: __________________________________</text:p>
            <text:p text:style-name="P15"><text:s/>Localidad: _____________________________</text:p>
            <text:p text:style-name="P15">Tipo de servidor: </text:p>
            <text:p text:style-name="P19"><text:span text:style-name="T5"><text:s text:c="6"/>Comunicaciones <text:s/></text:span><draw:frame draw:style-name="fr2" draw:name="Imagen7" text:anchor-type="as-char" svg:width="0.288cm" svg:height="0.321cm" draw:z-index="8"><draw:image xlink:href="Pictures/10000001000000110000001331795881.png" xlink:type="simple" xlink:show="embed" xlink:actuate="onLoad" draw:mime-type="image/png"/></draw:frame><text:span text:style-name="T5"><text:s text:c="2"/>Aplicaciones </text:span></text:p>
            <text:p text:style-name="P19"><text:span text:style-name="T5"><text:s text:c="6"/>Propio <text:s/></text:span><draw:frame draw:style-name="fr2" draw:name="Imagen8" text:anchor-type="as-char" svg:width="0.288cm" svg:height="0.321cm" draw:z-index="9"><draw:image xlink:href="Pictures/10000001000000110000001331795881.png" xlink:type="simple" xlink:show="embed" xlink:actuate="onLoad" draw:mime-type="image/png"/></draw:frame><text:span text:style-name="T5"><text:s text:c="2"/>Ajeno <text:s/></text:span></text:p>
          </table:table-cell>
        </table:table-row>
        <table:table-row table:style-name="Tabla5.1">
          <table:table-cell table:style-name="Tabla5.A1" office:value-type="string">
            <text:p text:style-name="P17">Servidor 2 </text:p>
            <text:p text:style-name="P15"><text:s/>País: <text:s/>______________________________________</text:p>
            <text:p text:style-name="P15"><text:s/>Localidad: __________________________________ </text:p>
            <text:p text:style-name="P15"><text:s/>Tipo de servidor: <text:s text:c="8"/></text:p>
            <text:p text:style-name="P19"><text:span text:style-name="T5"><text:s text:c="5"/>Comunicaciones <text:s/></text:span><draw:frame draw:style-name="fr2" draw:name="Imagen9" text:anchor-type="as-char" svg:width="0.288cm" svg:height="0.321cm" draw:z-index="10"><draw:image xlink:href="Pictures/10000001000000110000001331795881.png" xlink:type="simple" xlink:show="embed" xlink:actuate="onLoad" draw:mime-type="image/png"/></draw:frame><text:span text:style-name="T5"><text:s text:c="2"/>Aplicaciones </text:span></text:p>
            <text:p text:style-name="P19"><text:span text:style-name="T5"><text:s text:c="6"/>Propio <text:s text:c="3"/></text:span><draw:frame draw:style-name="fr2" draw:name="Imagen10" text:anchor-type="as-char" svg:width="0.288cm" svg:height="0.321cm" draw:z-index="11"><draw:image xlink:href="Pictures/10000001000000110000001331795881.png" xlink:type="simple" xlink:show="embed" xlink:actuate="onLoad" draw:mime-type="image/png"/></draw:frame><text:span text:style-name="T5"><text:s text:c="2"/>Ajeno</text:span></text:p>
          </table:table-cell>
        </table:table-row>
        <table:table-row table:style-name="Tabla5.1">
          <table:table-cell table:style-name="Tabla5.A1" office:value-type="string">
            <text:p text:style-name="P15"/>
          </table:table-cell>
        </table:table-row>
        <table:table-row table:style-name="Tabla5.1">
          <table:table-cell table:style-name="Tabla5.A1" office:value-type="string">
            <text:p text:style-name="P15">En el caso de que para la prestación del servicio utilizase más servidores, que albergasen datos de <text:s/>carácter personal, adjunte documento al presente, introduciendo la información aquí requerida.</text:p>
          </table:table-cell>
        </table:table-row>
      </table:table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LUGAR/ES DESDE DONDE SE PRESTAN LOS SERVICIOS ASOCIADOS A LOS SERVIDORES</text:p>
            <text:p text:style-name="P17">Servidor 1</text:p>
            <text:p text:style-name="P19"><text:span text:style-name="T4">a) En caso de que que los servicios asociados a los servidores (recogida, almacenamiento, procesamiento y gestión de los datos) se presten por personal propio de la empresa, indique la localización desde donde se presta el soporte o asistencia</text:span><text:span text:style-name="T5">:</text:span></text:p>
            <text:p text:style-name="P15">País: ______________________________________</text:p>
            <text:p text:style-name="P15"><text:s/>Localidad: _________________________________ </text:p>
            <text:p text:style-name="P13">b) En caso de que se contrate los servicios de alojamiento de los servidores a un tercero, indique: </text:p>
            <text:p text:style-name="P19"><text:span text:style-name="T5">Nombre de la empresa proveedora: </text:span><text:span text:style-name="T7"><text:s/>__________________________________________________</text:span></text:p>
            <text:p text:style-name="P15">Tipo de servicio contratado: </text:p>
            <text:p text:style-name="P19"><text:soft-page-break/><text:span text:style-name="T5"><text:s/></text:span><draw:frame draw:style-name="fr2" draw:name="Imagen11" text:anchor-type="as-char" svg:width="0.288cm" svg:height="0.321cm" draw:z-index="12"><draw:image xlink:href="Pictures/10000001000000110000001331795881.png" xlink:type="simple" xlink:show="embed" xlink:actuate="onLoad" draw:mime-type="image/png"/></draw:frame><text:span text:style-name="T5"><text:s text:c="2"/>Housing <text:s/></text:span><draw:frame draw:style-name="fr2" draw:name="Imagen12" text:anchor-type="as-char" svg:width="0.288cm" svg:height="0.321cm" draw:z-index="13"><draw:image xlink:href="Pictures/10000001000000110000001331795881.png" xlink:type="simple" xlink:show="embed" xlink:actuate="onLoad" draw:mime-type="image/png"/></draw:frame><text:span text:style-name="T5"><text:s text:c="2"/>Hosting dedicado <text:s text:c="2"/></text:span><draw:frame draw:style-name="fr2" draw:name="Imagen13" text:anchor-type="as-char" svg:width="0.288cm" svg:height="0.321cm" draw:z-index="14"><draw:image xlink:href="Pictures/10000001000000110000001331795881.png" xlink:type="simple" xlink:show="embed" xlink:actuate="onLoad" draw:mime-type="image/png"/></draw:frame><text:span text:style-name="T5"><text:s text:c="2"/>Hosting compartido <text:s/></text:span></text:p>
            <text:p text:style-name="P19"><text:span text:style-name="T5">Marcar en caso de ser un servicio de Cloud Computing <text:s/></text:span><draw:frame draw:style-name="fr2" draw:name="Imagen14" text:anchor-type="as-char" svg:width="0.288cm" svg:height="0.321cm" draw:z-index="15"><draw:image xlink:href="Pictures/10000001000000110000001331795881.png" xlink:type="simple" xlink:show="embed" xlink:actuate="onLoad" draw:mime-type="image/png"/></draw:frame></text:p>
            <text:p text:style-name="P17">Servidor 2</text:p>
            <text:p text:style-name="P19"><text:span text:style-name="T4">a) En caso de que que los servicios asociados a los servidores recogida, almacenamiento, procesamiento y gestión de los datos) se presten por personal propio de la empresa, indique la localización desde donde se presta el soporte o asistencia</text:span><text:span text:style-name="T5">:</text:span></text:p>
            <text:p text:style-name="P15">País: ______________________________________</text:p>
            <text:p text:style-name="P15"><text:s/>Localidad: _________________________________ </text:p>
            <text:p text:style-name="P13">b) En caso de que se contrate los servicios de alojamiento de los servidores a un tercero, indique: </text:p>
            <text:p text:style-name="P19"><text:span text:style-name="T5">Nombre de la empresa proveedora: </text:span><text:span text:style-name="T7"><text:s/>__________________________________________________</text:span></text:p>
            <text:p text:style-name="P15">Tipo de servicio contratado: </text:p>
            <text:p text:style-name="P19"><text:span text:style-name="T5"><text:s/></text:span><draw:frame draw:style-name="fr2" draw:name="Imagen15" text:anchor-type="as-char" svg:width="0.288cm" svg:height="0.321cm" draw:z-index="16"><draw:image xlink:href="Pictures/10000001000000110000001331795881.png" xlink:type="simple" xlink:show="embed" xlink:actuate="onLoad" draw:mime-type="image/png"/></draw:frame><text:span text:style-name="T5"><text:s text:c="2"/>Housing <text:s/></text:span><draw:frame draw:style-name="fr2" draw:name="Imagen16" text:anchor-type="as-char" svg:width="0.288cm" svg:height="0.321cm" draw:z-index="17"><draw:image xlink:href="Pictures/10000001000000110000001331795881.png" xlink:type="simple" xlink:show="embed" xlink:actuate="onLoad" draw:mime-type="image/png"/></draw:frame><text:span text:style-name="T5"><text:s text:c="2"/>Hosting dedicado <text:s text:c="2"/></text:span><draw:frame draw:style-name="fr2" draw:name="Imagen17" text:anchor-type="as-char" svg:width="0.288cm" svg:height="0.321cm" draw:z-index="18"><draw:image xlink:href="Pictures/10000001000000110000001331795881.png" xlink:type="simple" xlink:show="embed" xlink:actuate="onLoad" draw:mime-type="image/png"/></draw:frame><text:span text:style-name="T5"><text:s text:c="2"/>Hosting compartido <text:s/></text:span></text:p>
            <text:p text:style-name="P19"><text:span text:style-name="T5">Marcar en caso de ser un servicio de Cloud Computing <text:s/></text:span><draw:frame draw:style-name="fr2" draw:name="Imagen18" text:anchor-type="as-char" svg:width="0.288cm" svg:height="0.321cm" draw:z-index="19"><draw:image xlink:href="Pictures/10000001000000110000001331795881.png" xlink:type="simple" xlink:show="embed" xlink:actuate="onLoad" draw:mime-type="image/png"/></draw:frame></text:p>
          </table:table-cell>
        </table:table-row>
        <table:table-row table:style-name="Tabla6.1">
          <table:table-cell table:style-name="Tabla6.A1" office:value-type="string">
            <text:p text:style-name="P15">En el caso de que para la prestación del servicio utilizase más servidores, que albergasen datos de <text:s/>carácter personal, adjunte documento al presente, introduciendo la información aquí requerida.</text:p>
          </table:table-cell>
        </table:table-row>
      </table:table>
      <text:p text:style-name="P14"/>
      <text:p text:style-name="P18">De conformidad con el artículo 122.2.d) de la LCSP, el contratista o adjudicatario tiene la obligación de comunicar cualquier cambio que se produzca, a lo largo de la vida del contrato, de la información facilitada en la presente declaración. </text:p>
      <text:p text:style-name="P16"/>
      <text:p text:style-name="P11">Fecha </text:p>
      <text:h text:style-name="P21" text:outline-level="5">Firma del licitador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(W1)" svg:font-family="'Arial (W1)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1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ANEXO %1%.  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1" fo:font-size="3pt" fo:letter-spacing="0.071cm" style:font-size-asian="3pt" style:font-name-complex="Arial1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1" fo:font-size="6pt" style:font-size-asian="6pt" style:font-name-complex="Arial1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1" fo:font-size="3pt" style:font-size-asian="3pt" style:font-name-complex="Arial1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1" fo:font-size="3pt" fo:font-weight="bold" style:font-size-asian="3pt" style:font-weight-asian="bold" style:font-name-complex="Arial1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1" fo:font-size="6pt" style:font-size-asian="6pt" style:font-name-complex="Arial1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1" fo:font-size="9pt" fo:language="es" fo:country="ES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1" fo:font-size="6pt" style:font-size-asian="6pt" style:font-name-complex="Arial1" style:font-size-complex="6pt"/>
    </style:style>
    <style:style style:name="MT5" style:family="text">
      <style:text-properties fo:color="#333333" loext:opacity="100%" style:font-name="Arial1" fo:font-size="6pt" fo:font-weight="bold" style:font-size-asian="6pt" style:font-weight-asian="bold" style:font-name-complex="Arial1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0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1"><draw:text-box><text:p text:style-name="MP4"><draw:frame draw:style-name="Mfr2" draw:name="gráficos1" text:anchor-type="as-char" svg:width="1.058cm" svg:height="1.854cm" draw:z-index="3"><draw:image xlink:href="Pictures/10000000000000C8000001433C0690C7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2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2</meta:initial-creator>
    <meta:creation-date>2009-02-04T13:21:00</meta:creation-date>
    <dc:date>2024-06-06T10:20:29.287000000</dc:date>
    <meta:print-date>2020-02-04T11:20:15.11</meta:print-date>
    <meta:editing-cycles>84</meta:editing-cycles>
    <meta:editing-duration>P24DT18H55M44S</meta:editing-duration>
    <meta:generator>LibreOffice/7.6.5.2$Windows_X86_64 LibreOffice_project/38d5f62f85355c192ef5f1dd47c5c0c0c6d6598b</meta:generator>
    <meta:document-statistic meta:table-count="3" meta:image-count="16" meta:object-count="0" meta:page-count="2" meta:paragraph-count="52" meta:word-count="438" meta:character-count="3620" meta:non-whitespace-character-count="3113"/>
  </office:meta>
</office:document-meta>
</file>