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9e21f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rsid="000c4ab0" officeooo:paragraph-rsid="000c4ab0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050801"/>
    </style:style>
    <style:style style:name="T2" style:family="text">
      <style:text-properties fo:font-weight="bold" officeooo:rsid="0025de9a" style:font-weight-asian="bold" style:font-weight-complex="bold"/>
    </style:style>
    <style:style style:name="T3" style:family="text">
      <style:text-properties fo:font-weight="bold" officeooo:rsid="00164177" style:font-weight-asian="bold" style:font-weight-complex="bold"/>
    </style:style>
    <style:style style:name="T4" style:family="text">
      <style:text-properties fo:font-weight="normal" officeooo:rsid="0025de9a" style:font-weight-asian="normal" style:font-weight-complex="normal"/>
    </style:style>
    <style:style style:name="T5" style:family="text">
      <style:text-properties fo:color="#000000" style:font-name="Arial" fo:font-weight="bold" officeooo:rsid="00164177" fo:background-color="transparent" style:font-weight-asian="bold" style:font-name-complex="Arial" style:font-weight-complex="bold"/>
    </style:style>
    <style:style style:name="T6" style:family="text">
      <style:text-properties officeooo:rsid="00050801" fo:background-color="transparent"/>
    </style:style>
    <style:style style:name="T7" style:family="text">
      <style:text-properties officeooo:rsid="000c4ab0" fo:background-color="transparent"/>
    </style:style>
    <style:style style:name="T8" style:family="text">
      <style:text-properties officeooo:rsid="000c4ab0"/>
    </style:style>
    <style:style style:name="T9" style:family="text">
      <style:text-properties officeooo:rsid="000c5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N U N C I O</text:p>
      <text:p text:style-name="P1"/>
      <text:p text:style-name="P4">Apertura Sobres A y en su caso <text:span text:style-name="T9">Sobres</text:span> B</text:p>
      <text:p text:style-name="P1"/>
      <text:p text:style-name="P3"><text:span text:style-name="T1">El próximo día </text:span><text:span text:style-name="T7">10 de enero de 2018</text:span><text:span text:style-name="T1">, a partir de las </text:span><text:span text:style-name="T6">08:</text:span><text:span text:style-name="T7">00</text:span><text:span text:style-name="T1">, en el segundo piso de este Ayuntamiento, la Mesa de Contratación procederá, a la </text:span><text:span text:style-name="T8">apertura de los Sobres A (Acto no Público), y en su caso, de los Sobres B (Acto Público)</text:span><text:span text:style-name="T1"> </text:span><text:span text:style-name="T4">de las ofertas presentadas al procedimiento</text:span><text:span text:style-name="T2"> </text:span><text:span text:style-name="T3"><text:database-display text:table-name="*CONTRATACIÓN" text:table-type="query" text:column-name="Procedimiento" text:database-name="Contratación Libreoffice">abierto</text:database-display></text:span><text:span text:style-name="T3"> </text:span><text:span text:style-name="T4">para la contratación de las obras de</text:span><text:span text:style-name="T2"> </text:span><text:span text:style-name="T3">“</text:span><text:span text:style-name="T5"><text:database-display text:table-name="*CONTRATACIÓN" text:table-type="query" text:column-name="Contrato" text:database-name="Contratación Libreoffice">Renovación del césped artificial y adecuación de las dependencias del campo de fútbol Javier Marquina del Grao de Castellón de la Plana</text:database-display></text:span><text:span text:style-name="T3">”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08:03:31.26</meta:creation-date>
    <dc:date>2018-01-09T14:03:27.56</dc:date>
    <meta:editing-duration>PT3M37S</meta:editing-duration>
    <meta:editing-cycles>10</meta:editing-cycles>
    <meta:generator>LibreOffice/3.6$Windows_x86 LibreOffice_project/e183d5b-f8ccaf6-3804794-95b4be8-895629</meta:generator>
    <meta:print-date>2018-01-09T13:49:09.23</meta:print-date>
    <meta:document-statistic meta:table-count="0" meta:image-count="0" meta:object-count="0" meta:page-count="1" meta:paragraph-count="3" meta:word-count="97" meta:character-count="508" meta:non-whitespace-character-count="414"/>
  </office:meta>
</office:document-meta>
</file>