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A000000EF325F1DE31757D85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arlow" svg:font-family="Barlow"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Verdana2" svg:font-family="Verdana" style:font-family-generic="system" style:font-pitch="variable"/>
  </office:font-face-decls>
  <office:automatic-styles>
    <style:style style:name="P1" style:family="paragraph" style:parent-style-name="Normal_5f_0">
      <style:paragraph-properties fo:text-align="justify" style:justify-single-word="false"/>
      <style:text-properties style:font-name="Verdana1" fo:font-size="10pt" fo:font-weight="bold" officeooo:paragraph-rsid="000ad48e" style:font-name-asian="Verdana2" style:font-size-asian="10pt" style:font-weight-asian="bold" style:font-name-complex="Verdana2" style:font-size-complex="11pt"/>
    </style:style>
    <style:style style:name="P2" style:family="paragraph" style:parent-style-name="Normal_5f_0">
      <style:paragraph-properties fo:text-align="justify" style:justify-single-word="false"/>
      <style:text-properties style:font-name="Verdana1" fo:font-size="10pt" fo:font-weight="bold" officeooo:rsid="00110f24" officeooo:paragraph-rsid="000ad48e" style:font-name-asian="Verdana2" style:font-size-asian="10pt" style:font-weight-asian="bold" style:font-name-complex="Verdana2" style:font-size-complex="10pt"/>
    </style:style>
    <style:style style:name="P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Barlow" fo:font-size="11pt" style:rfc-language-tag="es-ES-u-co-trad" fo:language="es" fo:country="ES" fo:font-weight="normal" officeooo:rsid="001b9588" officeooo:paragraph-rsid="001bc3ab" style:font-name-asian="Verdana2" style:font-size-asian="11pt" style:font-weight-asian="normal" style:font-name-complex="Verdana" style:font-size-complex="11pt" style:font-weight-complex="normal"/>
    </style:style>
    <style:style style:name="P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Barlow" fo:font-size="11pt" style:rfc-language-tag="es-ES-u-co-trad" fo:language="es" fo:country="ES" fo:font-weight="bold" officeooo:paragraph-rsid="001bc3ab" style:font-size-asian="11pt" style:font-weight-asian="bold" style:font-name-complex="Verdana" style:font-size-complex="11pt"/>
    </style:style>
    <style:style style:name="P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852cm"/>
        </style:tab-stops>
      </style:paragraph-properties>
      <style:text-properties style:font-name="Barlow" fo:font-size="11pt" style:text-underline-style="solid" style:text-underline-width="auto" style:text-underline-color="font-color" fo:font-weight="bold" officeooo:paragraph-rsid="001bc3ab" style:font-size-asian="11pt" style:font-weight-asian="bold" style:font-name-complex="Verdana" style:font-size-complex="11pt"/>
    </style:style>
    <style:style style:name="P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1.852cm"/>
        </style:tab-stops>
      </style:paragraph-properties>
      <style:text-properties style:font-name="Barlow" fo:font-size="11pt" fo:font-weight="bold" officeooo:paragraph-rsid="001bc3ab" style:font-size-asian="11pt" style:font-weight-asian="bold" style:font-name-complex="Verdana" style:font-size-complex="11pt"/>
    </style:style>
    <style:style style:name="P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852cm"/>
        </style:tab-stops>
      </style:paragraph-properties>
      <style:text-properties style:font-name="Barlow" fo:font-size="11pt" fo:font-weight="bold" officeooo:paragraph-rsid="001bc3ab" style:font-size-asian="11pt" style:font-weight-asian="bold" style:font-name-complex="Verdana" style:font-size-complex="11pt"/>
    </style:style>
    <style:style style:name="P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fo:font-weight="bold" officeooo:rsid="001daad2" officeooo:paragraph-rsid="001daad2" style:font-size-asian="11pt" style:font-weight-asian="bold" style:font-name-complex="Verdana" style:font-size-complex="11pt" style:font-weight-complex="bold"/>
    </style:style>
    <style:style style:name="P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paragraph-rsid="001bc3ab" style:font-size-asian="11pt" style:font-name-complex="Verdana" style:font-size-complex="11pt"/>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paragraph-rsid="001f3bb5" style:font-size-asian="11pt" style:font-name-complex="Verdana" style:font-size-complex="11pt"/>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rsid="003d485f" officeooo:paragraph-rsid="001bc3ab" style:font-size-asian="11pt" style:font-name-complex="Verdana" style:font-size-complex="11pt"/>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rsid="003d485f" officeooo:paragraph-rsid="001f3bb5" style:font-size-asian="11pt" style:font-name-complex="Verdana" style:font-size-complex="11pt"/>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rsid="00476831" officeooo:paragraph-rsid="001bc3ab" style:font-size-asian="11pt" style:font-name-complex="Verdana" style:font-size-complex="11pt"/>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rsid="001daad2" officeooo:paragraph-rsid="001daad2" style:font-size-asian="11pt" style:font-name-complex="Verdana" style:font-size-complex="11pt"/>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rsid="001daad2" officeooo:paragraph-rsid="001f3bb5" style:font-size-asian="11pt" style:font-name-complex="Verdana" style:font-size-complex="11pt"/>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rsid="005fe631" officeooo:paragraph-rsid="001bc3ab" style:font-size-asian="11pt" style:font-name-complex="Verdana" style:font-size-complex="11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paragraph-rsid="001bc3ab" style:font-size-asian="11pt" style:font-size-complex="11pt"/>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officeooo:paragraph-rsid="001f3bb5" style:font-size-asian="11pt" style:font-size-complex="11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Barlow" fo:font-size="11pt" fo:font-weight="normal" officeooo:rsid="005f300c" officeooo:paragraph-rsid="001bc3ab" style:font-size-asian="11pt" style:font-weight-asian="normal" style:font-name-complex="Verdana" style:font-size-complex="11pt" style:font-weight-complex="normal" style:text-scale="105%"/>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Barlow" fo:font-size="11pt" officeooo:paragraph-rsid="001bc3ab" style:font-size-asian="11pt" style:font-name-complex="Verdana" style:font-size-complex="11pt"/>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Barlow" fo:font-size="11pt" officeooo:paragraph-rsid="001f3bb5" style:font-size-asian="11pt" style:font-name-complex="Verdana" style:font-size-complex="11pt"/>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Barlow" fo:font-size="11pt" officeooo:rsid="005fe631" officeooo:paragraph-rsid="001f3bb5" style:font-size-asian="11pt" style:font-name-complex="Verdana" style:font-size-complex="11pt"/>
    </style:style>
    <style:style style:name="P23"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tab-stops>
          <style:tab-stop style:position="1.852cm"/>
        </style:tab-stops>
      </style:paragraph-properties>
      <style:text-properties style:font-name="Barlow" fo:font-size="11pt" officeooo:paragraph-rsid="001bc3ab" style:font-size-asian="11pt" style:font-name-complex="Verdana" style:font-size-complex="11pt"/>
    </style:style>
    <style:style style:name="P24"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style:text-autospace="none"/>
      <style:text-properties style:font-name="Barlow" fo:font-size="11pt" fo:font-weight="bold" officeooo:paragraph-rsid="001bc3ab" style:font-size-asian="11pt" style:font-weight-asian="bold" style:font-name-complex="Verdana" style:font-size-complex="11pt"/>
    </style:style>
    <style:style style:name="P25"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Barlow" fo:font-size="11pt" fo:font-weight="bold" officeooo:paragraph-rsid="001bc3ab" style:font-size-asian="11pt" style:font-weight-asian="bold" style:font-name-complex="Verdana" style:font-size-complex="11pt"/>
    </style:style>
    <style:style style:name="P26" style:family="paragraph" style:parent-style-name="Standard" style:list-style-name="">
      <style:paragraph-properties fo:margin-left="0cm" fo:margin-right="0cm" fo:margin-top="0cm" fo:margin-bottom="0cm" loext:contextual-spacing="false" style:line-height-at-least="0.508cm" fo:text-align="justify" style:justify-single-word="false" fo:hyphenation-ladder-count="no-limit" fo:text-indent="0cm" style:auto-text-indent="false" style:text-autospace="none" style:vertical-align="baseline"/>
      <style:text-properties style:font-name="Barlow" fo:font-size="12pt" style:text-underline-style="none" fo:font-weight="normal" officeooo:rsid="005fd516" officeooo:paragraph-rsid="001bc3ab" style:text-underline-mode="continuous" style:text-overline-mode="continuous" style:text-line-through-mode="continuous" style:font-size-asian="12pt" style:font-weight-asian="normal" style:font-name-complex="Verdana" style:font-size-complex="12pt" style:font-style-complex="italic" style:font-weight-complex="normal" fo:hyphenate="false" fo:hyphenation-remain-char-count="2" fo:hyphenation-push-char-count="2"/>
    </style:style>
    <style:style style:name="P27" style:family="paragraph" style:parent-style-name="Standard" style:list-style-name="">
      <style:paragraph-properties fo:margin-left="1.251cm" fo:margin-right="0cm" fo:margin-top="0cm" fo:margin-bottom="0cm" loext:contextual-spacing="false" fo:line-height="115%" fo:text-align="justify" style:justify-single-word="false" fo:text-indent="0cm" style:auto-text-indent="false"/>
      <style:text-properties style:font-name="Barlow" fo:font-size="11pt" fo:font-style="italic" officeooo:paragraph-rsid="001bc3ab" style:font-size-asian="11pt" style:font-style-asian="italic" style:font-name-complex="Verdana" style:font-size-complex="11pt" style:font-style-complex="italic" style:font-weight-complex="bold"/>
    </style:style>
    <style:style style:name="P28" style:family="paragraph">
      <loext:graphic-properties draw:fill="none" draw:fill-color="#ffffff"/>
    </style:style>
    <style:style style:name="P29" style:family="paragraph">
      <style:paragraph-properties style:text-autospace="none"/>
    </style:style>
    <style:style style:name="T1" style:family="text">
      <style:text-properties fo:font-weight="bold" style:font-weight-asian="bold"/>
    </style:style>
    <style:style style:name="T2" style:family="text">
      <style:text-properties fo:font-weight="bold" officeooo:rsid="005f300c" style:font-weight-asian="bold"/>
    </style:style>
    <style:style style:name="T3" style:family="text">
      <style:text-properties fo:font-weight="bold" style:font-weight-asian="bold" style:font-name-complex="Verdana"/>
    </style:style>
    <style:style style:name="T4" style:family="text">
      <style:text-properties fo:font-weight="bold" officeooo:rsid="006d7948" style:font-weight-asian="bold" style:font-name-complex="Verdana"/>
    </style:style>
    <style:style style:name="T5" style:family="text">
      <style:text-properties fo:font-weight="bold" style:font-weight-asian="bold" style:font-weight-complex="bold"/>
    </style:style>
    <style:style style:name="T6" style:family="text">
      <style:text-properties fo:font-weight="bold" officeooo:rsid="001f3bb5" style:font-weight-asian="bold" style:font-weight-complex="bold"/>
    </style:style>
    <style:style style:name="T7" style:family="text">
      <style:text-properties fo:font-weight="bold" officeooo:rsid="0024e1ea" style:font-weight-asian="bold"/>
    </style:style>
    <style:style style:name="T8" style:family="text">
      <style:text-properties officeooo:rsid="005f300c"/>
    </style:style>
    <style:style style:name="T9" style:family="text">
      <style:text-properties fo:color="#000000" fo:font-weight="normal" style:font-weight-asian="normal" style:font-weight-complex="normal"/>
    </style:style>
    <style:style style:name="T10" style:family="text">
      <style:text-properties fo:color="#000000" fo:font-weight="normal" officeooo:rsid="000b6132" style:font-weight-asian="normal" style:font-weight-complex="normal"/>
    </style:style>
    <style:style style:name="T11" style:family="text">
      <style:text-properties fo:color="#000000" fo:font-weight="normal" style:font-weight-asian="normal" style:font-weight-complex="normal" style:text-scale="105%"/>
    </style:style>
    <style:style style:name="T12" style:family="text">
      <style:text-properties fo:color="#000000" fo:font-weight="normal" officeooo:rsid="01104e12" style:font-weight-asian="normal" style:font-weight-complex="normal" style:text-scale="105%"/>
    </style:style>
    <style:style style:name="T13" style:family="text">
      <style:text-properties fo:color="#000000" fo:font-weight="normal" officeooo:rsid="00847bb5" style:font-weight-asian="normal" style:font-weight-complex="normal" style:text-scale="105%"/>
    </style:style>
    <style:style style:name="T14" style:family="text">
      <style:text-properties fo:color="#000000" fo:font-weight="normal" officeooo:rsid="01120791" style:font-weight-asian="normal" style:font-weight-complex="normal" style:text-scale="105%"/>
    </style:style>
    <style:style style:name="T15" style:family="text">
      <style:text-properties fo:color="#000000" fo:font-weight="normal" officeooo:rsid="008e2a24" style:font-weight-asian="normal" style:font-weight-complex="normal" style:text-scale="105%"/>
    </style:style>
    <style:style style:name="T16" style:family="text">
      <style:text-properties fo:color="#000000" fo:font-weight="normal" officeooo:rsid="006926f9" style:font-weight-asian="normal" style:font-weight-complex="normal" style:text-scale="105%"/>
    </style:style>
    <style:style style:name="T17" style:family="text">
      <style:text-properties fo:color="#000000" fo:font-weight="normal" officeooo:rsid="006d680b" style:font-weight-asian="normal" style:font-weight-complex="normal" style:text-scale="105%"/>
    </style:style>
    <style:style style:name="T18" style:family="text">
      <style:text-properties fo:color="#000000" fo:font-weight="normal" officeooo:rsid="005f300c" style:font-weight-asian="normal" style:font-weight-complex="normal" style:text-scale="105%"/>
    </style:style>
    <style:style style:name="T19" style:family="text">
      <style:text-properties style:font-name-complex="Verdana"/>
    </style:style>
    <style:style style:name="T20" style:family="text">
      <style:text-properties officeooo:rsid="005f300c" style:font-name-complex="Verdana"/>
    </style:style>
    <style:style style:name="T21" style:family="text">
      <style:text-properties officeooo:rsid="003d485f" style:font-name-complex="Verdana"/>
    </style:style>
    <style:style style:name="T22" style:family="text">
      <style:text-properties officeooo:rsid="006b068c" style:font-name-complex="Verdana"/>
    </style:style>
    <style:style style:name="T23" style:family="text">
      <style:text-properties fo:color="#111111" fo:font-size="11pt" fo:font-weight="bold" officeooo:rsid="006db8ef" style:font-name-asian="SimSun1" style:font-size-asian="11pt" style:font-weight-asian="bold" style:font-name-complex="Arial1" style:font-size-complex="11pt" style:language-complex="hi" style:country-complex="IN" style:font-weight-complex="bold"/>
    </style:style>
    <style:style style:name="T24" style:family="text">
      <style:text-properties fo:color="#111111" fo:font-size="11pt" fo:font-weight="bold" officeooo:rsid="006d7948" style:font-name-asian="SimSun1" style:font-size-asian="11pt" style:font-weight-asian="bold" style:font-name-complex="Arial1" style:font-size-complex="11pt" style:language-complex="hi" style:country-complex="IN" style:font-weight-complex="bold"/>
    </style:style>
    <style:style style:name="T25" style:family="text">
      <style:text-properties fo:color="#111111" fo:font-size="11pt" fo:font-weight="bold" officeooo:rsid="00688a5b" style:font-name-asian="SimSun1" style:font-size-asian="11pt" style:font-weight-asian="bold" style:font-name-complex="Arial1" style:font-size-complex="11pt" style:language-complex="hi" style:country-complex="IN" style:font-weight-complex="bold"/>
    </style:style>
    <style:style style:name="T26" style:family="text">
      <style:text-properties fo:color="#111111" fo:font-size="11pt" officeooo:rsid="00688a5b" style:font-name-asian="SimSun1" style:font-size-asian="11pt" style:font-name-complex="Arial1" style:font-size-complex="11pt" style:language-complex="hi" style:country-complex="IN"/>
    </style:style>
    <style:style style:name="T27" style:family="text">
      <style:text-properties officeooo:rsid="006b068c"/>
    </style:style>
    <style:style style:name="T28" style:family="text">
      <style:text-properties officeooo:rsid="005fe631"/>
    </style:style>
    <style:style style:name="T29" style:family="text">
      <style:text-properties officeooo:rsid="00208644"/>
    </style:style>
    <style:style style:name="T30" style:family="text">
      <style:text-properties fo:color="#008000" style:font-name="Verdana" fo:font-size="7pt" fo:language="es" fo:country="ES" fo:font-weight="bold" style:font-name-asian="Verdana" style:font-size-asian="7pt" style:font-weight-asian="bold" style:font-name-complex="Verdana" style:font-size-complex="7pt" style:font-weight-complex="bold"/>
    </style:style>
    <style:style style:name="T31" style:family="text">
      <style:text-properties fo:color="#008000" style:font-name="Verdana" fo:font-size="7pt" fo:language="es" fo:country="ES" style:font-name-asian="Verdana" style:font-size-asian="7pt" style:font-name-complex="Verdana"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ANEXO</text:span><text:span text:style-name="T1"> II </text:span><text:span text:style-name="T7">B</text:span></text:p>
      <text:p text:style-name="P5"/>
      <text:p text:style-name="P6">MODELO DE PROPOSICIÓN ECONÓMICA</text:p>
      <text:p text:style-name="P7"/>
      <text:p text:style-name="P9">D./<text:span text:style-name="T8">Dª </text:span>……………………………………………………………………………….. con <text:span text:style-name="T8">DNI</text:span> nº ……………………………... <text:span text:style-name="T8">actuando </text:span>en nombre propio o en representación <text:span text:style-name="T8">legal de la empresa </text:span>………………………………………………………………, con domicilio <text:span text:style-name="T8">N</text:span>IF nº ……………………………. manifiesta que, enterado/<text:span text:style-name="T8">a</text:span> del anuncio de licitación publicado en el <text:span text:style-name="T8">P</text:span>erfil del <text:span text:style-name="T8">C</text:span>ontratante de este Ayuntamiento, referente al procedimiento de <text:s/>“<text:span text:style-name="T8">AUTORIZACIÓN DEMANIAL PARA LA </text:span><text:span text:style-name="T9">INSTALACIÓN </text:span><text:span text:style-name="T10">Y EXPLOTACIÓN </text:span><text:span text:style-name="T9">DE UNA BARRA-BAR </text:span><text:span text:style-name="T12">EN </text:span><text:span text:style-name="T13">EL</text:span><text:span text:style-name="T14"> RECINTO </text:span><text:span text:style-name="T13">ZONA</text:span><text:span text:style-name="T14"> </text:span><text:span text:style-name="T15">JOVEN </text:span><text:span text:style-name="T14">DE LA </text:span><text:span text:style-name="T13">CALLE </text:span><text:span text:style-name="T14">GUARDERIA, UNA BARRA-BAR EN EL PARQUE MUNICIPAL Y UNA BARRA-BAR EN LA PLAZA DE ESPAÑA, </text:span><text:span text:style-name="T11"><text:s text:c="2"/>DURANTE <text:s text:c="2"/></text:span><text:span text:style-name="T16">LA CELEBRACIÓN DE LA FERIA Y FIESTAS EN HONOR DEL STMO. </text:span><text:span text:style-name="T11">CRISTO <text:s/>DE <text:s/>LA <text:s/>COLUMNA <text:s/>2024</text:span><text:span text:style-name="T12"> </text:span><text:span text:style-name="T17">EN</text:span><text:span text:style-name="T12"> BOLAÑOS DE CALATRAVA. </text:span><text:span text:style-name="T18">EXPEDIENTE REFERENCIADO AAG/UBDP/001/2024</text:span></text:p>
      <text:p text:style-name="P19"/>
      <text:h text:style-name="P24" text:outline-level="1">DECLARA:</text:h>
      <text:h text:style-name="P25" text:outline-level="1"/>
      <text:p text:style-name="P17"><text:span text:style-name="T3">Primero.-</text:span><text:span text:style-name="T19"> Que conoce y acepta </text:span><text:span text:style-name="T20">incondicionalmente</text:span><text:span text:style-name="T19"> el pliego de </text:span><text:span text:style-name="T20">c</text:span><text:span text:style-name="T19">ondiciones </text:span><text:span text:style-name="T20">y técnicas </text:span><text:span text:style-name="T19">particulares que rige la Autorización</text:span><text:span text:style-name="T21"> Demanial para <text:s/>la instalación y </text:span><text:span text:style-name="T20">e</text:span><text:span text:style-name="T21">xplotación de una Barra-Bar en diferentes sitios de la localidad con motivo de la celebración de las fiestas patronales de septiembre de 2024 de Bolaños de Calatrava</text:span><text:span text:style-name="T19">.</text:span></text:p>
      <text:p text:style-name="P9"/>
      <text:h text:style-name="P26" text:outline-level="2"><text:span text:style-name="Fuente_20_de_20_párrafo_20_predeter."><text:span text:style-name="T23">S</text:span></text:span><text:span text:style-name="Fuente_20_de_20_párrafo_20_predeter."><text:span text:style-name="T24">egundo</text:span></text:span><text:span text:style-name="Fuente_20_de_20_párrafo_20_predeter."><text:span text:style-name="T25">.- </text:span></text:span><text:span text:style-name="Fuente_20_de_20_párrafo_20_predeter."><text:span text:style-name="T26">Que ha tenido en cuenta en su oferta las obligaciones derivadas de las disposiciones vigentes en materia de fiscalidad, protección del medio ambiente, protección del empleo, igualdad de género, condiciones de trabajo, prevención de riesgos laborales e inserción socio-laboral a un número o porcentaje específico de personas con discapacidad, así como el cumplimiento de las condiciones salariales de los trabajadores conforme al Convenio Colectivo sectorial de aplicación. </text:span></text:span></text:h>
      <text:p text:style-name="P9"/>
      <text:p text:style-name="P17"><text:span text:style-name="T4">Tercero</text:span><text:span text:style-name="T3">.-</text:span><text:span text:style-name="T19"> Que para la adjudicación, </text:span><text:span text:style-name="T21">en régimen de concurrencia,</text:span><text:span text:style-name="T19"> por procedimiento abierto y con único criterio de adjudicación, el </text:span><text:span text:style-name="T21">canon</text:span><text:span text:style-name="T19">, presenta la siguiente oferta </text:span><text:span text:style-name="T21">para la Barra-Bar sita en:</text:span></text:p>
      <text:p text:style-name="P11"/>
      <text:p text:style-name="P14">*Marcar a continuación la barra-bar por la que se presenta la oferta económica, pudiendo presentarse con este <text:span text:style-name="T29">mismo </text:span>modelo oferta para una, dos o las tres barras.</text:p>
      <text:p text:style-name="P13"/>
      <text:p text:style-name="P11"/>
      <text:p text:style-name="P8"><draw:frame text:anchor-type="paragraph" draw:z-index="4" draw:name="Forma1" draw:style-name="gr2" draw:text-style-name="P28" svg:width="0.609cm" svg:height="0.503cm" svg:x="0.363cm" svg:y="0.007cm"><draw:text-box><text:p/></draw:text-box></draw:frame><text:tab/>BARRA-BAR RECINTO ZONA JOVEN CALLE GUARDERÍA</text:p>
      <text:p text:style-name="P17"><text:span text:style-name="T3"><text:tab/>PROPOSICIÓN ECONÓMICA</text:span><text:span text:style-name="T19"> (sin IVA): (</text:span><text:span text:style-name="T22">e</text:span><text:span text:style-name="T19">n cifra) …………………………………………………………………</text:span></text:p>
      <text:p text:style-name="P9"><text:tab/>(<text:span text:style-name="T27">e</text:span>n <text:span text:style-name="T28">let</text:span>ra) ……………………………………………………………………………………………………………………..</text:p>
      <text:p text:style-name="P9"><text:tab/>Que en caso de resultar adjudicatario satisfará a su costa de conformidad con la legislación <text:tab/>aplicable el IVA correspondiente sobre la proposición Económica. <text:s/>IVA actual 21% (en cifra) <text:tab/>………………………….. (en letra) …………………………………………………………………………………….…</text:p>
      <text:p text:style-name="P16"><text:tab/>Siendo el total del canon ofertado (con IVA incluido) la cantidad de (en cifra) <text:tab/>………………………….. (en letra) …………………………………………………………………………………</text:p>
      <text:p text:style-name="P12"/>
      <text:p text:style-name="P12"/>
      <text:p text:style-name="P15"><draw:frame text:anchor-type="paragraph" draw:z-index="5" draw:name="Forma1" draw:style-name="gr2" draw:text-style-name="P28" svg:width="0.609cm" svg:height="0.503cm" svg:x="0.363cm" svg:y="0.007cm"><draw:text-box><text:p/></draw:text-box></draw:frame><text:soft-page-break/><text:span text:style-name="T5"><text:tab/>BARRA-BAR </text:span><text:span text:style-name="T6">EN EL PARQUE MUNICIPAL</text:span></text:p>
      <text:p text:style-name="P18"><text:span text:style-name="T3"><text:tab/>PROPOSICIÓN ECONÓMICA</text:span><text:span text:style-name="T19"> (sin IVA): (</text:span><text:span text:style-name="T22">e</text:span><text:span text:style-name="T19">n cifra) …………………………………………………………………</text:span></text:p>
      <text:p text:style-name="P10"><text:tab/>(<text:span text:style-name="T27">e</text:span>n <text:span text:style-name="T28">let</text:span>ra) ……………………………………………………………………………………………………………………..</text:p>
      <text:p text:style-name="P10"><text:tab/>Que en caso de resultar adjudicatario satisfará a su costa de conformidad con la legislación <text:tab/>aplicable el IVA correspondiente sobre la proposición Económica. <text:s/>IVA actual 21% (en cifra) <text:tab/>………………………….. (en letra) …………………………………………………………………………………….…</text:p>
      <text:p text:style-name="P22"><text:tab/>Siendo el total del canon ofertado (con IVA incluido) la cantidad de (en cifra) <text:tab/>………………………….. (en letra) …………………………………………………………………………………</text:p>
      <text:p text:style-name="P21"/>
      <text:p text:style-name="P12"/>
      <text:p text:style-name="P15"><draw:frame text:anchor-type="paragraph" draw:z-index="6" draw:name="Forma1" draw:style-name="gr2" draw:text-style-name="P28" svg:width="0.609cm" svg:height="0.503cm" svg:x="0.363cm" svg:y="0.007cm"><draw:text-box><text:p/></draw:text-box></draw:frame><text:span text:style-name="T5"><text:tab/>BARRA-BAR </text:span><text:span text:style-name="T6">EN LA PLAZA DE ESPAÑA</text:span></text:p>
      <text:p text:style-name="P18"><text:span text:style-name="T3"><text:tab/>PROPOSICIÓN ECONÓMICA</text:span><text:span text:style-name="T19"> (sin IVA): (</text:span><text:span text:style-name="T22">e</text:span><text:span text:style-name="T19">n cifra) …………………………………………………………………</text:span></text:p>
      <text:p text:style-name="P10"><text:tab/>(<text:span text:style-name="T27">e</text:span>n <text:span text:style-name="T28">let</text:span>ra) ……………………………………………………………………………………………………………………..</text:p>
      <text:p text:style-name="P10"><text:tab/>Que en caso de resultar adjudicatario satisfará a su costa de conformidad con la legislación <text:tab/>aplicable el IVA correspondiente sobre la proposición Económica. <text:s/>IVA actual 21% (en cifra) <text:tab/>………………………….. (en letra) …………………………………………………………………………………….…</text:p>
      <text:p text:style-name="P22"><text:tab/>Siendo el total del canon ofertado (con IVA incluido) la cantidad de (en cifra) <text:tab/>………………………….. (en letra) …………………………………………………………………………………</text:p>
      <text:p text:style-name="P21"/>
      <text:p text:style-name="P20"/>
      <text:p text:style-name="P20"/>
      <text:p text:style-name="P20"/>
      <text:p text:style-name="P20">En _____________________________, a ___ de ____________ de 20___.</text:p>
      <text:p text:style-name="P20"/>
      <text:h text:style-name="P27" text:outline-level="5">Firma del/la proponente:</text:h>
      <text:h text:style-name="P27" text:outline-level="5"/>
      <text:h text:style-name="P27" text:outline-level="5"/>
      <text:p text:style-name="P4">Fdº:________________________________________________________</text:p>
      <text:p text:style-name="P3">DNI: ____________________</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arlow" svg:font-family="Barlow"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left="0.931cm" fo:margin-right="0.125cm" fo:line-height="150%" fo:text-align="justify" style:justify-single-word="false" fo:text-indent="1.058cm" style:auto-text-indent="false"/>
      <style:text-properties style:font-name="Verdana1" fo:font-family="Verdana" style:font-family-generic="roman" style:font-pitch="variable" fo:font-size="10pt" style:font-size-asian="10pt" style:font-name-complex="Arial" style:font-family-complex="Arial" style:font-family-generic-complex="system" style:font-pitch-complex="variable"/>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text-autospace="none"/>
    </style:style>
    <style:style style:name="MP2" style:family="paragraph">
      <loext:graphic-properties draw:fill="none" draw:fill-color="#ffffff"/>
    </style:style>
    <style:style style:name="MT1" style:family="text">
      <style:text-properties fo:color="#008000" style:font-name="Verdana" fo:font-size="7pt" fo:language="es" fo:country="ES" fo:font-weight="bold" style:font-name-asian="Verdana" style:font-size-asian="7pt" style:font-weight-asian="bold" style:font-name-complex="Verdana" style:font-size-complex="7pt" style:font-weight-complex="bold"/>
    </style:style>
    <style:style style:name="MT2" style:family="text">
      <style:text-properties fo:color="#008000" style:font-name="Verdana" fo:font-size="7pt" fo:language="es" fo:country="ES" style:font-name-asian="Verdana" style:font-size-asian="7pt" style:font-name-complex="Verdana"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38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046cm" svg:y="-1.482cm" svg:width="1.166cm" svg:height="2.282cm" draw:z-index="1"><draw:image xlink:href="Pictures/100000000000007A000000EF325F1DE31757D851.jpg" xlink:type="simple" xlink:show="embed" xlink:actuate="onLoad" loext:mime-type="image/jpeg"/></draw:frame><draw:frame text:anchor-type="paragraph" draw:z-index="3" draw:style-name="Mgr1" draw:text-style-name="MP2" svg:width="6.113cm" svg:height="1.802cm" svg:x="1.554cm" svg:y="-1.099cm"><draw:text-box><text:p text:style-name="MP1"><text:span text:style-name="MT1">Ayuntamiento de Bolaños de Calatrava</text:span></text:p><text:p text:style-name="MP1"><text:span text:style-name="MT2">Pza. de España 1, 13260</text:span></text:p><text:p text:style-name="MP1"><text:span text:style-name="MT2">Bolaños de Calatrava, Ciudad Real</text:span></text:p><text:p text:style-name="MP1"><text:span text:style-name="MT2">Tel/Fax: 926870027-48/926870169</text:span></text:p><text:p text:style-name="MP1"><text:span text:style-name="MT2">www.bolanosdecalatrava.es</text:span></text:p><text:p text:style-name="MP1"><text:span text:style-name="MT2">Registro de Entidades Locales Núm 01130230</text:span></text:p></draw:text-box></draw:frame></text:p>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0T14:48:46.041000000</meta:creation-date>
    <dc:date>2024-07-23T10:50:58.921000000</dc:date>
    <meta:editing-duration>PT1H21M40S</meta:editing-duration>
    <meta:editing-cycles>21</meta:editing-cycles>
    <meta:generator>LibreOffice/6.0.4.2$Windows_x86 LibreOffice_project/9b0d9b32d5dcda91d2f1a96dc04c645c450872bf</meta:generator>
    <meta:document-statistic meta:table-count="0" meta:image-count="1" meta:object-count="0" meta:page-count="2" meta:paragraph-count="27" meta:word-count="492" meta:character-count="3724" meta:non-whitespace-character-count="3221"/>
  </office:meta>
</office:document-meta>
</file>