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6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2.152cm"/>
    </style:style>
    <style:style style:name="Tabla1.F" style:family="table-column">
      <style:table-column-properties style:column-width="1.94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529cm" fo:keep-together="auto"/>
    </style:style>
    <style:style style:name="Tabla1.3" style:family="table-row">
      <style:table-row-properties style:min-row-height="1.439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2.117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5" style:family="table-row">
      <style:table-row-properties style:min-row-height="1.503cm" fo:keep-together="auto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6" style:family="table-row">
      <style:table-row-properties style:min-row-height="1.651cm" fo:keep-together="auto"/>
    </style:style>
    <style:style style:name="Tab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7" style:family="table-row">
      <style:table-row-properties style:min-row-height="1.207cm" fo:keep-together="auto"/>
    </style:style>
    <style:style style:name="Tab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0.466cm"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-left="" fo:border-right="none" fo:border-top="" fo:border-bottom="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" fo:border-right="none" fo:border-top="" fo:border-bottom="" style:writing-mode="lr-tb"/>
    </style:style>
    <style:style style:name="Tabla1.E8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0" style:family="table-row">
      <style:table-row-properties style:min-row-height="0.741cm" fo:keep-together="auto"/>
    </style:style>
    <style:style style:name="Tabla1.F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II</text:p>
      <text:p text:style-name="P11"/>
      <text:p text:style-name="P1"><text:span text:style-name="T4">MODELO DE PROPOSICIÓN ECONÓMICA</text:span></text:p>
      <text:p text:style-name="P11"/>
      <text:p text:style-name="P12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2"/>
      <text:p text:style-name="P13">EXPONE </text:p>
      <text:p text:style-name="P12"/>
      <text:p text:style-name="P16"><text:span text:style-name="T6">PRIMERO: Que enterado del anuncio publicado en el (perfil de contratante, DOUE) ............. del día................. de.............. de............. <text:s/>para la adjudicación del </text:span><text:span text:style-name="T8">LOTE n.º 7 CANALIZACIONES Y TAPAS</text:span><text:span text:style-name="T6"> del contrato <text:s/>de </text:span><text:span text:style-name="T8">SUMINISTRO DE MATERIALES DE CONSTRUCCIÓN Y OTROS PARA LA EJECUCIÓN DE LAS OBRAS DE “REORDENACIÓN DE ZONA VERDE EN CALLE BLANCA PALOMA</text:span><text:span text:style-name="T2">"</text:span><text:span text:style-name="T8">,</text:span><text:span text:style-name="T6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LOTE Nº 7. CANALIZACIONES Y TAPAS</text:p>
          </table:table-cell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table:number-columns-spanned="2" office:value-type="string">
            <text:p text:style-name="P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>DESCRIPCION DEL MATERIAL</text:p>
          </table:table-cell>
          <table:covered-table-cell/>
          <table:table-cell table:style-name="Tabla1.A3" office:value-type="string">
            <text:p text:style-name="P6"><text:span text:style-name="T9"><text:s/></text:span>UNIDADES DE CONSUMO PREVISTAS </text:p>
          </table:table-cell>
          <table:table-cell table:style-name="Tabla1.A3" office:value-type="string">
            <text:p text:style-name="P6"><text:span text:style-name="T9"><text:s text:c="2"/></text:span>PRECIO UNITARIO MAXIMO (IVA EXCLUIDO) <text:s/></text:p>
          </table:table-cell>
          <table:table-cell table:style-name="Tabla1.E3" office:value-type="string">
            <text:p text:style-name="P6"><text:span text:style-name="T9"><text:s text:c="2"/></text:span>PRECIO UNITARIO MAXIMO (IVA EXCLUIDO) <text:s/></text:p>
          </table:table-cell>
          <table:table-cell table:style-name="Tabla1.F3" office:value-type="string">
            <text:p text:style-name="P6"><text:span text:style-name="T9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17"><text:span text:style-name="T3">ML CANALETA CONTINUA DE HORMIGON POLIMERO DE 300 MM DE ANCHURA Y 390 MM DE PROFUNDIDAD Y REJILLA CONTINUA D-400, MARCA Y MODELO HOMOLOGADOS POR EL CONSORCIO DEL HUESNA</text:span></text:p>
          </table:table-cell>
          <table:covered-table-cell/>
          <table:table-cell table:style-name="Tabla1.C4" office:value-type="string">
            <text:p text:style-name="P6"><text:span text:style-name="T9"><text:s text:c="19"/></text:span>7,00 <text:s text:c="4"/></text:p>
          </table:table-cell>
          <table:table-cell table:style-name="Tabla1.D4" office:value-type="string">
            <text:p text:style-name="P6"><text:span text:style-name="T9"><text:s text:c="13"/></text:span>300,00 € </text:p>
          </table:table-cell>
          <table:table-cell table:style-name="Tabla1.E4" office:value-type="string">
            <text:p text:style-name="P8"> </text:p>
          </table:table-cell>
          <table:table-cell table:style-name="Tabla1.F4" office:value-type="string">
            <text:p text:style-name="P6"><text:span text:style-name="T9"><text:s text:c="14"/></text:span>- <text:s text:c="2"/>€ </text:p>
          </table:table-cell>
        </table:table-row>
        <table:table-row table:style-name="Tabla1.5">
          <table:table-cell table:style-name="Tabla1.A5" table:number-columns-spanned="2" office:value-type="string">
            <text:p text:style-name="P4">ML TUBERIA PVC COLOR TEJA DN 200, SN4, MARCA Y MODELO HOMOLOGADO POR EL CONSORCIO DEL HUESNA.</text:p>
          </table:table-cell>
          <table:covered-table-cell/>
          <table:table-cell table:style-name="Tabla1.C5" office:value-type="string">
            <text:p text:style-name="P6"><text:span text:style-name="T9"><text:s text:c="18"/></text:span>18,00 <text:s text:c="4"/></text:p>
          </table:table-cell>
          <table:table-cell table:style-name="Tabla1.D5" office:value-type="string">
            <text:p text:style-name="P6"><text:span text:style-name="T9"><text:s text:c="15"/></text:span>18,00 € </text:p>
          </table:table-cell>
          <table:table-cell table:style-name="Tabla1.E5" office:value-type="string">
            <text:p text:style-name="P6"> </text:p>
          </table:table-cell>
          <table:table-cell table:style-name="Tabla1.F5" office:value-type="string">
            <text:p text:style-name="P8"><text:span text:style-name="T9"><text:s text:c="14"/></text:span>- <text:s text:c="2"/>€ </text:p>
          </table:table-cell>
        </table:table-row>
        <table:table-row table:style-name="Tabla1.6">
          <table:table-cell table:style-name="Tabla1.A6" table:number-columns-spanned="2" office:value-type="string">
            <text:p text:style-name="P4">REJILLA IMBORNAL C=250 EMBUTIDA EN HORMIGÓN. MARCA Y MODELO HOMOLOGADOS POR EL CONSORCIO DEL HUESNA</text:p>
          </table:table-cell>
          <table:covered-table-cell/>
          <table:table-cell table:style-name="Tabla1.C6" office:value-type="string">
            <text:p text:style-name="P6"><text:span text:style-name="T9"><text:s text:c="19"/></text:span>1,00 <text:s text:c="4"/></text:p>
          </table:table-cell>
          <table:table-cell table:style-name="Tabla1.D6" office:value-type="string">
            <text:p text:style-name="P6"><text:span text:style-name="T9"><text:s text:c="15"/></text:span>88,00 € </text:p>
          </table:table-cell>
          <table:table-cell table:style-name="Tabla1.E6" office:value-type="string">
            <text:p text:style-name="P8"> </text:p>
          </table:table-cell>
          <table:table-cell table:style-name="Tabla1.F6" office:value-type="string">
            <text:p text:style-name="P6"><text:span text:style-name="T9"><text:s text:c="14"/></text:span>- <text:s text:c="2"/>€ </text:p>
          </table:table-cell>
        </table:table-row>
        <table:table-row table:style-name="Tabla1.7">
          <table:table-cell table:style-name="Tabla1.A7" table:number-columns-spanned="2" office:value-type="string">
            <text:p text:style-name="P17"><text:span text:style-name="T3">UD CODO PVC COLOR TEJA, M-H, DN 200, SN4, MARCA Y MODELO HOMOLOGADO POR EL CONSORCIO DEL HUESNA.</text:span></text:p>
          </table:table-cell>
          <table:covered-table-cell/>
          <table:table-cell table:style-name="Tabla1.C7" office:value-type="string">
            <text:p text:style-name="P6"><text:span text:style-name="T9"><text:s text:c="19"/></text:span>2,00 <text:s text:c="4"/></text:p>
          </table:table-cell>
          <table:table-cell table:style-name="Tabla1.D7" office:value-type="string">
            <text:p text:style-name="P6"><text:span text:style-name="T9"><text:s text:c="15"/></text:span>15,00 € </text:p>
          </table:table-cell>
          <table:table-cell table:style-name="Tabla1.E7" office:value-type="string">
            <text:p text:style-name="P8"> </text:p>
          </table:table-cell>
          <table:table-cell table:style-name="Tabla1.F7" office:value-type="string">
            <text:p text:style-name="P6"><text:span text:style-name="T9"><text:s text:c="14"/></text:span>- <text:s text:c="2"/>€ </text:p>
          </table:table-cell>
        </table:table-row>
        <table:table-row table:style-name="Tabla1.8">
          <table:table-cell table:style-name="Tabla1.A8" table:number-columns-spanned="2" office:value-type="string">
            <text:p text:style-name="P5"/>
          </table:table-cell>
          <table:covered-table-cell/>
          <table:table-cell table:style-name="Tabla1.C8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8" office:value-type="string">
            <text:p text:style-name="P8">TOTAL SIN IVA</text:p>
          </table:table-cell>
          <table:table-cell table:style-name="Tabla1.F8" office:value-type="string">
            <text:p text:style-name="P6"><text:span text:style-name="T9"><text:s text:c="14"/></text:span>- <text:s text:c="2"/>€ </text:p>
          </table:table-cell>
        </table:table-row>
        <table:table-row table:style-name="Tabla1.8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5"/>
          </table:table-cell>
          <table:table-cell table:style-name="Tabla1.E8" office:value-type="string">
            <text:p text:style-name="P8">21% IVA:</text:p>
          </table:table-cell>
          <table:table-cell table:style-name="Tabla1.F9" office:value-type="string">
            <text:p text:style-name="P6"><text:span text:style-name="T9"><text:s text:c="14"/></text:span>- <text:s text:c="2"/>€ </text:p>
          </table:table-cell>
        </table:table-row>
        <table:table-row table:style-name="Tabla1.10"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5"/>
          </table:table-cell>
          <table:table-cell table:style-name="Tabla1.E8" office:value-type="string">
            <text:p text:style-name="P8">TOTAL IVA INCLUIDO</text:p>
          </table:table-cell>
          <table:table-cell table:style-name="Tabla1.F10" office:value-type="string">
            <text:p text:style-name="P6"><text:span text:style-name="T9"><text:s text:c="14"/></text:span>- <text:s text:c="2"/>€ </text:p>
          </table:table-cell>
        </table:table-row>
      </table:table>
      <text:p text:style-name="P15"><text:s/></text:p>
      <text:p text:style-name="P14"/>
      <text:p text:style-name="P14"/>
      <text:p text:style-name="P16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7">No será subsanable</text:span><text:span text:style-name="T5"> en ningún caso </text:span><text:span text:style-name="T7">la falta de consignación de oferta por alguno de los</text:span><text:span text:style-name="T5"> </text:span><text:span text:style-name="T7">precios unitarios máximo</text:span><text:span text:style-name="T5"> referenciados o la </text:span><text:span text:style-name="T7">superación del importe de alguno</text:span><text:span text:style-name="T5"> de los mismos.</text:span></text:p>
      <text:p text:style-name="P12"/>
      <text:p text:style-name="P12"><text:soft-page-break/>Se oferta como baja que se aplicará sobre todos y cada uno de los precios unitarios recogidos en los Pliegos de Prescripciones Técnicas, siendo el presupuesto de adjudicación igual al importe de licitación.</text:p>
      <text:p text:style-name="P12"/>
      <text:p text:style-name="P12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p>
      <text:p text:style-name="P12"/>
      <text:p text:style-name="P16"><text:span text:style-name="T5">TERCERO.- EL CONVENIO COLECTIVO SECTORIAL DE APLICACIÓN que aplicará en la ejecución del contrato será el siguiente: </text:span></text:p>
      <text:p text:style-name="P13"/>
      <text:p text:style-name="P13"/>
      <text:p text:style-name="P13">(lugar y fecha) </text:p>
      <text:p text:style-name="P13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28:00</dc:date>
    <meta:print-date>2018-10-25T18:21:00</meta:print-date>
    <meta:editing-cycles>41</meta:editing-cycles>
    <meta:editing-duration>PT1H16M</meta:editing-duration>
    <meta:document-statistic meta:table-count="1" meta:image-count="0" meta:object-count="1" meta:page-count="2" meta:paragraph-count="45" meta:word-count="397" meta:character-count="3119" meta:non-whitespace-character-count="2459"/>
    <meta:generator>LibreOffice/6.0.5.2$Windows_X86_64 LibreOffice_project/54c8cbb85f300ac59db32fe8a675ff7683cd5a16</meta:generator>
  </office:meta>
</office:document-meta>
</file>