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41000001902A938EE4C90B85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as-char" svg:y="-8.518cm" svg:width="18.172cm" svg:height="8.363cm" draw:z-index="0"><draw:image xlink:href="Pictures/1000000100000441000001902A938EE4C90B8525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alibri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8T12:17:09.081000000</meta:creation-date>
    <dc:date>2024-01-18T12:19:50.967000000</dc:date>
    <meta:editing-duration>PT2M42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7.2.5.2$Windows_X86_64 LibreOffice_project/499f9727c189e6ef3471021d6132d4c694f357e5</meta:generator>
  </office:meta>
</office:document-meta>
</file>