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list-style-name="L1">
      <style:paragraph-properties fo:text-align="justify" style:justify-single-word="false"/>
      <style:text-properties fo:font-style="italic" style:font-style-asian="italic" style:font-style-complex="italic"/>
    </style:style>
    <style:style style:name="P3" style:family="paragraph" style:parent-style-name="Standard" style:list-style-name="L3">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12">
      <style:paragraph-properties fo:text-align="justify" style:justify-single-word="false"/>
    </style:style>
    <style:style style:name="P10" style:family="paragraph" style:parent-style-name="Standard" style:list-style-name="L11">
      <style:paragraph-properties fo:text-align="justify" style:justify-single-word="false"/>
    </style:style>
    <style:style style:name="P11" style:family="paragraph" style:parent-style-name="Standard" style:list-style-name="L2">
      <style:paragraph-properties fo:margin-top="0.199cm" fo:margin-bottom="0cm" fo:text-align="justify" style:justify-single-word="false"/>
    </style:style>
    <style:style style:name="P12" style:family="paragraph" style:parent-style-name="Standard" style:list-style-name="L1">
      <style:paragraph-properties fo:margin-top="0.199cm" fo:margin-bottom="0cm" fo:text-align="justify" style:justify-single-word="false"/>
    </style:style>
    <style:style style:name="P13" style:family="paragraph" style:parent-style-name="Standard" style:list-style-name="L3">
      <style:paragraph-properties fo:margin-top="0.199cm" fo:margin-bottom="0cm" fo:text-align="justify" style:justify-single-word="false"/>
    </style:style>
    <style:style style:name="P14" style:family="paragraph" style:parent-style-name="Standard" style:list-style-name="L7">
      <style:paragraph-properties fo:margin-top="0.199cm" fo:margin-bottom="0cm" fo:text-align="justify" style:justify-single-word="false"/>
    </style:style>
    <style:style style:name="P15" style:family="paragraph" style:parent-style-name="Standard" style:list-style-name="L10">
      <style:paragraph-properties fo:margin-top="0.199cm" fo:margin-bottom="0cm" fo:text-align="justify" style:justify-single-word="false"/>
    </style:style>
    <style:style style:name="P16" style:family="paragraph" style:parent-style-name="Standard" style:list-style-name="L11">
      <style:paragraph-properties fo:margin-top="0.199cm" fo:margin-bottom="0cm" fo:text-align="justify" style:justify-single-word="false"/>
    </style:style>
    <style:style style:name="P17" style:family="paragraph" style:parent-style-name="Standard" style:list-style-name="L12">
      <style:paragraph-properties fo:margin-top="0.199cm" fo:margin-bottom="0cm" fo:text-align="justify" style:justify-single-word="false"/>
    </style:style>
    <style:style style:name="P18" style:family="paragraph" style:parent-style-name="Standard">
      <style:paragraph-properties fo:margin-top="0.199cm" fo:margin-bottom="0cm" fo:text-align="justify" style:justify-single-word="false"/>
      <style:text-properties fo:font-style="italic" style:font-style-asian="italic" style:font-style-complex="italic"/>
    </style:style>
    <style:style style:name="P19" style:family="paragraph" style:parent-style-name="Standard" style:list-style-name="L4">
      <style:paragraph-properties fo:margin-top="0.3cm" fo:margin-bottom="0cm" fo:text-align="justify" style:justify-single-word="false"/>
    </style:style>
    <style:style style:name="P20" style:family="paragraph" style:parent-style-name="Standard" style:list-style-name="L5">
      <style:paragraph-properties fo:margin-top="0.3cm" fo:margin-bottom="0cm" fo:text-align="justify" style:justify-single-word="false"/>
    </style:style>
    <style:style style:name="P21" style:family="paragraph" style:parent-style-name="Standard" style:list-style-name="L7">
      <style:paragraph-properties fo:margin-top="0.3cm" fo:margin-bottom="0cm" fo:text-align="justify" style:justify-single-word="false"/>
    </style:style>
    <style:style style:name="P22" style:family="paragraph" style:parent-style-name="Standard">
      <style:paragraph-properties fo:text-align="justify" style:justify-single-word="false" fo:break-before="pag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background-color="transparent" style:font-style-asian="normal" style:font-style-complex="normal"/>
    </style:style>
    <style:style style:name="T6" style:family="text">
      <style:text-properties fo:font-weight="bold" style:font-weight-asian="bold" style:font-weight-complex="bold"/>
    </style:style>
    <style:style style:name="T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 respuesta a las consultas realizadas por uno de los posibles licitadores el 21 de marzo de 2019 (16:13 H), en relación a los criterios de adjudicación del Lote 1, se expone lo siguiente:</text:p>
      <text:p text:style-name="P4"/>
      <text:list xml:id="list6978210178346558904" text:style-name="L1">
        <text:list-item>
          <text:p text:style-name="P5">(Pregunta) <text:span text:style-name="T4">“Se establece que el criterio 1.5 responde a un criterio de proporcionalidad, sin especificar el reparto de los puntos: entendemos que la empresa que mayor aclaramiento de urea in vitro oferte se llevará los 2 puntos máximos, pero nos surge la duda sobre qué puntuación obtendrán las demás empresas, siempre y cuando cumplan con el mínimo de 270 ml/min establecido.”</text:span></text:p>
        </text:list-item>
        <text:list-item>
          <text:p text:style-name="P12">(Respuesta) <text:span text:style-name="T1">Efectivamente, tal y como se indica en el Pliego de Cáusulas Administrativas Particulares, “el criterio 1.5 responde a un criterio de proporcionalidad, se valorarán las MEJORAS ofertadas a partir del mínimo establecido”. Es decir, aquellas entidades licitadoras que ofrezcan Dializadores de Alto flujo y Alta Eficacia para HDF On-Line con un aclaramiento de urea igual a 270 ml/min (en condiciones de urea in vitro en HDF con flujos de sangre de 300 ml/min) obtendrán un porcentaje de 0% equivalente a 0 puntos, ya que no ofertan ninguna mejora. La entidad (o entidades, en caso de coincidencia) que ofrezca el Dializador de Alto Flujo y Alta Eficacia para HDF On-Line con mayor aclaramiento de urea, siempre que sea superior a 270 ml/min, en las condiciones establecidas, obtendrá un porcentaje de 100% equivalente a 2 puntos. </text:span></text:p>
          <text:p text:style-name="P2">Si lo expresaramos de forma matemática, siendo “Pm” la puntuación máxima, que es 2 puntos, “MO” la mayor mejora ofertada (Mayor aclaramiento de Urea – 270 ml/min) y “O” la mejora ofertada por cada licitador (Aclaramiento ofertado – 270 ml/min), la fórmula a aplicar sería: Puntuación=(Pm*O)/MO. <text:s text:c="2"/></text:p>
          <text:p text:style-name="P2">Por una cuestión de homogeneización, se utilizarán tan sólo los dos primeros decimales de la puntuación.</text:p>
        </text:list-item>
      </text:list>
      <text:p text:style-name="P4"/>
      <text:list xml:id="list4570498594171347499" text:style-name="L2">
        <text:list-item>
          <text:p text:style-name="P11">(Pregunta) <text:span text:style-name="T6">“En el criterio 1.9.2. se indica que se valorará mediante criterio de proporcionalidad el número de tablets adicionales ofertado con una puntuación de hasta 1 punto. Lo que no se indica es un número de tablets adicionales a las 23 mínimas solicitadas en el criterio 1.9.1. Agradeceríamos nos lo indicara.”</text:span></text:p>
        </text:list-item>
        <text:list-item>
          <text:p text:style-name="P11">(Respuesta) <text:span text:style-name="T1">Al igual que en la pregunta anterior, no hay un límite máximo, pero por coherencia con el pliego de prescripciones técnicas y por una cuestión práctica, las tablets adicionales se deberían corresponder con los monitores adicionales que se requieren en la página 27 del PPT (en el caso del Lote 1), en caso de aumento de la demanda del servicio; se apela siempre al criterio profesional de las entidades licitadoras. Aquellas entidades que oferten únicamente 23 tablets, es decir, niguna tablet adicional, no obtendrán puntuación en el apartado 1.9.2., equivalente a un porcentaje de 0%. La entidad que oferte tablets ADICIONALES por cada uno de los monitores adicionales que se requieren, obtendrá un porcentaje de 100% con una puntuación máxima de 1 punto, en tanto que los posibles licitadores que ofrezcan, por ejemplo, una tablet por cada dos monitores adicionales, obtendrá una puntuación de 0,5. Por una cuestión de homogeneización, se utilizarán tan sólo los dos primeros decimales de la puntuación.</text:span></text:p>
        </text:list-item>
      </text:list>
      <text:p text:style-name="P4"/>
      <text:list xml:id="list28540797898318829" text:style-name="L3">
        <text:list-item>
          <text:p text:style-name="P13">(Pregunta) <text:span text:style-name="T6">“De igual manera, en el criterio 1.10 se indica que se ofertará “formación continuada para el personal sanitario de la Gerencia de Servicios Sanitarios adscritos al Servicio de Nefrología, que incluya, al menos dos cursos anuales de formación y adiestramiento, impartido por al menos un técnico y un profesional sanitario especializado en el área en cuestión”, pero no de indica de qué área en concreto se trata. Además, al no especificarse número máximo de horas de formación, no nos queda claro cómo se aplicaría el criterio de proporcionalidad.”</text:span></text:p>
        </text:list-item>
      </text:list>
      <text:p text:style-name="P4"><text:span text:style-name="T6"/></text:p>
      <text:list xml:id="list34692315" text:continue-numbering="true" text:style-name="L3">
        <text:list-item>
          <text:p text:style-name="P6"><text:soft-page-break/>(Respuesta) <text:span text:style-name="T1">Teniendo en cuenta el objeto del contrato, íntimamente relacionado con el tratamiento a pacientes con insuficiencia renal mediante la sustitución de la función renal, haciendo uso de técnicas de Hemodiálisis, y el Servicio de Nefrología al que va dirigido, los profesionales sanitarios que impartan formación deberán tener especialización en nefrología, diálisis, hemodiálisis u otras equivalentes, ya sea por formación específica o experiencia demostrable en el uso de equipamiento de terapias de hemodiálisis y la manipulación de fungibles asociados; de la misma forma, los técnicos formadores deberán tener conocimientos electromédicos específicos en el sistema de hemodiálisis ofertado en cesión, incluyendo el adiestramiento en técnicas de uso y mantenimiento básico para los profesionales del Servicio de Nefrología que habitualmente trabajen con el equipamiento y sus fungibles. Para realizar la ponderación mediante criterios de proporcionalidad, al igual que el las respuestas anteriores, se valorarán las horas ADICIONALES de formación que cada empresa licitadora esté en disposición de ofertar. </text:span></text:p>
          <text:p text:style-name="P3">Este aumento de horas, se tratará como una “bolsa de horas de formación” a la que recurrir en caso necesario, ya que para la Gerencia de Servicios Sanitarios del Área de Salud de Fuerteventura es verdaderamente complicado calcular las necesidades en formación, debido a la rotación habitual del personal en servicios como del de Nefrología, en este caso. Por tanto, para una oferta de 100 horas anuales, equivalente a ninguna hora adicional, el licitador obtendría un porcentaje de 0% con una puntuación de 0, y la entidad licitadora que oferte una aumento mayor de horas de formación anual, obtendrá la máxima puntuación de 4, con un porcentaje del 100%. Una vez establecida la equivalencia 0% y 100%, el resto de entidades licitadoras obtendrán su puntuación en función del porcentaje obtenido. Por una cuestión de homogeneización, se utilizarán tan sólo los dos primeros decimales de la puntuación. </text:p>
          <text:p text:style-name="P3">Al igual que en apartado anterior, apelamos a la profesionalidad y el sentido práctico de las empresas licitadoras, entendiendo que una mejora de 100 horas adicionales (el doble de las requeridas), marcaría el límite máximo razonable y admisible en este sentido. </text:p>
        </text:list-item>
      </text:list>
      <text:p text:style-name="P4"/>
      <text:p text:style-name="P4">En respuesta a las consultas realizadas por uno de los posibles licitadores el 21 de marzo de 2019 (16:13 H), en relación al Pliego de Prescripciones Técnicas, se expone lo siguiente:</text:p>
      <text:p text:style-name="P4"/>
      <text:list xml:id="list7905916958026231170" text:style-name="L4">
        <text:list-item>
          <text:p text:style-name="P7">(Pregunta) <text:span text:style-name="T6">“En el PPT (páginas 26 y 32) se indica que “la entidad contratada se compromete a la renovación de los monitores de hemodiálisis según el criterio de 20.000 horas de trabajo o de 4 años de uso, lo que se produzca antes”. No entendemos a qué monitores de hemodiális se refieren con esto, dado que en la página 4 del PPT (punto 2 – características técnicas generales) se indica que “todos los equipos y sistemas objeto del contrato, así como sus accesorios, serán completamente nuevos, en todos sus componentes y piezas, y en perfecto estado de funcionamiento inmediato garantizado.”</text:span></text:p>
        </text:list-item>
        <text:list-item>
          <text:p text:style-name="P19">(Respuesta) <text:span text:style-name="T1">Si bien es cierto que la duración del contrato establece un máximo de 4 años, incluyendo las posibles prórrogas, el punto 2.4. del PPT (página 13) establece de forma explícita, que las entidades adjudicatarias han de poner a disposición de la Gerencia de Servicios Sanitarios del Área de Salud de Fuertevetura el equipamiento adjudicado durante toda la vigencia del contrato y hasta la entrada de un nuevo adjudicatario. Tratándose de un servicio tan sensible y esencial para los pacientes que requieran de él, no podemos permitir que la calidad del servicio disminuya por ninguna circunstancia, incluida una hipotética prórroga forzosa.</text:span></text:p>
        </text:list-item>
      </text:list>
      <text:p text:style-name="P4"/>
      <text:p text:style-name="P4"/>
      <text:p text:style-name="P22">En respuesta a la consulta genérica realizada por uno de los posibles licitadores el 21 de marzo de 2019 (16:13 H), se expone lo siguiente:</text:p>
      <text:p text:style-name="P4"/>
      <text:list xml:id="list4438829127122295519" text:style-name="L5">
        <text:list-item>
          <text:p text:style-name="P8">(Pregunta) <text:span text:style-name="T6">“No vemos nada relativo a las muestras en los pliegos. ¿Podrían indicarnos si es necesario presentar alguna?”</text:span></text:p>
        </text:list-item>
        <text:list-item>
          <text:p text:style-name="P20">(Respuesta) <text:span text:style-name="T1">En el PPT (página 5) se indica lo siguiente: “Es imprescindible el envío de catálogos o manuales explicativos, hojas de datos técnicos, productos de muestra e información, en castellano, con el fin de facilitar el proceso de evaluación y selección del equipamiento a ceder, así como realizar una completa valoración de las diferentes ofertas presentadas”. Por tanto, en envío de cualquier documentación o sistema que puedan facilitar la labor de la mesa de contratación es importante; especialmente todo el material documental que fundamente el cumplimiento de las especificaciones técnicas indicadas como mínimas en el PPT y que argumente los criterios de adjudicación expuestos en el PCA. Las muestras de fungibles en este caso no son necesarias físicamente, pero si se establece como requisito imprescindible una copia o foto de la etiqueta “Marcado CE” de los dializadores, tal y como indica el PPT (página 15). Recordar que la mesa de contratación valorará unicamente aquella documentación que se presente válidamente a través de la Plataforma de Contratación del Sector Público.</text:span></text:p>
        </text:list-item>
      </text:list>
      <text:p text:style-name="P4"><text:span text:style-name="T1"/></text:p>
      <text:p text:style-name="P4"><text:span text:style-name="T1"/></text:p>
      <text:p text:style-name="P4">En respuesta a las consultas realizadas por uno de los posibles licitadores el 25 de marzo de 2019 (8:45 H), en relación a la descripción de la composición del Lote 1 realizada en el Pliego de Prescripciones Técnicas, se expone lo siguiente:</text:p>
      <text:p text:style-name="P4"/>
      <text:list xml:id="list9208247841920726047" text:style-name="L7">
        <text:list-item>
          <text:p text:style-name="P14">(Pregunta) <text:span text:style-name="T6">“Se solicita el siguiente material: Aguja de fístula arterial y aguja de fístula venosa: “Debe ser específica para uso de técnica de unipunción, cuando sea procedente”. El uso de este tipo de agujas es mínimo y solo necesario en pacientes con problemas de acceso vascular; el mercado se encuentra limitado en la posibilidad que estas agujas sean de bioseguridad. Solicitamos que únicamente para las agujas de unipunción las agujas no sean de bioseguridad pudiendo ofertar agujas específicas de unipunción”</text:span></text:p>
        </text:list-item>
        <text:list-item>
          <text:p text:style-name="P21">(Respuesta) <text:span text:style-name="T1">En ambos casos, tanto la aguja de fístula arterial como de fístula venosa, en el caso de ser específicas de unipunción, no están obligadas a estar dotadas con sistemas de bioseguridad. Si es exigible que cumplan las normativas generales y de seguridad aplicables y que sean completamente compatibles con los sistemas cedidos en cada caso. El consumo de este tipo de agujas, como bien se expone, es mínimo, únicamente para pacientes con problemas añadidos que recomienden su uso.</text:span></text:p>
        </text:list-item>
      </text:list>
      <text:p text:style-name="P4"/>
      <text:list xml:id="list1395545601823399343" text:style-name="L10">
        <text:list-item>
          <text:p text:style-name="P15">(Pregunta) <text:span text:style-name="T6">“Línea de hemodiálisis y línea de HDF on line se solicita: “Deben estar equipadas con cámaras expansoras...” Entendemos que serán igualmente válidas aquellas líneas arteriales diseñadas sin la necesidad de esta cámara arterial expansora. El objetivo de un diseño de líneas arterial sin cámara expansora es reducir el riesgo potencial de formación de coágulos al eliminar una posible cámara de aire/sangre. El diseño de las líneas arteriales sin cámara arterial persigue aportar una seguridad adicional a los pacientes. Solicitamos la validez de líneas arteriales diseñadas con o sin cámara expansora.</text:span></text:p>
        </text:list-item>
        <text:list-item>
          <text:p text:style-name="P15">(Respuesta) <text:span text:style-name="T1">El circuito de sangre de un sistema de Hemodiálisis estándar, es decir, para bipunción, empieza en el acceso vascular, desde el que se bombea la sangre a través de una “línea arterial” hacia el dializador. La sangre es devuelta al paciente por una “línea de </text:span><text:soft-page-break/><text:span text:style-name="T1">sangre venosa” (son términos de uso habitual, aunque se trate de sangre venosa). Es decir, aunque hablemos de líneas “arterial y venosas”, ambas son indispensables para una sesión de terapia de Hemodiálisis, por lo que se consideran, a efectos prácticos, como un único fungible para cada sesión. Una vez aclarado este punto, la Sociedad Española de Nefrología, en la documentación de referencia y consulta que tiene disponible en su página web, indica textualmente que … “en la “línea venosa” es obligatorio controlar siempre la presión venosa de retorno, mediante manómetro aislado con aislador hidrófobo conectado a la cámara atrapa-burbujas venosa, que además estará dotada de una malla atrapa-coágulos, para evitar embolismos. Esta cámara, deberá estar estar dotada siempre de un control-detección de posibles microburbujas de aire”. En este sentido, la cámara expansora realiza una función de seguridad en la “línea venosa”, que es prescindible en la “línea arterial”, por lo que las líneas arteriales serán adecuadas con o sin cámara expansora siempre y cuando las líneas venosas del kit solicitado cumplan los requerimientos expuestos.</text:span></text:p>
        </text:list-item>
      </text:list>
      <text:p text:style-name="P18"/>
      <text:list xml:id="list3072898922600236407" text:style-name="L11">
        <text:list-item>
          <text:p text:style-name="P10">(Pregunta) <text:span text:style-name="T6">“Los monitores de Hemodiálisis de los que se hará uso en régimen de cesión deben disponer de conexión estanca del concentrado de ácido”. Entendemos que sería igualmente válido ofertar garrafas que no posean conexión estanca siempre que se garantice que el riesgo de contaminación del paciente es prácticamente inexistente, hecho que se garantiza con el paso del líquido de hemodiálisis por los ultrafiltros del monitor antes de entrar en contacto con el paciente. Solicitamos confirmen la posibilida de ofertar garrafas sin conexión estanca.</text:span></text:p>
        </text:list-item>
        <text:list-item>
          <text:p text:style-name="P16">(Respuesta) <text:span text:style-name="T1">Varias publicaciones especializadas indican que las garrafas de concentrado tienen la ventaja de permitir la individualización del tratamiento, pero pueden ser menos seguras que otro tipo de envases, como aquellos que no permiten que el concentrado ácido esté en contacto directo con el ambiente. En este sentido, la experiencia acumulada por el personal sanitario del Servicio de Nefrología respalda ampliamente este argumento. Por tanto, para garantizar la mayor seguridad posible del personal sanitario y los pacientes del Servicio, esta exigencia se considera importante. Además, el ultrafiltro se considera un filtro de membrana empleada para eliminar los componentes microbianos del agua de diálisis, no un método de eliminar contaminantes del concentrado de ácido, que pueden evitarse de </text:span><text:span text:style-name="T2">forma simple y eficiente minimizando su posibilidad de contacto con el exterior mediante la conexión tipo estanca o sistemas equivalentes.</text:span></text:p>
        </text:list-item>
      </text:list>
      <text:p text:style-name="P4"/>
      <text:list xml:id="list5177654498065790071" text:style-name="L12">
        <text:list-item>
          <text:p text:style-name="P9">(Pregunta) <text:span text:style-name="T6">“Garantizar la integración de la aplicación con la Historia Clínica Electrónica y con la aplicación existente en el Servicio de Nefrología durante la vigencia del contrato y/o de cualquiera de sus prórrogas”. Esto implica que adicionalmente al sistema que se aporte en el concurso, se seguirá usando el actual, en caso de existir alguno. En caso afirmativo, ¿cual es dicho sistema?.</text:span></text:p>
        </text:list-item>
        <text:list-item>
          <text:p text:style-name="P17"><text:span text:style-name="T1">(Respuesta) En esta cuestión, procedemos a hacer dos aclaraciones. Por un lado, para “Garantizar la integración de la aplicación con la Historia Clínica Electrónica”, lo que se exigirá es que el adjudicatario esté en disposición de realizar el proceso de integración con el sistema de Historia Clínica Electrónica cuando el Gestor de dicho sistema, Drago AE, la autorice. Por otro lado, la “integración” con la aplicación existente, en este caso NefroSoft, no responde a la literalidad de la integración en términos informáticos, lo que se requerirá es que el programa que ofrezca el posible adjudicatario permita tener disponibles todos los d</text:span><text:span text:style-name="T2">atos antiguos de pacientes que el personal facultativo del Servicio requiera, que actualmente se encuentran almacenados en la aplicación NefroSoft, es decir, que el nuevo software permita una migración de los datos de pacientes, ya sean datos personales como registros de las sesiones a las que se han sometido.</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rena Marichal Carmona</meta:initial-creator>
    <meta:creation-date>2019-03-22T10:18:57.21</meta:creation-date>
    <dc:date>2019-03-28T14:49:47.40</dc:date>
    <dc:creator>Rosa Amparo Sánchez</dc:creator>
    <meta:editing-duration>PT2H13M36S</meta:editing-duration>
    <meta:editing-cycles>6</meta:editing-cycles>
    <meta:generator>OpenOffice/4.1.0$Win32 OpenOffice.org_project/410m18$Build-9764</meta:generator>
    <meta:document-statistic meta:table-count="0" meta:image-count="0" meta:object-count="0" meta:page-count="4" meta:paragraph-count="26" meta:word-count="2347" meta:character-count="14898"/>
  </office:meta>
</office:document-meta>
</file>