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fo:break-before="page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style:font-name="Arial Narrow" fo:font-size="10.5pt" fo:font-style="normal" style:text-underline-style="solid" style:text-underline-width="auto" style:text-underline-color="font-color" officeooo:rsid="0076d405" officeooo:paragraph-rsid="00021410" style:font-size-asian="10.5pt" style:font-style-asian="normal" style:font-size-complex="10.5pt" style:font-style-complex="normal"/>
    </style:style>
    <style:style style:name="P2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style:font-name="Arial Narrow" fo:font-size="12pt" fo:font-style="normal" style:text-underline-style="solid" style:text-underline-width="auto" style:text-underline-color="font-color" fo:font-weight="bold" officeooo:rsid="0036345f" officeooo:paragraph-rsid="0036345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style:font-name="Arial Narrow" fo:font-size="10pt" style:text-underline-style="none" fo:font-weight="bold" officeooo:rsid="00525c8d" officeooo:paragraph-rsid="003c215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0.5pt" style:text-underline-style="none" fo:font-weight="bold" officeooo:rsid="0076d405" officeooo:paragraph-rsid="0002141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officeooo:rsid="001d1469" officeooo:paragraph-rsid="00399aef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d1469" officeooo:paragraph-rsid="0036345f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ec9379" officeooo:paragraph-rsid="003b67c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officeooo:rsid="002137b7" officeooo:paragraph-rsid="002137b7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officeooo:rsid="002137b7" officeooo:paragraph-rsid="002137b7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text-underline-style="none" officeooo:rsid="00513e87" officeooo:paragraph-rsid="003b67c7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text-underline-style="none" officeooo:rsid="003e54db" officeooo:paragraph-rsid="003b67c7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015530f" officeooo:paragraph-rsid="00399ae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size="10pt" style:text-underline-style="none" fo:font-weight="bold" officeooo:rsid="00513e87" officeooo:paragraph-rsid="003b67c7" style:font-size-asian="10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officeooo:paragraph-rsid="002137b7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 Narrow" fo:font-size="11pt" style:text-underline-style="solid" style:text-underline-width="auto" style:text-underline-color="font-color" fo:font-weight="normal" officeooo:rsid="0015530f" officeooo:paragraph-rsid="00399aef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 style:shadow="none" style:writing-mode="page">
        <style:tab-stops>
          <style:tab-stop style:position="17cm" style:type="right"/>
        </style:tab-stops>
      </style:paragraph-properties>
      <style:text-properties fo:color="#000000" style:font-name="Arial Narrow" fo:font-size="11pt" style:text-underline-style="none" fo:font-weight="normal" officeooo:rsid="012bceaf" officeooo:paragraph-rsid="00399aef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0cm" fo:margin-right="-0.101cm" fo:line-height="150%" fo:text-align="justify" style:justify-single-word="false" fo:text-indent="0cm" style:auto-text-indent="false" style:page-number="auto">
        <style:tab-stops>
          <style:tab-stop style:position="16.563cm" style:type="right"/>
        </style:tab-stops>
      </style:paragraph-properties>
      <style:text-properties style:font-name="Arial Narrow" fo:font-size="11pt" style:text-underline-style="none" fo:font-weight="normal" officeooo:rsid="00f9cc5b" officeooo:paragraph-rsid="00399ae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Arial Narrow" fo:font-size="11pt" style:text-underline-style="none" fo:font-weight="normal" officeooo:rsid="012e9080" officeooo:paragraph-rsid="00399ae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Arial Narrow" fo:font-size="11pt" style:text-underline-style="none" fo:font-weight="normal" officeooo:rsid="012fec59" officeooo:paragraph-rsid="00399ae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 Narrow" fo:font-size="11pt" style:text-underline-style="none" fo:font-weight="normal" officeooo:rsid="0013b764" officeooo:paragraph-rsid="00399ae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 Narrow" fo:font-size="11pt" style:text-underline-style="none" fo:font-weight="normal" officeooo:rsid="01300216" officeooo:paragraph-rsid="00399ae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 Narrow" fo:font-size="11pt" style:text-underline-style="none" fo:font-weight="normal" officeooo:rsid="015d2f31" officeooo:paragraph-rsid="00399ae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015530f" officeooo:paragraph-rsid="00399ae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12aec7e" officeooo:paragraph-rsid="00399ae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12cea6b" officeooo:paragraph-rsid="00399ae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013b764" officeooo:paragraph-rsid="00399ae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none" fo:font-weight="normal" officeooo:rsid="01308efd" officeooo:paragraph-rsid="00399ae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1327820" officeooo:paragraph-rsid="00399ae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15bad16" officeooo:paragraph-rsid="00399ae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133325e" officeooo:paragraph-rsid="00399ae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15a29af" officeooo:paragraph-rsid="00399ae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16c9e99" officeooo:paragraph-rsid="00399ae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015530f" officeooo:paragraph-rsid="00399ae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style:text-underline-style="solid" style:text-underline-width="auto" style:text-underline-color="font-color" fo:font-weight="normal" officeooo:rsid="0013b764" officeooo:paragraph-rsid="00399ae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013b764" officeooo:paragraph-rsid="00399ae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01f7c09" officeooo:paragraph-rsid="00399ae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109f225" officeooo:paragraph-rsid="00399ae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022a0d3" officeooo:paragraph-rsid="00399ae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133325e" officeooo:paragraph-rsid="00399ae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normal" officeooo:rsid="015a29af" officeooo:paragraph-rsid="00399ae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1pt" officeooo:paragraph-rsid="00399aef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 Narrow" fo:font-size="11pt" officeooo:rsid="015d2f31" officeooo:paragraph-rsid="00399aef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officeooo:paragraph-rsid="00399aef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0pt" officeooo:rsid="002137b7" officeooo:paragraph-rsid="003ceb55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 Narrow" fo:font-size="11pt" officeooo:paragraph-rsid="003ceb55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836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3620" style:font-weight-asian="bold" style:font-weight-complex="bold"/>
    </style:style>
    <style:style style:name="T5" style:family="text">
      <style:text-properties fo:font-weight="bold" officeooo:rsid="0036345f" style:font-weight-asian="bold" style:font-weight-complex="bold"/>
    </style:style>
    <style:style style:name="T6" style:family="text">
      <style:text-properties fo:font-weight="bold" officeooo:rsid="00f9cc5b" style:font-weight-asian="bold" style:font-weight-complex="bold"/>
    </style:style>
    <style:style style:name="T7" style:family="text">
      <style:text-properties fo:font-weight="bold" officeooo:rsid="01111868" style:font-weight-asian="bold" style:font-weight-complex="bold"/>
    </style:style>
    <style:style style:name="T8" style:family="text">
      <style:text-properties fo:font-weight="bold" officeooo:rsid="00cf8d22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officeooo:rsid="012bceaf"/>
    </style:style>
    <style:style style:name="T11" style:family="text">
      <style:text-properties fo:color="#000000" style:font-name="Arial Narrow" fo:font-size="11pt" style:text-underline-style="none" fo:font-weight="normal" officeooo:rsid="01308efd" style:font-size-asian="11pt" style:font-weight-asian="normal" style:font-size-complex="11pt" style:font-weight-complex="normal"/>
    </style:style>
    <style:style style:name="T12" style:family="text">
      <style:text-properties fo:color="#000000" style:font-name="Arial Narrow" fo:font-size="11pt" style:text-underline-style="none" fo:font-weight="normal" officeooo:rsid="0013b764" style:font-size-asian="11pt" style:font-weight-asian="normal" style:font-size-complex="11pt" style:font-weight-complex="normal"/>
    </style:style>
    <style:style style:name="T13" style:family="text">
      <style:text-properties fo:color="#000000" style:font-name="Arial Narrow" fo:font-size="11pt" style:text-underline-style="none" fo:font-weight="normal" officeooo:rsid="012bceaf" style:font-size-asian="11pt" style:font-weight-asian="normal" style:font-size-complex="11pt" style:font-weight-complex="normal"/>
    </style:style>
    <style:style style:name="T14" style:family="text">
      <style:text-properties fo:color="#000000" style:font-name="Arial Narrow" fo:font-size="11pt" style:text-underline-style="none" fo:font-weight="normal" officeooo:rsid="012b6afc" style:font-size-asian="11pt" style:font-weight-asian="normal" style:font-size-complex="11pt" style:font-weight-complex="normal"/>
    </style:style>
    <style:style style:name="T15" style:family="text">
      <style:text-properties fo:color="#000000" officeooo:rsid="012d516e"/>
    </style:style>
    <style:style style:name="T16" style:family="text">
      <style:text-properties officeooo:rsid="00f9cc5b"/>
    </style:style>
    <style:style style:name="T17" style:family="text">
      <style:text-properties officeooo:rsid="01111868"/>
    </style:style>
    <style:style style:name="T18" style:family="text">
      <style:text-properties officeooo:rsid="00cf8d22"/>
    </style:style>
    <style:style style:name="T19" style:family="text">
      <style:text-properties officeooo:rsid="012bceaf"/>
    </style:style>
    <style:style style:name="T20" style:family="text">
      <style:text-properties officeooo:rsid="012aec7e"/>
    </style:style>
    <style:style style:name="T21" style:family="text">
      <style:text-properties officeooo:rsid="005acd9f"/>
    </style:style>
    <style:style style:name="T22" style:family="text">
      <style:text-properties officeooo:rsid="00582d4a"/>
    </style:style>
    <style:style style:name="T23" style:family="text">
      <style:text-properties officeooo:rsid="012b16f7"/>
    </style:style>
    <style:style style:name="T24" style:family="text">
      <style:text-properties officeooo:rsid="012fec59"/>
    </style:style>
    <style:style style:name="T25" style:family="text">
      <style:text-properties officeooo:rsid="00fe2b8d"/>
    </style:style>
    <style:style style:name="T26" style:family="text">
      <style:text-properties officeooo:rsid="01308efd"/>
    </style:style>
    <style:style style:name="T27" style:family="text">
      <style:text-properties officeooo:rsid="01327820"/>
    </style:style>
    <style:style style:name="T28" style:family="text">
      <style:text-properties style:text-position="super 58%" style:text-underline-style="none" fo:font-weight="normal" officeooo:rsid="00283620" style:font-weight-asian="normal" style:font-weight-complex="normal"/>
    </style:style>
    <style:style style:name="T29" style:family="text">
      <style:text-properties officeooo:rsid="0109f225"/>
    </style:style>
    <style:style style:name="T30" style:family="text">
      <style:text-properties officeooo:rsid="012d516e"/>
    </style:style>
    <style:style style:name="T31" style:family="text">
      <style:text-properties officeooo:rsid="00ffc2b2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fe2b8d" style:font-weight-asian="normal" style:font-weight-complex="normal"/>
    </style:style>
    <style:style style:name="T34" style:family="text">
      <style:text-properties style:text-underline-style="none" fo:font-weight="normal" officeooo:rsid="0013b764" style:font-weight-asian="normal" style:font-weight-complex="normal"/>
    </style:style>
    <style:style style:name="T35" style:family="text">
      <style:text-properties style:text-underline-style="none" fo:font-weight="normal" officeooo:rsid="012fec59" style:font-weight-asian="normal" style:font-weight-complex="normal"/>
    </style:style>
    <style:style style:name="T36" style:family="text">
      <style:text-properties style:text-underline-style="none" fo:font-weight="normal" officeooo:rsid="012bceaf" style:font-weight-asian="normal" style:font-weight-complex="normal"/>
    </style:style>
    <style:style style:name="T37" style:family="text">
      <style:text-properties style:text-underline-style="none" fo:font-weight="normal" officeooo:rsid="005acd9f" style:font-weight-asian="normal" style:font-weight-complex="normal"/>
    </style:style>
    <style:style style:name="T38" style:family="text">
      <style:text-properties style:text-underline-style="none" fo:font-weight="normal" officeooo:rsid="0162c7ce" style:font-weight-asian="normal" style:font-weight-complex="normal"/>
    </style:style>
    <style:style style:name="T39" style:family="text">
      <style:text-properties style:text-underline-style="none" fo:font-weight="normal" officeooo:rsid="00582d4a" style:font-weight-asian="normal" style:font-weight-complex="normal"/>
    </style:style>
    <style:style style:name="T40" style:family="text">
      <style:text-properties style:text-underline-style="none" fo:font-weight="normal" officeooo:rsid="015bad16" style:font-weight-asian="normal" style:font-weight-complex="normal"/>
    </style:style>
    <style:style style:name="T41" style:family="text">
      <style:text-properties officeooo:rsid="016ac8a5"/>
    </style:style>
    <style:style style:name="T42" style:family="text">
      <style:text-properties style:font-name="Arial Narrow" fo:font-size="11pt" style:text-underline-style="none" fo:font-weight="normal" officeooo:rsid="00f9cc5b" style:font-size-asian="11pt" style:font-weight-asian="normal" style:font-size-complex="11pt" style:font-weight-complex="normal"/>
    </style:style>
    <style:style style:name="T43" style:family="text">
      <style:text-properties style:font-name="Arial Narrow" fo:font-size="11pt" style:text-underline-style="none" fo:font-weight="normal" officeooo:rsid="0015530f" style:font-size-asian="11pt" style:font-weight-asian="normal" style:font-size-complex="11pt" style:font-weight-complex="normal"/>
    </style:style>
    <style:style style:name="T44" style:family="text">
      <style:text-properties style:font-name="Arial Narrow" fo:font-size="11pt" style:text-underline-style="none" fo:font-weight="normal" officeooo:rsid="012fec59" style:font-size-asian="11pt" style:font-weight-asian="normal" style:font-size-complex="11pt" style:font-weight-complex="normal"/>
    </style:style>
    <style:style style:name="T45" style:family="text">
      <style:text-properties style:font-name="Arial Narrow" fo:font-size="11pt" style:text-underline-style="none" fo:font-weight="normal" officeooo:rsid="01308efd" style:font-size-asian="11pt" style:font-weight-asian="normal" style:font-size-complex="11pt" style:font-weight-complex="normal"/>
    </style:style>
    <style:style style:name="T46" style:family="text">
      <style:text-properties style:font-name="Arial Narrow" fo:font-size="11pt" style:text-underline-style="none" fo:font-weight="normal" officeooo:rsid="0013b764" style:font-size-asian="11pt" style:font-weight-asian="normal" style:font-size-complex="11pt" style:font-weight-complex="normal"/>
    </style:style>
    <style:style style:name="T47" style:family="text">
      <style:text-properties style:font-name="Arial Narrow" fo:font-size="11pt" style:text-underline-style="none" fo:font-weight="normal" officeooo:rsid="005acd9f" style:font-size-asian="11pt" style:font-weight-asian="normal" style:font-size-complex="11pt" style:font-weight-complex="normal"/>
    </style:style>
    <style:style style:name="T48" style:family="text">
      <style:text-properties style:font-name="Arial Narrow" fo:font-size="11pt" style:text-underline-style="none" fo:font-weight="normal" officeooo:rsid="012bceaf" style:font-size-asian="11pt" style:font-weight-asian="normal" style:font-size-complex="11pt" style:font-weight-complex="normal"/>
    </style:style>
    <style:style style:name="T49" style:family="text">
      <style:text-properties style:font-name="Arial Narrow" fo:font-size="11pt" style:text-underline-style="none" fo:font-weight="normal" officeooo:rsid="01300216" style:font-size-asian="11pt" style:font-weight-asian="normal" style:font-size-complex="11pt" style:font-weight-complex="normal"/>
    </style:style>
    <style:style style:name="T50" style:family="text">
      <style:text-properties style:font-name="Arial Narrow" fo:font-size="11pt" style:text-underline-style="none" fo:font-weight="normal" officeooo:rsid="003b67c7" style:font-size-asian="11pt" style:font-weight-asian="normal" style:font-size-complex="11pt" style:font-weight-complex="normal"/>
    </style:style>
    <style:style style:name="T51" style:family="text">
      <style:text-properties style:font-name="Arial Narrow" fo:font-size="11pt" fo:background-color="transparent" loext:char-shading-value="0" style:font-size-asian="11pt" style:font-size-complex="11pt"/>
    </style:style>
    <style:style style:name="T52" style:family="text">
      <style:text-properties officeooo:rsid="001f7c09"/>
    </style:style>
    <style:style style:name="T53" style:family="text">
      <style:text-properties officeooo:rsid="014ab4a0"/>
    </style:style>
    <style:style style:name="T54" style:family="text">
      <style:text-properties officeooo:rsid="001816ad"/>
    </style:style>
    <style:style style:name="T55" style:family="text">
      <style:text-properties officeooo:rsid="015bad16"/>
    </style:style>
    <style:style style:name="T56" style:family="text">
      <style:text-properties officeooo:rsid="015d2f31"/>
    </style:style>
    <style:style style:name="T57" style:family="text">
      <style:text-properties fo:font-size="10pt" fo:font-style="normal" style:text-underline-style="none" fo:font-weight="normal" officeooo:rsid="00513e87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size="10pt" fo:font-style="normal" style:text-underline-style="none" fo:font-weight="normal" officeooo:rsid="003e54db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size="10pt" fo:font-style="normal" style:text-underline-style="none" fo:font-weight="normal" officeooo:rsid="00321281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Arial"/>
    </style:style>
    <style:style style:name="T61" style:family="text">
      <style:text-properties style:font-name="Arial" fo:font-size="10.5pt" style:text-underline-style="solid" style:text-underline-width="auto" style:text-underline-color="font-color" fo:font-weight="bold" officeooo:rsid="003c2158" style:font-size-asian="10.5pt" style:font-weight-asian="bold" style:font-size-complex="10.5pt" style:font-weight-complex="bold"/>
    </style:style>
    <style:style style:name="T62" style:family="text">
      <style:text-properties style:font-name="Arial" fo:font-size="10.5pt" style:text-underline-style="solid" style:text-underline-width="auto" style:text-underline-color="font-color" fo:font-weight="bold" officeooo:rsid="00283620" style:font-size-asian="10.5pt" style:font-weight-asian="bold" style:font-size-complex="10.5pt" style:font-weight-complex="bold"/>
    </style:style>
    <style:style style:name="T63" style:family="text">
      <style:text-properties style:font-name="Arial" fo:font-size="10.5pt" style:text-underline-style="solid" style:text-underline-width="auto" style:text-underline-color="font-color" fo:font-weight="bold" officeooo:rsid="005a17af" style:font-size-asian="10.5pt" style:font-weight-asian="bold" style:font-size-complex="10.5pt" style:font-weight-complex="bold"/>
    </style:style>
    <style:style style:name="T64" style:family="text">
      <style:text-properties style:font-name="Arial" fo:font-size="10.5pt" style:text-underline-style="solid" style:text-underline-width="auto" style:text-underline-color="font-color" fo:font-weight="bold" officeooo:rsid="002137b7" style:font-size-asian="10.5pt" style:font-weight-asian="bold" style:font-size-complex="10.5pt" style:font-weight-complex="bold"/>
    </style:style>
    <style:style style:name="T65" style:family="text">
      <style:text-properties style:font-name="Arial" officeooo:rsid="0042a9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1936936659936">
          <table:table-cell table:style-name="Tabla1.A1" office:value-type="string">
            <text:p text:style-name="P1"><text:span text:style-name="T3">ANEXO </text:span><text:span text:style-name="T4">LOTE </text:span><text:span text:style-name="T5">I I I</text:span></text:p>
            <text:p text:style-name="P2">FURGÓN MIXTO COMPACTO</text:p>
            <text:p text:style-name="P3"><text:span text:style-name="T60">DOCUMENTACIÓN A RELLENAR POR LOS OFERENTES </text:span><text:span text:style-name="T65">RELATIVAS AL CUMPLIMIENTO DE LAS CARACTERÍSTICAS TÉCNICAS</text:span> </text:p>
          </table:table-cell>
        </table:table-row>
      </table:table>
      <text:p text:style-name="P4"/>
      <text:p text:style-name="P6"><text:span text:style-name="T16"><text:s/>DEFINICIÓN DE LAS </text:span>CARACTERÍSTICAS DE <text:span text:style-name="T17">LOS FURGONES</text:span> <text:span text:style-name="T18">A SUMINISTRAR</text:span></text:p>
      <text:p text:style-name="P5"><text:span text:style-name="T6">2. DEFINICIÓN DE LAS </text:span><text:span text:style-name="T3">CARACTERÍSTICAS DE </text:span><text:span text:style-name="T7">LOS FURGONES</text:span><text:span text:style-name="T3"> </text:span><text:span text:style-name="T8">A SUMINISTRAR</text:span></text:p>
      <text:p text:style-name="P15"><text:span text:style-name="T16">2</text:span>.1 DIMENSIONES PRINCIPALES</text:p>
      <text:p text:style-name="P17">2.1.1 Anchura sin espejos retrovisores, mm</text:p>
      <text:p text:style-name="P12"><text:span text:style-name="T16">2.</text:span>1.<text:span text:style-name="T20">2</text:span> <text:span text:style-name="T21">Altura total,</text:span> <text:span text:style-name="T22">m</text:span>m</text:p>
      <text:p text:style-name="P23"><text:span text:style-name="T16">2.</text:span>1.<text:span text:style-name="T20">3 Longitud total,</text:span> <text:span text:style-name="T22">m</text:span>m</text:p>
      <text:p text:style-name="P24">2.1.4 Altura libre puerta trasera,<text:span text:style-name="T21">mm</text:span></text:p>
      <text:p text:style-name="P25">2.1.5 Anchura libre puerta trasera ,<text:span text:style-name="T21">mm</text:span></text:p>
      <text:p text:style-name="P25">2.1.6 Anchura libre paso de ruedas ,<text:span text:style-name="T21"> mm</text:span></text:p>
      <text:p text:style-name="P18">2.1.7 L<text:span text:style-name="T19">ongitud</text:span> libre de la caja, <text:span text:style-name="T23">de puerta trasera </text:span>hasta separador <text:span text:style-name="T23">d</text:span>e rejilla,mm</text:p>
      <text:p text:style-name="P19">2.1.8 Distancia entre ejes,mm</text:p>
      <text:p text:style-name="P33"><text:span text:style-name="T16">2</text:span>.2 <text:span text:style-name="T24">MASAS</text:span></text:p>
      <text:p text:style-name="P23">2.2.1 <text:span text:style-name="T24">Peso máximo admisible, kg</text:span></text:p>
      <text:p text:style-name="P43"><text:span text:style-name="T42">2</text:span><text:span text:style-name="T43">.2.2 </text:span><text:span text:style-name="T44">Carga útil , kg</text:span></text:p>
      <text:p text:style-name="P35"><text:span text:style-name="T25">2</text:span>.<text:span text:style-name="T24">3</text:span> MOTOR <text:span text:style-name="T26">y CAJA DE CAMBIOS</text:span></text:p>
      <text:p text:style-name="P20"><text:span text:style-name="T27">2.3.1 M</text:span>otor diésel. <text:span text:style-name="T19">Euro VI</text:span></text:p>
      <text:p text:style-name="P16">2.3.2 N.º de cilindros _______ cilindros</text:p>
      <text:p text:style-name="P41"><text:span text:style-name="T33">2</text:span><text:span text:style-name="T34">.</text:span><text:span text:style-name="T35">3</text:span><text:span text:style-name="T34">.</text:span><text:span text:style-name="T36">3</text:span><text:span text:style-name="T34"> </text:span><text:span text:style-name="T37">C</text:span><text:span text:style-name="T34">ilindrada</text:span><text:span text:style-name="T38">,</text:span><text:span text:style-name="T34"> </text:span><text:span text:style-name="T39">c</text:span><text:span text:style-name="T34">m</text:span><text:span text:style-name="T28">3</text:span></text:p>
      <text:p text:style-name="P26"><text:span text:style-name="T25">2</text:span>.<text:span text:style-name="T26">3</text:span>.<text:span text:style-name="T19">4</text:span> <text:span text:style-name="T21">P</text:span>ar <text:span text:style-name="T26">motor máximo en NM a 2.200 rpm ,</text:span><text:span text:style-name="T29">N</text:span>m</text:p>
      <text:p text:style-name="P26"><text:span text:style-name="T25">2</text:span>.<text:span text:style-name="T26">3</text:span>.<text:span text:style-name="T19">5</text:span> <text:span text:style-name="T26">Potencia en ,CV</text:span></text:p>
      <text:p text:style-name="P27">2.3.<text:span text:style-name="T19">6</text:span> Cambio manual de_______ velocidades</text:p>
      <text:p text:style-name="P34"><text:span text:style-name="T25">2</text:span>.<text:span text:style-name="T26">4</text:span> SISTEMA ELÉCTRICO</text:p>
      <text:p text:style-name="P43"><text:span text:style-name="T45">2.4.1</text:span><text:span text:style-name="T46"> </text:span><text:span text:style-name="T47">Al</text:span><text:span text:style-name="T46">ternador <text:s/>de <text:s/></text:span><text:span text:style-name="T50">12</text:span><text:span text:style-name="T48"> V</text:span><text:span text:style-name="T46"> </text:span><text:span text:style-name="T49">y</text:span><text:span text:style-name="T46"> </text:span><text:span text:style-name="T48">___</text:span><text:span text:style-name="T46">ah</text:span></text:p>
      <text:p text:style-name="P43"><text:span text:style-name="T11">2.4.2 B</text:span><text:span text:style-name="T12">atería <text:s/></text:span><text:span text:style-name="T13">mínimo</text:span><text:span text:style-name="T12"> <text:s/>de 12 </text:span><text:span text:style-name="T14">V y ____</text:span><text:span text:style-name="T12">ah</text:span></text:p>
      <text:p text:style-name="P34"><text:span text:style-name="T25">2</text:span>.<text:span text:style-name="T26">5</text:span> CAPACIDADES DE LLENADO DE SERVICIO</text:p>
      <text:p text:style-name="P26"><text:span text:style-name="T25">2</text:span>.<text:span text:style-name="T30">5.1</text:span> <text:span text:style-name="T21">D</text:span>epósito de combustible, litros</text:p>
      <text:p text:style-name="P36"><text:span text:style-name="T25">2</text:span>.<text:span text:style-name="T30">6</text:span> EQUIPAMIENTO</text:p>
      <text:p text:style-name="P28">2.<text:span text:style-name="T30">6</text:span>.1 <text:span text:style-name="T52">Radio </text:span><text:span text:style-name="T53">con</text:span><text:span text:style-name="T54"> manos libres </text:span><text:span text:style-name="T53">integrado y conexión <text:s/>mediante bluetooth</text:span></text:p>
      <text:p text:style-name="P28">2.<text:span text:style-name="T30">6</text:span>.2 Aire Acondicionado y calefacción</text:p>
      <text:p text:style-name="P28">2.<text:span text:style-name="T30">6</text:span>.3 Rueda de repuesto</text:p>
      <text:p text:style-name="P28">2.<text:span text:style-name="T30">6</text:span>.4 <text:span text:style-name="T9">Gato hidráulico </text:span><text:span text:style-name="T10">y herramienta básica</text:span></text:p>
      <text:p text:style-name="P28">2.<text:span text:style-name="T30">6.</text:span>5 Instalación <text:s/>rotativo.</text:p>
      <text:p text:style-name="P28">2.<text:span text:style-name="T30">6.</text:span>6 <text:span text:style-name="T9">Asiento acompañante regulable.</text:span></text:p>
      <text:p text:style-name="P21">2.6.7 <text:s/>Furgoneta en color blanco y con logotipos municipales</text:p>
      <text:p text:style-name="P21"/>
      <text:p text:style-name="P21"/>
      <text:p text:style-name="P21"/>
      <text:p text:style-name="P22"><text:soft-page-break/></text:p>
      <text:p text:style-name="P22">2.6.8 Travesaño con escalón integrado <text:span text:style-name="T41">y apoya brazos asientos conductor</text:span></text:p>
      <text:p text:style-name="P37">2.<text:span text:style-name="T30">7</text:span> EQUIPAMIENTO COMPARTIMENTO DE CARGA</text:p>
      <text:p text:style-name="P28">2.<text:span text:style-name="T30">7</text:span>.1 Suelo <text:span text:style-name="T55">y paredes forradas </text:span>de madera, <text:span text:style-name="T56">Caja pasa ruedas revestid</text:span><text:span text:style-name="T41">a</text:span></text:p>
      <text:p text:style-name="P28">2.<text:span text:style-name="T30">7</text:span>.2 Canal para conducciones en pared lateral</text:p>
      <text:p text:style-name="P29">2.7.3 Separador de carga de rejilla homologado</text:p>
      <text:p text:style-name="P42"><text:span text:style-name="T40">2.</text:span><text:span text:style-name="T32">7.4 Puerta trasera auto bloqueantes con dos batientes a 270º hasta pared lateral.</text:span></text:p>
      <text:p text:style-name="P32">2.7.5 lampara de techo contacto con apertura de puerta mediante diodos luminiscentes.</text:p>
      <text:p text:style-name="P38"><text:span text:style-name="T31">2</text:span>.<text:span text:style-name="T30">8</text:span> EQUIPAMIENTO DE SEGURIDAD</text:p>
      <text:p text:style-name="P28">2.<text:span text:style-name="T30">8.1 </text:span><text:span text:style-name="T9">Avisador cinturón acompañante no abrochado </text:span></text:p>
      <text:p text:style-name="P28"><text:span text:style-name="T9">2.</text:span><text:span text:style-name="T15">8.2</text:span><text:span text:style-name="T9"> Airbag acompañante </text:span></text:p>
      <text:p text:style-name="P39">2.<text:span text:style-name="T30">9</text:span> NEUMÁTICOS</text:p>
      <text:p text:style-name="P30">2.<text:span text:style-name="T30">9</text:span>.1 Neumáticos <text:s text:c="79"/>235/65 R 16 C</text:p>
      <text:p text:style-name="P40">2.10 Grúa interior furgoneta con mando a distancia. Modelo Penny KJ250/LRH o similar</text:p>
      <text:p text:style-name="P31">-Grúa de doble brazo para carga de 250 kg con codo de apertura en el brazo extensible</text:p>
      <text:p text:style-name="P31">-Salida exterior de 1 m</text:p>
      <text:p text:style-name="P31">Terminación cuello de cisne, totalmente instalada en furgoneta, homologada incluso estudio proyecto técnico e IT</text:p>
      <text:p text:style-name="P45">- CONDICIONES LEGALES (Real Decreto 1644/2008__Marcado CE conjunto)</text:p>
      <text:p text:style-name="P44"><text:span text:style-name="Fuente_20_de_20_párrafo_20_predeter."><text:span text:style-name="T51">Deberá disponer de declaración conformidad CE conjunto y manual de instrucciones uso y mantenimiento del conjunto. </text:span></text:span></text:p>
      <text:p text:style-name="P14"><text:span text:style-name="T61">3</text:span><text:span text:style-name="T62"> </text:span><text:span text:style-name="T63">SERVICIO POSTVENTA – </text:span><text:span text:style-name="T64">TALLER</text:span></text:p>
      <text:p text:style-name="P8"><text:tab/>Indicar la dirección del servicio pos venta – taller del <text:span text:style-name="T2">oferente.</text:span> __________________________</text:p>
      <text:p text:style-name="P9">Indicar la distancia <text:span text:style-name="T2">medida por calles o carreteras, </text:span><text:s/>entre el servicio pos venta – taller ofertado y el Centro Operativo de <text:span text:style-name="T2">Conservación de </text:span>Infraestructuras, sito en Vía Hispanidad 45-47 de Zaragoza: <text:span text:style-name="T1">____ <text:s text:c="3"/>__ </text:span><text:s text:c="2"/>Km</text:p>
      <text:p text:style-name="P13">I.C. de Zaragoza, a <text:s text:c="7"/>de <text:s text:c="25"/>de </text:p>
      <text:p text:style-name="P11">El Oferente</text:p>
      <text:p text:style-name="P10"/>
      <text:p text:style-name="P10"/>
      <text:p text:style-name="P10"/>
      <text:p text:style-name="P10"/>
      <text:p text:style-name="P10"/>
      <text:p text:style-name="P7"><text:span text:style-name="T57">Fdo:</text:span><text:span text:style-name="T58">y sellado</text:span><text:span text:style-name="T5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ilo_20_tabulador" style:display-name="estilo tabulador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5cm"/>
        </style:tab-stops>
      </style:paragraph-properties>
      <style:text-properties style:font-name="Arial" fo:font-family="Arial" style:font-family-generic="swiss" style:font-pitch="variable" fo:font-size="10.5pt" style:text-underline-style="none" officeooo:rsid="001d1469" style:font-size-asian="10.5pt" style:font-size-complex="10.5pt"/>
    </style:style>
    <style:style style:name="estilo_20_tabulador_20_dentro_20_1" style:display-name="estilo tabulador dentro 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.5pt" style:text-underline-style="none" officeooo:rsid="0041a19b" style:font-size-asian="10.5pt" style:font-size-complex="10.5pt"/>
    </style:style>
    <style:style style:name="estilo_20_tabulador_20_2" style:display-name="estilo tabulador 2" style:family="paragraph" style:parent-style-name="estilo_20_tabulador">
      <style:paragraph-properties>
        <style:tab-stops>
          <style:tab-stop style:position="1.905cm"/>
          <style:tab-stop style:position="9.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1.6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menez Perez Jesus</meta:initial-creator>
    <meta:creation-date>2017-11-15T12:46:18.453000000</meta:creation-date>
    <dc:date>2022-10-21T08:59:03.921000000</dc:date>
    <meta:editing-duration>PT3H56M24S</meta:editing-duration>
    <meta:editing-cycles>50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61" meta:word-count="434" meta:character-count="2940" meta:non-whitespace-character-count="2433"/>
  </office:meta>
</office:document-meta>
</file>