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672b" officeooo:paragraph-rsid="001367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apertura de este expediente tendrá lugar el 02/06/2017, a las 12:45 hor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12:33:32.469476263</meta:creation-date>
    <dc:date>2017-05-31T12:34:22.013863088</dc:date>
    <meta:editing-duration>PT50S</meta:editing-duration>
    <meta:editing-cycles>1</meta:editing-cycles>
    <meta:document-statistic meta:table-count="0" meta:image-count="0" meta:object-count="0" meta:page-count="1" meta:paragraph-count="1" meta:word-count="13" meta:character-count="77" meta:non-whitespace-character-count="65"/>
    <meta:generator>LibreOffice/4.4.7.2$Linux_x86 LibreOffice_project/40m0$Build-2</meta:generator>
  </office:meta>
</office:document-meta>
</file>