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C000000757561BF881521A287.jpg" manifest:media-type="image/jpeg"/>
  <manifest:file-entry manifest:full-path="Pictures/1000000000000132000000A49725B526F92EBA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6.696cm" fo:margin-left="-0.855cm" fo:margin-top="0cm" fo:margin-bottom="0cm" table:align="left"/>
    </style:style>
    <style:style style:name="Table1.A" style:family="table-column">
      <style:table-column-properties style:column-width="4.498cm"/>
    </style:style>
    <style:style style:name="Table1.B" style:family="table-column">
      <style:table-column-properties style:column-width="22.199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26.753cm" fo:margin-left="-0.81cm" fo:margin-top="0cm" fo:margin-bottom="0cm" table:align="left"/>
    </style:style>
    <style:style style:name="Table2.A" style:family="table-column">
      <style:table-column-properties style:column-width="1cm"/>
    </style:style>
    <style:style style:name="Table2.B" style:family="table-column">
      <style:table-column-properties style:column-width="3.501cm"/>
    </style:style>
    <style:style style:name="Table2.C" style:family="table-column">
      <style:table-column-properties style:column-width="13.018cm"/>
    </style:style>
    <style:style style:name="Table2.D" style:family="table-column">
      <style:table-column-properties style:column-width="9.234cm"/>
    </style:style>
    <style:style style:name="Table2.1" style:family="table-row">
      <style:table-row-properties fo:keep-together="auto"/>
    </style:style>
    <style:style style:name="Table2.A1" style:family="table-cell">
      <style:table-cell-properties fo:background-color="#d9d9d9" fo:padding-left="0.199cm" fo:padding-right="0.191cm" fo:padding-top="0cm" fo:padding-bottom="0cm" fo:border="0.5pt solid #000000">
        <style:background-image/>
      </style:table-cell-properties>
    </style:style>
    <style:style style:name="Table2.A2" style:family="table-cell">
      <style:table-cell-properties fo:padding-left="0.199cm" fo:padding-right="0.191cm" fo:padding-top="0cm" fo:padding-bottom="0cm" fo:border="0.5pt solid #000000"/>
    </style:style>
    <style:style style:name="Table2.B2" style:family="table-cell">
      <style:table-cell-properties fo:padding-left="0.199cm" fo:padding-right="0.191cm" fo:padding-top="0cm" fo:padding-bottom="0cm" fo:border="0.5pt solid #000000"/>
    </style:style>
    <style:style style:name="Table2.C2" style:family="table-cell">
      <style:table-cell-properties fo:padding-left="0.199cm" fo:padding-right="0.191cm" fo:padding-top="0cm" fo:padding-bottom="0cm" fo:border="0.5pt solid #000000"/>
    </style:style>
    <style:style style:name="Table2.D2" style:family="table-cell">
      <style:table-cell-properties fo:padding-left="0.199cm" fo:padding-right="0.191cm" fo:padding-top="0cm" fo:padding-bottom="0cm" fo:border="0.5pt solid #000000"/>
    </style:style>
    <style:style style:name="Table2.A3" style:family="table-cell">
      <style:table-cell-properties fo:padding-left="0.199cm" fo:padding-right="0.191cm" fo:padding-top="0cm" fo:padding-bottom="0cm" fo:border="0.5pt solid #000000"/>
    </style:style>
    <style:style style:name="Table2.B3" style:family="table-cell">
      <style:table-cell-properties fo:padding-left="0.199cm" fo:padding-right="0.191cm" fo:padding-top="0cm" fo:padding-bottom="0cm" fo:border="0.5pt solid #000000"/>
    </style:style>
    <style:style style:name="Table2.C3" style:family="table-cell">
      <style:table-cell-properties fo:padding-left="0.199cm" fo:padding-right="0.191cm" fo:padding-top="0cm" fo:padding-bottom="0cm" fo:border="0.5pt solid #000000"/>
    </style:style>
    <style:style style:name="Table2.D3" style:family="table-cell">
      <style:table-cell-properties fo:padding-left="0.199cm" fo:padding-right="0.191cm" fo:padding-top="0cm" fo:padding-bottom="0cm" fo:border="0.5pt solid #000000"/>
    </style:style>
    <style:style style:name="Table2.4" style:family="table-row">
      <style:table-row-properties style:min-row-height="7.117cm" fo:keep-together="auto"/>
    </style:style>
    <style:style style:name="Table2.A4" style:family="table-cell">
      <style:table-cell-properties fo:padding-left="0.199cm" fo:padding-right="0.191cm" fo:padding-top="0cm" fo:padding-bottom="0cm" fo:border="0.5pt solid #000000"/>
    </style:style>
    <style:style style:name="Table2.B4" style:family="table-cell">
      <style:table-cell-properties fo:padding-left="0.199cm" fo:padding-right="0.191cm" fo:padding-top="0cm" fo:padding-bottom="0cm" fo:border="0.5pt solid #000000"/>
    </style:style>
    <style:style style:name="Table2.C4" style:family="table-cell">
      <style:table-cell-properties fo:padding-left="0.199cm" fo:padding-right="0.191cm" fo:padding-top="0cm" fo:padding-bottom="0cm" fo:border="0.5pt solid #000000"/>
    </style:style>
    <style:style style:name="Table2.D4" style:family="table-cell">
      <style:table-cell-properties fo:padding-left="0.199cm" fo:padding-right="0.191cm" fo:padding-top="0cm" fo:padding-bottom="0cm" fo:border="0.5pt solid #000000"/>
    </style:style>
    <style:style style:name="Table2.A5" style:family="table-cell">
      <style:table-cell-properties fo:padding-left="0.199cm" fo:padding-right="0.191cm" fo:padding-top="0cm" fo:padding-bottom="0cm" fo:border="0.5pt solid #000000"/>
    </style:style>
    <style:style style:name="Table2.B5" style:family="table-cell">
      <style:table-cell-properties fo:padding-left="0.199cm" fo:padding-right="0.191cm" fo:padding-top="0cm" fo:padding-bottom="0cm" fo:border="0.5pt solid #000000"/>
    </style:style>
    <style:style style:name="Table2.C5" style:family="table-cell">
      <style:table-cell-properties fo:padding-left="0.199cm" fo:padding-right="0.191cm" fo:padding-top="0cm" fo:padding-bottom="0cm" fo:border="0.5pt solid #000000"/>
    </style:style>
    <style:style style:name="Table2.D5" style:family="table-cell">
      <style:table-cell-properties fo:padding-left="0.199cm" fo:padding-right="0.191cm" fo:padding-top="0cm" fo:padding-bottom="0cm" fo:border="0.5pt solid #000000"/>
    </style:style>
    <style:style style:name="Table2.A6" style:family="table-cell">
      <style:table-cell-properties fo:padding-left="0.199cm" fo:padding-right="0.191cm" fo:padding-top="0cm" fo:padding-bottom="0cm" fo:border="0.5pt solid #000000"/>
    </style:style>
    <style:style style:name="Table2.B6" style:family="table-cell">
      <style:table-cell-properties fo:padding-left="0.199cm" fo:padding-right="0.191cm" fo:padding-top="0cm" fo:padding-bottom="0cm" fo:border="0.5pt solid #000000"/>
    </style:style>
    <style:style style:name="Table2.C6" style:family="table-cell">
      <style:table-cell-properties fo:padding-left="0.199cm" fo:padding-right="0.191cm" fo:padding-top="0cm" fo:padding-bottom="0cm" fo:border="0.5pt solid #000000"/>
    </style:style>
    <style:style style:name="Table2.D6" style:family="table-cell">
      <style:table-cell-properties fo:padding-left="0.199cm" fo:padding-right="0.191cm" fo:padding-top="0cm" fo:padding-bottom="0cm" fo:border="0.5pt solid #000000"/>
    </style:style>
    <style:style style:name="Table2.A7" style:family="table-cell">
      <style:table-cell-properties fo:padding-left="0.199cm" fo:padding-right="0.191cm" fo:padding-top="0cm" fo:padding-bottom="0cm" fo:border="0.5pt solid #000000"/>
    </style:style>
    <style:style style:name="Table2.B7" style:family="table-cell">
      <style:table-cell-properties fo:padding-left="0.199cm" fo:padding-right="0.191cm" fo:padding-top="0cm" fo:padding-bottom="0cm" fo:border="0.5pt solid #000000"/>
    </style:style>
    <style:style style:name="Table2.C7" style:family="table-cell">
      <style:table-cell-properties fo:padding-left="0.199cm" fo:padding-right="0.191cm" fo:padding-top="0cm" fo:padding-bottom="0cm" fo:border="0.5pt solid #000000"/>
    </style:style>
    <style:style style:name="Table2.D7" style:family="table-cell">
      <style:table-cell-properties fo:padding-left="0.199cm" fo:padding-right="0.191cm" fo:padding-top="0cm" fo:padding-bottom="0cm" fo:border="0.5pt solid #000000"/>
    </style:style>
    <style:style style:name="Table2.A8" style:family="table-cell">
      <style:table-cell-properties fo:padding-left="0.199cm" fo:padding-right="0.191cm" fo:padding-top="0cm" fo:padding-bottom="0cm" fo:border="0.5pt solid #000000"/>
    </style:style>
    <style:style style:name="Table2.B8" style:family="table-cell">
      <style:table-cell-properties fo:padding-left="0.199cm" fo:padding-right="0.191cm" fo:padding-top="0cm" fo:padding-bottom="0cm" fo:border="0.5pt solid #000000"/>
    </style:style>
    <style:style style:name="Table2.C8" style:family="table-cell">
      <style:table-cell-properties fo:padding-left="0.199cm" fo:padding-right="0.191cm" fo:padding-top="0cm" fo:padding-bottom="0cm" fo:border="0.5pt solid #000000"/>
    </style:style>
    <style:style style:name="Table2.D8" style:family="table-cell">
      <style:table-cell-properties fo:padding-left="0.199cm" fo:padding-right="0.191cm" fo:padding-top="0cm" fo:padding-bottom="0cm" fo:border="0.5pt solid #000000"/>
    </style:style>
    <style:style style:name="Table2.A9" style:family="table-cell">
      <style:table-cell-properties fo:padding-left="0.199cm" fo:padding-right="0.191cm" fo:padding-top="0cm" fo:padding-bottom="0cm" fo:border="0.5pt solid #000000"/>
    </style:style>
    <style:style style:name="Table2.B9" style:family="table-cell">
      <style:table-cell-properties fo:padding-left="0.199cm" fo:padding-right="0.191cm" fo:padding-top="0cm" fo:padding-bottom="0cm" fo:border="0.5pt solid #000000"/>
    </style:style>
    <style:style style:name="Table2.C9" style:family="table-cell">
      <style:table-cell-properties fo:padding-left="0.199cm" fo:padding-right="0.191cm" fo:padding-top="0cm" fo:padding-bottom="0cm" fo:border="0.5pt solid #000000"/>
    </style:style>
    <style:style style:name="Table2.D9" style:family="table-cell">
      <style:table-cell-properties fo:padding-left="0.199cm" fo:padding-right="0.191cm" fo:padding-top="0cm" fo:padding-bottom="0cm" fo:border="0.5pt solid #000000"/>
    </style:style>
    <style:style style:name="Table2.A10" style:family="table-cell">
      <style:table-cell-properties fo:padding-left="0.199cm" fo:padding-right="0.191cm" fo:padding-top="0cm" fo:padding-bottom="0cm" fo:border="0.5pt solid #000000"/>
    </style:style>
    <style:style style:name="Table2.B10" style:family="table-cell">
      <style:table-cell-properties fo:padding-left="0.199cm" fo:padding-right="0.191cm" fo:padding-top="0cm" fo:padding-bottom="0cm" fo:border="0.5pt solid #000000"/>
    </style:style>
    <style:style style:name="Table2.C10" style:family="table-cell">
      <style:table-cell-properties fo:padding-left="0.199cm" fo:padding-right="0.191cm" fo:padding-top="0cm" fo:padding-bottom="0cm" fo:border="0.5pt solid #000000"/>
    </style:style>
    <style:style style:name="Table2.D10" style:family="table-cell">
      <style:table-cell-properties fo:padding-left="0.199cm" fo:padding-right="0.191cm" fo:padding-top="0cm" fo:padding-bottom="0cm" fo:border="0.5pt solid #000000"/>
    </style:style>
    <style:style style:name="Table2.A11" style:family="table-cell">
      <style:table-cell-properties fo:padding-left="0.199cm" fo:padding-right="0.191cm" fo:padding-top="0cm" fo:padding-bottom="0cm" fo:border="0.5pt solid #000000"/>
    </style:style>
    <style:style style:name="Table2.B11" style:family="table-cell">
      <style:table-cell-properties fo:padding-left="0.199cm" fo:padding-right="0.191cm" fo:padding-top="0cm" fo:padding-bottom="0cm" fo:border="0.5pt solid #000000"/>
    </style:style>
    <style:style style:name="Table2.C11" style:family="table-cell">
      <style:table-cell-properties fo:padding-left="0.199cm" fo:padding-right="0.191cm" fo:padding-top="0cm" fo:padding-bottom="0cm" fo:border="0.5pt solid #000000"/>
    </style:style>
    <style:style style:name="Table2.D11" style:family="table-cell">
      <style:table-cell-properties fo:padding-left="0.199cm" fo:padding-right="0.191cm" fo:padding-top="0cm" fo:padding-bottom="0cm" fo:border="0.5pt solid #000000"/>
    </style:style>
    <style:style style:name="Table2.A12" style:family="table-cell">
      <style:table-cell-properties fo:padding-left="0.199cm" fo:padding-right="0.191cm" fo:padding-top="0cm" fo:padding-bottom="0cm" fo:border="0.5pt solid #000000"/>
    </style:style>
    <style:style style:name="Table2.B12" style:family="table-cell">
      <style:table-cell-properties fo:padding-left="0.199cm" fo:padding-right="0.191cm" fo:padding-top="0cm" fo:padding-bottom="0cm" fo:border="0.5pt solid #000000"/>
    </style:style>
    <style:style style:name="Table2.C12" style:family="table-cell">
      <style:table-cell-properties fo:padding-left="0.199cm" fo:padding-right="0.191cm" fo:padding-top="0cm" fo:padding-bottom="0cm" fo:border="0.5pt solid #000000"/>
    </style:style>
    <style:style style:name="Table2.D12" style:family="table-cell">
      <style:table-cell-properties fo:padding-left="0.199cm" fo:padding-right="0.191cm" fo:padding-top="0cm" fo:padding-bottom="0cm" fo:border="0.5pt solid #000000"/>
    </style:style>
    <style:style style:name="Table2.A13" style:family="table-cell">
      <style:table-cell-properties fo:padding-left="0.199cm" fo:padding-right="0.191cm" fo:padding-top="0cm" fo:padding-bottom="0cm" fo:border="0.5pt solid #000000"/>
    </style:style>
    <style:style style:name="Table2.B13" style:family="table-cell">
      <style:table-cell-properties fo:padding-left="0.199cm" fo:padding-right="0.191cm" fo:padding-top="0cm" fo:padding-bottom="0cm" fo:border="0.5pt solid #000000"/>
    </style:style>
    <style:style style:name="Table2.C13" style:family="table-cell">
      <style:table-cell-properties fo:padding-left="0.199cm" fo:padding-right="0.191cm" fo:padding-top="0cm" fo:padding-bottom="0cm" fo:border="0.5pt solid #000000"/>
    </style:style>
    <style:style style:name="Table2.D13" style:family="table-cell">
      <style:table-cell-properties fo:padding-left="0.199cm" fo:padding-right="0.191cm" fo:padding-top="0cm" fo:padding-bottom="0cm" fo:border="0.5pt solid #000000"/>
    </style:style>
    <style:style style:name="Table2.A14" style:family="table-cell">
      <style:table-cell-properties fo:padding-left="0.199cm" fo:padding-right="0.191cm" fo:padding-top="0cm" fo:padding-bottom="0cm" fo:border="0.5pt solid #000000"/>
    </style:style>
    <style:style style:name="Table2.B14" style:family="table-cell">
      <style:table-cell-properties fo:padding-left="0.199cm" fo:padding-right="0.191cm" fo:padding-top="0cm" fo:padding-bottom="0cm" fo:border="0.5pt solid #000000"/>
    </style:style>
    <style:style style:name="Table2.C14" style:family="table-cell">
      <style:table-cell-properties fo:padding-left="0.199cm" fo:padding-right="0.191cm" fo:padding-top="0cm" fo:padding-bottom="0cm" fo:border="0.5pt solid #000000"/>
    </style:style>
    <style:style style:name="Table2.D14" style:family="table-cell">
      <style:table-cell-properties fo:padding-left="0.199cm" fo:padding-right="0.191cm" fo:padding-top="0cm" fo:padding-bottom="0cm" fo:border="0.5pt solid #000000"/>
    </style:style>
    <style:style style:name="Table2.A15" style:family="table-cell">
      <style:table-cell-properties fo:padding-left="0.199cm" fo:padding-right="0.191cm" fo:padding-top="0cm" fo:padding-bottom="0cm" fo:border="0.5pt solid #000000"/>
    </style:style>
    <style:style style:name="Table2.B15" style:family="table-cell">
      <style:table-cell-properties fo:padding-left="0.199cm" fo:padding-right="0.191cm" fo:padding-top="0cm" fo:padding-bottom="0cm" fo:border="0.5pt solid #000000"/>
    </style:style>
    <style:style style:name="Table2.C15" style:family="table-cell">
      <style:table-cell-properties fo:padding-left="0.199cm" fo:padding-right="0.191cm" fo:padding-top="0cm" fo:padding-bottom="0cm" fo:border="0.5pt solid #000000"/>
    </style:style>
    <style:style style:name="Table2.D15" style:family="table-cell">
      <style:table-cell-properties fo:padding-left="0.199cm" fo:padding-right="0.191cm" fo:padding-top="0cm" fo:padding-bottom="0cm" fo:border="0.5pt solid #000000"/>
    </style:style>
    <style:style style:name="Table2.A16" style:family="table-cell">
      <style:table-cell-properties fo:padding-left="0.199cm" fo:padding-right="0.191cm" fo:padding-top="0cm" fo:padding-bottom="0cm" fo:border="0.5pt solid #000000"/>
    </style:style>
    <style:style style:name="Table2.B16" style:family="table-cell">
      <style:table-cell-properties fo:padding-left="0.199cm" fo:padding-right="0.191cm" fo:padding-top="0cm" fo:padding-bottom="0cm" fo:border="0.5pt solid #000000"/>
    </style:style>
    <style:style style:name="Table2.C16" style:family="table-cell">
      <style:table-cell-properties fo:padding-left="0.199cm" fo:padding-right="0.191cm" fo:padding-top="0cm" fo:padding-bottom="0cm" fo:border="0.5pt solid #000000"/>
    </style:style>
    <style:style style:name="Table2.D16" style:family="table-cell">
      <style:table-cell-properties fo:padding-left="0.199cm" fo:padding-right="0.191cm" fo:padding-top="0cm" fo:padding-bottom="0cm" fo:border="0.5pt solid #000000"/>
    </style:style>
    <style:style style:name="Table2.A17" style:family="table-cell">
      <style:table-cell-properties fo:padding-left="0.199cm" fo:padding-right="0.191cm" fo:padding-top="0cm" fo:padding-bottom="0cm" fo:border="0.5pt solid #000000"/>
    </style:style>
    <style:style style:name="Table2.B17" style:family="table-cell">
      <style:table-cell-properties fo:padding-left="0.199cm" fo:padding-right="0.191cm" fo:padding-top="0cm" fo:padding-bottom="0cm" fo:border="0.5pt solid #000000"/>
    </style:style>
    <style:style style:name="Table2.C17" style:family="table-cell">
      <style:table-cell-properties fo:padding-left="0.199cm" fo:padding-right="0.191cm" fo:padding-top="0cm" fo:padding-bottom="0cm" fo:border="0.5pt solid #000000"/>
    </style:style>
    <style:style style:name="Table2.D17" style:family="table-cell">
      <style:table-cell-properties fo:padding-left="0.199cm" fo:padding-right="0.191cm" fo:padding-top="0cm" fo:padding-bottom="0cm" fo:border="0.5pt solid #000000"/>
    </style:style>
    <style:style style:name="Table2.A18" style:family="table-cell">
      <style:table-cell-properties fo:padding-left="0.199cm" fo:padding-right="0.191cm" fo:padding-top="0cm" fo:padding-bottom="0cm" fo:border="0.5pt solid #000000"/>
    </style:style>
    <style:style style:name="Table2.B18" style:family="table-cell">
      <style:table-cell-properties fo:padding-left="0.199cm" fo:padding-right="0.191cm" fo:padding-top="0cm" fo:padding-bottom="0cm" fo:border="0.5pt solid #000000"/>
    </style:style>
    <style:style style:name="Table2.C18" style:family="table-cell">
      <style:table-cell-properties fo:padding-left="0.199cm" fo:padding-right="0.191cm" fo:padding-top="0cm" fo:padding-bottom="0cm" fo:border="0.5pt solid #000000"/>
    </style:style>
    <style:style style:name="Table2.D18" style:family="table-cell">
      <style:table-cell-properties fo:padding-left="0.199cm" fo:padding-right="0.191cm" fo:padding-top="0cm" fo:padding-bottom="0cm" fo:border="0.5pt solid #000000"/>
    </style:style>
    <style:style style:name="Table2.A19" style:family="table-cell">
      <style:table-cell-properties fo:padding-left="0.199cm" fo:padding-right="0.191cm" fo:padding-top="0cm" fo:padding-bottom="0cm" fo:border="0.5pt solid #000000"/>
    </style:style>
    <style:style style:name="Table2.B19" style:family="table-cell">
      <style:table-cell-properties fo:padding-left="0.199cm" fo:padding-right="0.191cm" fo:padding-top="0cm" fo:padding-bottom="0cm" fo:border="0.5pt solid #000000"/>
    </style:style>
    <style:style style:name="Table2.C19" style:family="table-cell">
      <style:table-cell-properties fo:padding-left="0.199cm" fo:padding-right="0.191cm" fo:padding-top="0cm" fo:padding-bottom="0cm" fo:border="0.5pt solid #000000"/>
    </style:style>
    <style:style style:name="Table2.D19" style:family="table-cell">
      <style:table-cell-properties fo:padding-left="0.199cm" fo:padding-right="0.191cm" fo:padding-top="0cm" fo:padding-bottom="0cm" fo:border="0.5pt solid #000000"/>
    </style:style>
    <style:style style:name="Table2.A20" style:family="table-cell">
      <style:table-cell-properties fo:padding-left="0.199cm" fo:padding-right="0.191cm" fo:padding-top="0cm" fo:padding-bottom="0cm" fo:border="0.5pt solid #000000"/>
    </style:style>
    <style:style style:name="Table2.B20" style:family="table-cell">
      <style:table-cell-properties fo:padding-left="0.199cm" fo:padding-right="0.191cm" fo:padding-top="0cm" fo:padding-bottom="0cm" fo:border="0.5pt solid #000000"/>
    </style:style>
    <style:style style:name="Table2.C20" style:family="table-cell">
      <style:table-cell-properties fo:padding-left="0.199cm" fo:padding-right="0.191cm" fo:padding-top="0cm" fo:padding-bottom="0cm" fo:border="0.5pt solid #000000"/>
    </style:style>
    <style:style style:name="Table2.D20" style:family="table-cell">
      <style:table-cell-properties fo:padding-left="0.199cm" fo:padding-right="0.191cm" fo:padding-top="0cm" fo:padding-bottom="0cm" fo:border="0.5pt solid #000000"/>
    </style:style>
    <style:style style:name="Table2.A21" style:family="table-cell">
      <style:table-cell-properties fo:padding-left="0.199cm" fo:padding-right="0.191cm" fo:padding-top="0cm" fo:padding-bottom="0cm" fo:border="0.5pt solid #000000"/>
    </style:style>
    <style:style style:name="Table2.B21" style:family="table-cell">
      <style:table-cell-properties fo:padding-left="0.199cm" fo:padding-right="0.191cm" fo:padding-top="0cm" fo:padding-bottom="0cm" fo:border="0.5pt solid #000000"/>
    </style:style>
    <style:style style:name="Table2.C21" style:family="table-cell">
      <style:table-cell-properties fo:padding-left="0.199cm" fo:padding-right="0.191cm" fo:padding-top="0cm" fo:padding-bottom="0cm" fo:border="0.5pt solid #000000"/>
    </style:style>
    <style:style style:name="Table2.D21" style:family="table-cell">
      <style:table-cell-properties fo:padding-left="0.199cm" fo:padding-right="0.191cm" fo:padding-top="0cm" fo:padding-bottom="0cm" fo:border="0.5pt solid #000000"/>
    </style:style>
    <style:style style:name="Table2.A22" style:family="table-cell">
      <style:table-cell-properties fo:padding-left="0.199cm" fo:padding-right="0.191cm" fo:padding-top="0cm" fo:padding-bottom="0cm" fo:border="0.5pt solid #000000"/>
    </style:style>
    <style:style style:name="Table2.B22" style:family="table-cell">
      <style:table-cell-properties fo:padding-left="0.199cm" fo:padding-right="0.191cm" fo:padding-top="0cm" fo:padding-bottom="0cm" fo:border="0.5pt solid #000000"/>
    </style:style>
    <style:style style:name="Table2.C22" style:family="table-cell">
      <style:table-cell-properties fo:padding-left="0.199cm" fo:padding-right="0.191cm" fo:padding-top="0cm" fo:padding-bottom="0cm" fo:border="0.5pt solid #000000"/>
    </style:style>
    <style:style style:name="Table2.D22" style:family="table-cell">
      <style:table-cell-properties fo:padding-left="0.199cm" fo:padding-right="0.191cm" fo:padding-top="0cm" fo:padding-bottom="0cm" fo:border="0.5pt solid #000000"/>
    </style:style>
    <style:style style:name="Table2.A23" style:family="table-cell">
      <style:table-cell-properties fo:padding-left="0.199cm" fo:padding-right="0.191cm" fo:padding-top="0cm" fo:padding-bottom="0cm" fo:border="0.5pt solid #000000"/>
    </style:style>
    <style:style style:name="Table2.B23" style:family="table-cell">
      <style:table-cell-properties fo:padding-left="0.199cm" fo:padding-right="0.191cm" fo:padding-top="0cm" fo:padding-bottom="0cm" fo:border="0.5pt solid #000000"/>
    </style:style>
    <style:style style:name="Table2.C23" style:family="table-cell">
      <style:table-cell-properties fo:padding-left="0.199cm" fo:padding-right="0.191cm" fo:padding-top="0cm" fo:padding-bottom="0cm" fo:border="0.5pt solid #000000"/>
    </style:style>
    <style:style style:name="Table2.D23"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5.479cm"/>
        </style:tab-stops>
      </style:paragraph-properties>
    </style:style>
    <style:style style:name="P2"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5.479cm"/>
        </style:tab-stops>
      </style:paragraph-properties>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5.479cm"/>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5.479cm"/>
        </style:tab-stops>
      </style:paragraph-properties>
      <style:text-properties fo:font-variant="normal" fo:text-transform="none" fo:color="#000000" style:text-line-through-style="none" style:text-line-through-type="none" style:text-position="0% 100%" style:font-name="Calibri" fo:font-size="1pt" fo:font-style="normal" style:text-underline-style="none" style:font-name-asian="Calibri1" style:font-size-asian="1pt" style:font-style-asian="normal" style:font-name-complex="Calibri1" style:font-size-complex="1pt"/>
    </style:style>
    <style:style style:name="P5"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5.479cm"/>
        </style:tab-stops>
      </style:paragraph-properties>
      <style:text-properties style:font-name="Calibri" fo:font-size="4pt" style:font-name-asian="Calibri1" style:font-size-asian="4pt" style:font-name-complex="Calibri1" style:font-size-complex="4pt"/>
    </style:style>
    <style:style style:name="P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Calibri" style:font-name-asian="Calibri1" style:font-name-complex="Calibri1"/>
    </style:style>
    <style:style style:name="P7" style:family="paragraph" style:parent-style-name="Standard">
      <style:paragraph-properties fo:text-align="end" style:justify-single-word="false"/>
    </style:style>
    <style:style style:name="P8" style:family="paragraph" style:parent-style-name="Standard">
      <style:paragraph-properties fo:orphans="0" fo:widows="0"/>
      <style:text-properties style:font-name="Calibri" fo:font-weight="bold" style:font-name-asian="Calibri1" style:font-weight-asian="bold" style:font-name-complex="Calibri1"/>
    </style:style>
    <style:style style:name="P9" style:family="paragraph" style:parent-style-name="Standard">
      <style:text-properties style:font-name="Calibri" style:font-name-asian="Calibri1" style:font-name-complex="Calibri1"/>
    </style:style>
    <style:style style:name="P10" style:family="paragraph" style:parent-style-name="Standard">
      <style:text-properties fo:color="#0000ff" style:font-name="Calibri" style:font-name-asian="Calibri1" style:font-name-complex="Calibri1"/>
    </style:style>
    <style:style style:name="P11" style:family="paragraph" style:parent-style-name="Standard">
      <style:paragraph-properties fo:text-align="justify" style:justify-single-word="false"/>
      <style:text-properties fo:color="#0000ff" style:font-name="Calibri" style:font-name-asian="Calibri1" style:font-name-complex="Calibri1"/>
    </style:style>
    <style:style style:name="P12" style:family="paragraph" style:parent-style-name="Standard">
      <style:paragraph-properties fo:line-height="100%"/>
      <style:text-properties fo:color="#0000ff" style:font-name="Calibri" style:font-name-asian="Calibri1" style:font-name-complex="Calibri1"/>
    </style:style>
    <style:style style:name="P13" style:family="paragraph" style:parent-style-name="Standard">
      <style:text-properties fo:color="#ff0000" style:font-name="Calibri" style:font-name-asian="Calibri1" style:font-name-complex="Calibri1"/>
    </style:style>
    <style:style style:name="P14" style:family="paragraph" style:parent-style-name="Standard">
      <style:paragraph-properties fo:margin-left="0.499cm" fo:margin-right="0cm" fo:margin-top="0.423cm" fo:margin-bottom="0.423cm" loext:contextual-spacing="false" fo:line-height="100%" fo:text-align="justify" style:justify-single-word="false" fo:text-indent="0cm" style:auto-text-indent="false"/>
    </style:style>
    <style:style style:name="P15" style:family="paragraph" style:parent-style-name="Standard">
      <style:paragraph-properties fo:margin-left="0cm" fo:margin-right="-1.053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5.479cm"/>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P16" style:family="paragraph" style:parent-style-name="Standard">
      <style:paragraph-properties fo:orphans="0" fo:widows="0"/>
      <style:text-properties style:font-name="Calibri" fo:font-weight="bold" style:font-name-asian="Calibri1" style:font-weight-asian="bold" style:font-name-complex="Calibri1"/>
    </style:style>
    <style:style style:name="P17"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18" style:family="paragraph" style:parent-style-name="Standard">
      <style:text-properties style:font-name="Calibri" style:font-name-asian="Calibri1" style:font-name-complex="Calibri1"/>
    </style:style>
    <style:style style:name="P19" style:family="paragraph" style:parent-style-name="Standard">
      <style:paragraph-properties fo:text-align="center" style:justify-single-word="false"/>
      <style:text-properties style:font-name="Calibri" style:font-name-asian="Calibri1" style:font-name-complex="Calibri1"/>
    </style:style>
    <style:style style:name="P20" style:family="paragraph" style:parent-style-name="Standard">
      <style:text-properties style:font-name="Calibri" fo:background-color="#ffffff" style:font-name-asian="Calibri1" style:font-name-complex="Calibri1"/>
    </style:style>
    <style:style style:name="P21" style:family="paragraph" style:parent-style-name="Standard">
      <style:text-properties fo:color="#0000ff" style:font-name="Calibri" style:font-name-asian="Calibri1" style:font-name-complex="Calibri1"/>
    </style:style>
    <style:style style:name="P22" style:family="paragraph" style:parent-style-name="Standard">
      <style:paragraph-properties fo:text-align="justify" style:justify-single-word="false"/>
      <style:text-properties fo:color="#0000ff" style:font-name="Calibri" style:font-name-asian="Calibri1" style:font-name-complex="Calibri1"/>
    </style:style>
    <style:style style:name="P23"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size="6pt" style:font-size-asian="6pt" style:font-size-complex="6pt"/>
    </style:style>
    <style:style style:name="P24" style:family="paragraph" style:parent-style-name="Standard">
      <style:paragraph-properties fo:margin-left="0cm" fo:margin-right="0cm" fo:margin-top="0.423cm" fo:margin-bottom="0.423cm" loext:contextual-spacing="false" fo:line-height="100%" fo:text-align="justify" style:justify-single-word="false" fo:text-indent="0cm" style:auto-text-indent="false"/>
      <style:text-properties fo:color="#0000ff" style:font-name="Calibri" style:font-name-asian="Calibri1" style:font-name-complex="Calibri1"/>
    </style:style>
    <style:style style:name="P25" style:family="paragraph" style:parent-style-name="Standard" style:list-style-name="WWNum1">
      <style:paragraph-properties fo:margin-left="1.27cm" fo:margin-right="0cm" fo:text-indent="-0.635cm" style:auto-text-indent="false"/>
    </style:style>
    <style:style style:name="P26" style:family="paragraph" style:parent-style-name="Standard">
      <style:paragraph-properties fo:margin-left="-0.191cm" fo:margin-right="0cm" fo:text-align="center" style:justify-single-word="false" fo:text-indent="0cm" style:auto-text-indent="false"/>
      <style:text-properties style:font-name="Calibri" style:font-name-asian="Calibri1" style:font-name-complex="Calibri1"/>
    </style:style>
    <style:style style:name="P27" style:family="paragraph" style:parent-style-name="Standard">
      <style:paragraph-properties fo:margin-top="0.423cm" fo:margin-bottom="0.423cm" loext:contextual-spacing="false" fo:line-height="100%"/>
      <style:text-properties fo:color="#0000ff" style:font-name="Calibri" style:font-name-asian="Calibri1" style:font-name-complex="Calibri1"/>
    </style:style>
    <style:style style:name="P28" style:family="paragraph" style:parent-style-name="Standard">
      <style:paragraph-properties fo:margin-top="0.423cm" fo:margin-bottom="0.423cm" loext:contextual-spacing="false" fo:line-height="100%" fo:text-align="justify" style:justify-single-word="false"/>
      <style:text-properties fo:color="#0000ff" style:font-name="Calibri" style:font-name-asian="Calibri1" style:font-name-complex="Calibri1"/>
    </style:style>
    <style:style style:name="P29" style:family="paragraph" style:parent-style-name="Standard">
      <style:paragraph-properties fo:margin-top="0.423cm" fo:margin-bottom="0.423cm" loext:contextual-spacing="false" fo:line-height="100%" fo:text-align="justify" style:justify-single-word="false"/>
      <style:text-properties fo:color="#0000ff" style:font-name="Calibri" fo:font-style="italic" style:font-name-asian="Calibri1" style:font-style-asian="italic" style:font-name-complex="Calibri1"/>
    </style:style>
    <style:style style:name="P30" style:family="paragraph" style:parent-style-name="Standard">
      <style:paragraph-properties fo:margin-top="0.423cm" fo:margin-bottom="0.423cm" loext:contextual-spacing="false" fo:line-height="100%"/>
      <style:text-properties fo:color="#38761d" style:font-name="Calibri" style:font-name-asian="Calibri1" style:font-name-complex="Calibri1"/>
    </style:style>
    <style:style style:name="P31" style:family="paragraph" style:parent-style-name="Standard">
      <style:paragraph-properties fo:margin-left="0.499cm" fo:margin-right="0cm" fo:margin-top="0.423cm" fo:margin-bottom="0.423cm" loext:contextual-spacing="false" fo:line-height="100%" fo:text-align="justify" style:justify-single-word="false" fo:text-indent="0cm" style:auto-text-indent="false"/>
      <style:text-properties fo:color="#0000ff" style:font-name="Calibri" style:font-name-asian="Calibri1" style:font-name-complex="Calibri1"/>
    </style:style>
    <style:style style:name="P32" style:family="paragraph" style:parent-style-name="Standard">
      <loext:graphic-properties draw:fill="solid" draw:fill-color="#ffffff"/>
      <style:paragraph-properties fo:margin-top="0.353cm" fo:margin-bottom="0.353cm" loext:contextual-spacing="false" fo:line-height="100%" fo:background-color="#ffffff"/>
      <style:text-properties style:font-name="Calibri" style:font-name-asian="Calibri1" style:font-name-complex="Calibri1"/>
    </style:style>
    <style:style style:name="P33" style:family="paragraph" style:parent-style-name="Standard">
      <loext:graphic-properties draw:fill="solid" draw:fill-color="#ffffff"/>
      <style:paragraph-properties fo:margin-top="0.353cm" fo:margin-bottom="0.353cm" loext:contextual-spacing="false" fo:line-height="100%" fo:background-color="#ffffff"/>
      <style:text-properties style:font-name="Calibri" fo:background-color="#ffffff" style:font-name-asian="Calibri1"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background-color="#ffffff" loext:char-shading-value="0" style:font-name-asian="Calibri1" style:font-name-complex="Calibri1"/>
    </style:style>
    <style:style style:name="T3" style:family="text">
      <style:text-properties fo:color="#ff0000" style:font-name="Calibri" fo:font-weight="bold" style:font-name-asian="Calibri1" style:font-weight-asian="bold" style:font-name-complex="Calibri1"/>
    </style:style>
    <style:style style:name="T4" style:family="text">
      <style:text-properties fo:color="#ff0000" style:font-name="Calibri" fo:background-color="#ffffff" loext:char-shading-value="0" style:font-name-asian="Calibri1" style:font-name-complex="Calibri1"/>
    </style:style>
    <style:style style:name="T5" style:family="text">
      <style:text-properties fo:color="#ff0000" fo:font-weight="bold" style:font-weight-asian="bold"/>
    </style:style>
    <style:style style:name="T6" style:family="text">
      <style:text-properties fo:color="#1155cc" style:font-name="Calibri" style:text-underline-style="solid" style:text-underline-width="auto" style:text-underline-color="font-color" style:font-name-asian="Calibri1" style:font-name-complex="Calibri1"/>
    </style:style>
    <style:style style:name="T7" style:family="text">
      <style:text-properties fo:color="#0000ff" fo:font-size="10pt" fo:font-style="italic" style:font-size-asian="10pt" style:font-style-asian="italic" style:font-size-complex="10pt"/>
    </style:style>
    <style:style style:name="T8" style:family="text">
      <style:text-properties fo:color="#0000ff" fo:font-size="10pt" fo:font-style="italic" fo:font-weight="bold" style:font-size-asian="10pt" style:font-style-asian="italic"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84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ble1" table:style-name="Table1">
        <table:table-column table:style-name="Table1.A"/>
        <table:table-column table:style-name="Table1.B"/>
        <table:table-row table:style-name="Table1.1">
          <table:table-cell table:style-name="Table1.A1" office:value-type="string">
            <text:p text:style-name="P8"/>
            <text:p text:style-name="P8">INFORMACIÓN EN: </text:p>
          </table:table-cell>
          <table:table-cell table:style-name="Table1.A1" office:value-type="string">
            <text:list xml:id="list2773350103" text:style-name="WWNum1">
              <text:list-item>
                <text:p text:style-name="P25"><text:a xlink:type="simple" xlink:href="https://contrataciondelestado.es/wps/wcm/connect/eff882f8-d6bd-4d14-9f43-378cd570c243/DOC_CD2020-888329.pdf?MOD=AJPERES" text:style-name="ListLabel_20_10" text:visited-style-name="ListLabel_20_10"><text:span text:style-name="T6">PLATAFORMA DE <text:s/>CONTRATACIÓN SECTOR PÚBLICO</text:span></text:a></text:p>
              </text:list-item>
              <text:list-item>
                <text:p text:style-name="P25"><text:a xlink:type="simple" xlink:href="https://portal.coag.es/concursos/concurso-de-ideas-para-un-centro-multifuncional-para-la-juventud-en-ames/" text:style-name="ListLabel_20_10" text:visited-style-name="ListLabel_20_10"><text:span text:style-name="T6">COLEGIO DE ARQUITECTOS DE GALICIA (COAG)</text:span></text:a></text:p>
              </text:list-item>
              <text:list-item>
                <text:p text:style-name="P25"><text:a xlink:type="simple" xlink:href="http://www.cscae.com/index.php/servicios58/plataforma-de-concursos-cscae/concursos-destacados/6131-concurso-de-ideas-para-un-centro-multifuncional-para-la-juventud-en-ames?highlight=WyJhbWVzIl0=" text:style-name="ListLabel_20_10" text:visited-style-name="ListLabel_20_10"><text:span text:style-name="T6">CONSEJO SUPERIOR DE ARQUITECTOS DE ESPAÑA (CSCAE)</text:span></text:a></text:p>
              </text:list-item>
            </text:list>
          </table:table-cell>
        </table:table-row>
      </table:table>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Nº</text:p>
          </table:table-cell>
          <table:table-cell table:style-name="Table2.A1" office:value-type="string">
            <text:p text:style-name="P17">FECHA</text:p>
          </table:table-cell>
          <table:table-cell table:style-name="Table2.A1" office:value-type="string">
            <text:p text:style-name="P17">PREGUNTA PLANTEADA</text:p>
          </table:table-cell>
          <table:table-cell table:style-name="Table2.A1" office:value-type="string">
            <text:p text:style-name="P17">RESPUESTA</text:p>
          </table:table-cell>
        </table:table-row>
        <table:table-row table:style-name="Table2.1">
          <table:table-cell table:style-name="Table2.A2" office:value-type="string">
            <text:p text:style-name="P26">01</text:p>
          </table:table-cell>
          <table:table-cell table:style-name="Table2.B2" office:value-type="string">
            <text:p text:style-name="P26">31/03/2020</text:p>
          </table:table-cell>
          <table:table-cell table:style-name="Table2.C2" office:value-type="string">
            <text:p text:style-name="P9">Con la intención de construir un edificio de unos 2.200m2 y con un presupuesto de unos 685.000€ de P.E.M (+ gastos generales + beneficio industrial + iva), sale un cálculo de 312€/m2 de construcción. Me temo que no son ustedes muy conscientes de la realidad constructiva en este país.</text:p>
            <text:p text:style-name="P9"/>
            <text:p text:style-name="P9">De la misma manera que ocurre con los honorarios profesionales, que se encuentran muy lejos del mínimo que cualquier estudio a priori puede asumir para la realización de un edificio con la complejidad del que se plantea. Esos honorarios no llegarían a cubrir los gastos en los que incurre el equipo de arquitectos para la subcontratación de otros profesionales.</text:p>
            <text:p text:style-name="P9"/>
            <text:p text:style-name="P9">Mi pregunta es:</text:p>
            <text:p text:style-name="P9">¿He leído mal la información? ¿O se propone construir un edificio de 2.000-2.200 m2 con un presupuesto de P.E.C. de 986.370€ y unos honorarios totales de 16.528,92€+IVA?</text:p>
          </table:table-cell>
          <table:table-cell table:style-name="Table2.D2" office:value-type="string">
            <text:p text:style-name="P28">El valor estimado del concurso asciende a 45.454,45 €, incluyendo los pagos a los participantes -premios-, así como el importe del contrato de servicios a adjudicar, con el siguiente desglose:</text:p>
            <text:p text:style-name="P31">PREMIOS: valor estimado total: 24.793, 40 € (de los cuales el primer premio son los 16.528,92€ +IVA)</text:p>
            <text:p text:style-name="P24">El VALOR ESTIMADO DEL CONTRATO DE SERVICIOS DE REDACCIÓN DE PROYECTO BÁSICO Y DE EJECUCIÓN, COORDINACIÓN DE SEGURIDAD Y SALUD, DIRECCIÓN DE OBRA Y DOCUMENTACIÓN FINAL DE OBRA, es de: 37.190,08 € (el importe del primer premio tiene el carácter de pago a cuenta y se deducirá de los honorarios totales).</text:p>
            <text:p text:style-name="P28">No se propone construir un edificio entre 2.000m2 y 2.200m2, lo que se establece es que de la parcela total se considere una “subparcela” en la que <text:s/>implantar el edificio objeto del concurso de esas dimensiones.</text:p>
            <text:p text:style-name="P30"><text:s/></text:p>
            <text:p text:style-name="P28"><text:soft-page-break/>Hay que considerar que el total de la parcela no está destinado a este edificio, se prevé que del orden de ⅔ de la superficie de la misma se destine a otros usos que puedan ser totalmente independientes.</text:p>
            <text:p text:style-name="P28">El concello tiene previsto dividir la parcela matriz en tres partes, pero en lugar de hacerlo antes del concurso para proponer una de las parcelas de resultado como emplazamiento, se optó por que esta fuera una decisión más de la propuesta .</text:p>
            <text:p text:style-name="P28">Documentalmente pueden aportar una propuesta de parcelación en tres y justificación de la elección expresa de una de estas tres partes para implantar el edificio, con la previsión de que puede llegar a ser independiente de las lindantes.</text:p>
            <text:p text:style-name="P28">El parámetro más restrictivo que limita las dimensiones del futuro edificio en este caso no es la edificabilidad máxima, ocupación o número de plantas, es el importe económico de que se dispone y la imposición de que se justifique la viabilidad de ejecución de la construcción sin exceder del presupuesto indicado.</text:p>
          </table:table-cell>
        </table:table-row>
        <table:table-row table:style-name="Table2.1">
          <table:table-cell table:style-name="Table2.A3" office:value-type="string">
            <text:p text:style-name="P19">02</text:p>
          </table:table-cell>
          <table:table-cell table:style-name="Table2.B3" office:value-type="string">
            <text:p text:style-name="P19">01/04/2020</text:p>
          </table:table-cell>
          <table:table-cell table:style-name="Table2.C3" office:value-type="string">
            <text:p text:style-name="P9">Entre las valoraciones del jurado incluidas en el pliego administrativo, y en concreto dentro del punto e) viabilidad económica, se mencionan que se tendrá en cuentas las fases. ¿Es necesario plantear que el edificio se pueda construir en distintas fases o es un error del pliego (ya que no se menciona en ningún otro punto)? En caso de que fuese necesario, ¿podrían indicar a qué deberían responder las diferentes fases?</text:p>
          </table:table-cell>
          <table:table-cell table:style-name="Table2.D3" office:value-type="string">
            <text:p text:style-name="P27">No es obligatorio, establecer fases.</text:p>
            <text:p text:style-name="P27">Queda a criterio de cada proyectista su conveniencia</text:p>
            <text:p text:style-name="P12"/>
          </table:table-cell>
        </table:table-row>
        <text:soft-page-break/>
        <table:table-row table:style-name="Table2.4">
          <table:table-cell table:style-name="Table2.A4" office:value-type="string">
            <text:p text:style-name="P19">03</text:p>
          </table:table-cell>
          <table:table-cell table:style-name="Table2.B4" office:value-type="string">
            <text:p text:style-name="P19">01/04/2020</text:p>
          </table:table-cell>
          <table:table-cell table:style-name="Table2.C4" office:value-type="string">
            <text:p text:style-name="P9">En el pliego técnico no se habla de la necesidad de incluir aparcamiento en el interior de la parcela, mientras que en las valoraciones del jurado (pliego administrativo), sí que se menciona que se valorará la propuesta de ordenación del solar teniendo en cuenta el aparcamiento entre otros aspectos. ¿Es necesario incluir una zona de aparcamiento? Si es así ¿cuantas plazas? Gracias</text:p>
          </table:table-cell>
          <table:table-cell table:style-name="Table2.D4" office:value-type="string">
            <text:p text:style-name="P27">De acuerdo a lo establecido en el artículo 28, apartado 2.3 del Plan Básico Autonómico ( Decreto 83/2018 de 26 de julio), por su carácter complementario para el caso del planeamiento urbanístico de Ames, se sede de considerar lo siguiente al caso:</text:p>
            <text:p text:style-name="P14"><text:span text:style-name="T7">2.3. Equipamento cultural-social: comprende as actividades de índole cultural, como bibliotecas, museos, teatros, auditorios, aulas da natureza e outros servizos de análoga finalidade.Ademais de cumprir coas ordenanzas da zona e xerais de uso, de volume e tipolóxicas, </text:span><text:span text:style-name="T8">disporán de 1 praza de aparcadoiro por cada 100 m2 construídos. Os centros de reunión e espectáculos disporán como mínimo dunha praza por cada 50 espectadores. </text:span></text:p>
          </table:table-cell>
        </table:table-row>
        <table:table-row table:style-name="Table2.1">
          <table:table-cell table:style-name="Table2.A5" office:value-type="string">
            <text:p text:style-name="P19">04</text:p>
          </table:table-cell>
          <table:table-cell table:style-name="Table2.B5" office:value-type="string">
            <text:p text:style-name="P19">02/04/2020</text:p>
          </table:table-cell>
          <table:table-cell table:style-name="Table2.C5" office:value-type="string">
            <text:p text:style-name="P9">En el plano de autocad que se nos proporciona existen curvas de nivel que no sabemos si son reales, ya que en las vistas aéreas que se proporciona en la documentación y las vistas de google maps se puede apreciar un movimiento de tierras en la parcela. Por lo que nos gustaría saber si el terreno es plano o cuenta con la pendiente que indican las curvas de nivel.</text:p>
          </table:table-cell>
          <table:table-cell table:style-name="Table2.D5" office:value-type="string">
            <text:p text:style-name="P11"><text:bookmark text:name="_pf5nogkdegd3"/>Las curvas de nivel se corresponden con las del levantamiento topográfico elaborado durante la redacción de los planeamientos correspondientes.</text:p>
            <text:p text:style-name="P11"><text:bookmark text:name="_r3tb7lr5cd6w"/></text:p>
            <text:p text:style-name="P11"><text:bookmark text:name="_mibgxpri0gsz"/>Sobre la parcela no se han ejecutado movimientos de tierras por lo que las curvas serían válidas para el proyecto objeto del concurso, aunque puedan observarse en su estado actual alteraciones que respondan a su utilización como depósito provisional de tierras, pero no supondría firme para una cimentación.</text:p>
            <text:p text:style-name="P11"><text:bookmark text:name="_290q0x3mkria"/></text:p>
            <text:p text:style-name="P11"><text:bookmark text:name="_upw1tt7zxwrv"/>Las curvas de nivel se corresponden con las del levantamiento topográfico elaborado durante la redacción de los planeamientos correspondientes.</text:p>
            <text:p text:style-name="P11"><text:bookmark text:name="_d28g14pxiw0e"/><text:soft-page-break/>Sobre la parcela no se han ejecutado movimientos de tierras por lo que las curvas serían válidas para el proyecto objeto del concurso, aunque puedan observarse en su estado actual alteraciones que respondan a su utilización como depósito provisional de tierras, pero no supondría firme para una cimentación.</text:p>
            <text:p text:style-name="P11"><text:bookmark text:name="_pfj2qlj5wcjm"/></text:p>
            <text:p text:style-name="P11"><text:bookmark text:name="_kqyuvli9m38"/>La calzada de la Rúa Agriños está ya ejecutada y así lo reflejan las curvas de nivel, entre la alineación y la calzada está pendiente de ejecución la acera y en su caso la banda de aparcamientos a la rasante de la calzada.</text:p>
            <text:p text:style-name="P11"><text:bookmark text:name="_2xbqkkhz8xe3"/>La Avenida de Muiño Vello es de reciente ejecución <text:s/>y ese tramo dispone de pendiente constante.</text:p>
            <text:p text:style-name="P11"><text:bookmark text:name="_h9bjtylvl8iu"/>Constan rasantes y pendientes de los viarios en los <text:s/>los planes parciales y sus modificados que generan la parcela (S-14 e S-16) en el SIOTUGA (web de planeamiento urbanístico de Galicia).</text:p>
            <text:p text:style-name="P13"><text:bookmark text:name="_lb6egzlai6de"/></text:p>
          </table:table-cell>
        </table:table-row>
        <table:table-row table:style-name="Table2.1">
          <table:table-cell table:style-name="Table2.A6" office:value-type="string">
            <text:p text:style-name="P19">05</text:p>
          </table:table-cell>
          <table:table-cell table:style-name="Table2.B6" office:value-type="string">
            <text:p text:style-name="P19">03/04/2020</text:p>
          </table:table-cell>
          <table:table-cell table:style-name="Table2.C6" office:value-type="string">
            <text:p text:style-name="P9">Parece que la topografía que muestran las curvas de nivel aportadas en los planos de las bases no corresponde con la realidad (por ejemplo, la Avd. Muiño Vello desciende desde la iglesia hasta el cruce con Rúa Agriños (Rúa Buxo), mientras que las curvas <text:s/>indican que el perfil de la calle sería prácticamente plano).</text:p>
            <text:p text:style-name="P9">¿Van a aportar un nuevo topográfico que corresponda con la realidad? En caso de que la respuesta sea negativa, ¿el proyecto debe responder a la documentación aportada en las bases o a la realidad? Si debe responder a la realidad es necesario aportar un nuevo plano que marque las cotas reales.</text:p>
            <text:p text:style-name="P9"/>
          </table:table-cell>
          <table:table-cell table:style-name="Table2.D6" office:value-type="string">
            <text:p text:style-name="P10"><text:bookmark text:name="_gjdgxs"/>Ver respuesta a la pregunta nº 4.</text:p>
          </table:table-cell>
        </table:table-row>
        <table:table-row table:style-name="Table2.1">
          <table:table-cell table:style-name="Table2.A7" office:value-type="string">
            <text:p text:style-name="P19">06</text:p>
          </table:table-cell>
          <table:table-cell table:style-name="Table2.B7" office:value-type="string">
            <text:p text:style-name="P19">06/04/2020</text:p>
          </table:table-cell>
          <table:table-cell table:style-name="Table2.C7" office:value-type="string">
            <text:p text:style-name="P9">Se plantea un concurso de arquitectura por el Ayuntamiento de Ames <text:soft-page-break/>asesorado por el Colegio de Arquitectos de Galicia. Nos sorprende que los honorarios que se plantean para el posterior contrato de redacción del proyecto y dirección de obra sean tan bajos (37.190 €, es decir un 5,4 % del PEM). Entendemos que el Colegio de Arquitectos debe proteger a los arquitectos y garantizar unos honorarios mínimos para poder asegurar después la dedicación necesaria que garantice el mejor edificio posible para la ciudadanía (que parece el objetivo por el que se organiza el concurso de ideas). Por todo ello, les pedimos a ambos, Ayuntamiento y Colegio, que reconsideren los honorarios para que sean justos.</text:p>
          </table:table-cell>
          <table:table-cell table:style-name="Table2.D7" office:value-type="string">
            <text:p text:style-name="P11"><text:bookmark text:name="_cs5llb2ekkcp"/>Decir que la Ley 25/2009 (Omnibus) que modificó la Ley <text:soft-page-break/>de Colegios profesionales, estableció que los Colegios Profesionales y sus organizaciones colegiales no podrán establecer baremos orientativos ni cualquier otra orientación, recomendación, directriz, norma o regla sobre honorarios profesionales, por lo que estos deben establecerse por la Administración convocante. </text:p>
            <text:p text:style-name="P11"><text:bookmark text:name="_6y28g5ub2tgw"/></text:p>
            <text:p text:style-name="P11"><text:bookmark text:name="_3w31zob221nl"/>Sobre el resto de cuestiones planteadas, ver lo contestado a la pregunta nº 1.</text:p>
          </table:table-cell>
        </table:table-row>
        <table:table-row table:style-name="Table2.1">
          <table:table-cell table:style-name="Table2.A8" office:value-type="string">
            <text:p text:style-name="P19">07</text:p>
          </table:table-cell>
          <table:table-cell table:style-name="Table2.B8" office:value-type="string">
            <text:p text:style-name="P19">06/04/2020</text:p>
          </table:table-cell>
          <table:table-cell table:style-name="Table2.C8" office:value-type="string">
            <text:p text:style-name="P9">De acuerdo con la información que aportan el presupuesto de licitación con Iva es de 986.000 euros y la superficie del edificio que quieren construir es de 2000m2. Con ese ratio y considerando un IVA del 21% y un 19% de GG y BI tendríamos un PEM de 685.000€ para construir 2000m2. Lo cual arroja un ratio de 342€/m2 construido son contar con la superficie de urbanización que comentan.</text:p>
            <text:p text:style-name="P9">¿se trata de una errata de la convocatoria y falta 1.000.000 de euros a la cifra indicada? ¿Existe una errata en la superficie estimada de construcción? A día de hoy es inviable hacer un edificio con el ratio que aportan</text:p>
          </table:table-cell>
          <table:table-cell table:style-name="Table2.D8" office:value-type="string">
            <text:p text:style-name="P10"><text:bookmark text:name="_gjdgxs1"/>Ver respuesta a la pregunta nº 1</text:p>
          </table:table-cell>
        </table:table-row>
        <table:table-row table:style-name="Table2.1">
          <table:table-cell table:style-name="Table2.A9" office:value-type="string">
            <text:p text:style-name="P19">08</text:p>
          </table:table-cell>
          <table:table-cell table:style-name="Table2.B9" office:value-type="string">
            <text:p text:style-name="P19">06/04/2020</text:p>
          </table:table-cell>
          <table:table-cell table:style-name="Table2.C9" office:value-type="string">
            <text:p text:style-name="P9">Relativo al siguiente párrafo del pliego: "Se plantea destinar al Centro Multifuncional una superficie en torno al 35% del total de la parcela, ya que se entiende suficiente un área entre 2.000m² y 2.200m² para implantar la nueva</text:p>
            <text:p text:style-name="P9">construcción incluyendo los espacios exteriores vinculados que se proyecten, habida cuenta del presupuesto del que se dispone, del programa requerido y de la configuración de la parcela y sus frentes a vías públicas que posibilitan su división. De este modo la parcela conservará capacidad de acogida para eventuales necesidades futuras de equipamientos municipales.</text:p>
            <text:p text:style-name="P9">Por lo tanto, será también objeto de la presentación de propuestas al concurso el concretar el emplazamiento idóneo para implantar el futuro Centro Multifuncional dentro de la parcela descrita, con la condición de que quede libre el 65% de su superficie (un mínimo de 4.000m²)."</text:p>
            <text:p text:style-name="P9"><text:soft-page-break/></text:p>
            <text:p text:style-name="P9">Se habla primeramente del 35% de la parcela. En este 35%, no nos queda claro si estos 2000-2200 m2 es solo para edificio y el resto (65% que se menciona) es para urbanización, o si en los 2200m2 se incluyen el edificio y la urbanización a proyectar, y del resto (65%) nos olvidamos. O por el contrario , hay que proyectar la urbanización dentro de los 2200m2 junto con la proyección del 65% restante? (y ambas se incluyen en el pem)</text:p>
            <text:p text:style-name="P9"/>
            <text:p text:style-name="P9">Ya que no se hablan de superficies concretas, y ya que en el pliego no establecen altura máxima de edificio, ¿hay un máximo número de plantas que puedan proyectarse?</text:p>
          </table:table-cell>
          <table:table-cell table:style-name="Table2.D9" office:value-type="string">
            <text:p text:style-name="P28"><text:bookmark text:name="_gjdgxs2"/>Ver respuesta a la pregunta nº 1.</text:p>
            <text:p text:style-name="P28"><text:bookmark text:name="_myxw8b8h969"/>La posibilidad de incorporar a la propuesta la proyección del 65% restante no estaría incluído en el <text:s/>PEM</text:p>
            <text:p text:style-name="P28"><text:bookmark text:name="_mar8e22vxfpo"/>Según consta en la información urbanística, la parcela tiene su origen en los modificados redactados a los efectos de los planes parciales de los sectores S-14 y S-16.</text:p>
            <text:p text:style-name="P28"><text:bookmark text:name="_dpajh44mdjzu"/>Ambos documentos, se remiten a la normativa de los <text:soft-page-break/>planes parciales originales y al PXOM. La normativa de cada plan está en el SIOTUGA</text:p>
            <text:p text:style-name="P28"><text:bookmark text:name="_51n161gmiz4w"/>La mayor parte de la parcela está contenida en el S-16 y la ordenanza de equipamientos del sector S-16 no establece parámetros específicos, se remite al PXOM.</text:p>
            <text:p text:style-name="P28"><text:bookmark text:name="_c7hpzeyxklx4"/>La ordenanza del sector S-14 sí establece los siguientes parámetros cuantitativos:</text:p>
            <text:p text:style-name="P28"><text:bookmark text:name="_812h5nokah5s"/>- altura máxima 7m. (B+1)</text:p>
            <text:p text:style-name="P28"><text:bookmark text:name="_tnc80jcwreab"/>-ocupación máxima 60%</text:p>
            <text:p text:style-name="P28"><text:bookmark text:name="_ny50x6megbjw"/>- retranqueos a linderos y alineaciones 3m.</text:p>
            <text:p text:style-name="P28"><text:bookmark text:name="_opqyvkv54pm"/>Resulta de aplicación o artigo 36.2 do PBA, no seu caso.</text:p>
            <text:p text:style-name="P28"><text:bookmark text:name="_5an1q2htuvq2"/>El PXOM vigente no establece un límite cuantitativo en número de plantas específico <text:s/>para un equipamiento cultural o social, pues indica literalmente “según la lógica del uso a implantar”</text:p>
            <text:p text:style-name="P28"><text:bookmark text:name="_tz6ze86giesg"/>De aplicación complementaria, el Plan Básico Autonómico vigente, <text:s/>establece:</text:p>
            <text:p text:style-name="P29"><text:bookmark text:name="_i8doblmk2hr"/>Artículo 135. Condiciones generales de la edificación</text:p>
            <text:p text:style-name="P29"><text:bookmark text:name="_fa0to8pzsvon"/>1. Los equipamientos públicas procurarán su integración en la ordenación de la zona en la que se <text:soft-page-break/>inserten, pudiendo adaptarse a las condiciones de edificación, estándares y programas correspondientes a su legislación específica.</text:p>
            <text:p text:style-name="P29"><text:bookmark text:name="_nmtdwxhfepi"/>Cuando las condiciones de uso y funcionalidad de una determinada edificación exijan un volumen desproporcionado y fuera de escala en relación a la <text:s/>volumetría de las construcciones del asentamiento, este deberá descomponerse en varios volúmenes con el fin de procurar una mayor integración en medio.</text:p>
            <text:p text:style-name="P29"><text:bookmark text:name="_yks71ay1v2g9"/>En todo caso, se deberán adoptar las medidas correctoras necesarias para garantizar el mínimo impacto visual sobre el paisaje y la mínima alteración del relieve natural de los terrenos.</text:p>
            <text:p text:style-name="P28"><text:bookmark text:name="_17quoaxk9163"/>No obstante, se reitera que el parámetro más restrictivo que limita las dimensiones del futuro edificio en este caso no es la edificabilidad máxima, ocupación o número de plantas, es el importe económico de que se dispone y la imposición de que se justifique la viabilidad de ejecución de las construcción sin exceder del presupuesto indicado.</text:p>
          </table:table-cell>
        </table:table-row>
        <table:table-row table:style-name="Table2.1">
          <table:table-cell table:style-name="Table2.A10" office:value-type="string">
            <text:p text:style-name="P19">09</text:p>
          </table:table-cell>
          <table:table-cell table:style-name="Table2.B10" office:value-type="string">
            <text:p text:style-name="P19">8/04/2020</text:p>
          </table:table-cell>
          <table:table-cell table:style-name="Table2.C10" office:value-type="string">
            <text:p text:style-name="P20">En el pliego dice :"Por lo tanto, será también objeto de la presentación de propuestas al concurso el concretar el emplazamiento idóneo para implantar el futuro Centro Multifuncional dentro de la parcela descrita, con la condición de que quede libre el 65% de su superficie (un mínimo de 4.000m²)."</text:p>
            <text:p text:style-name="Standard"><text:span text:style-name="T2">¿Existe alguna previsión sobre qué se va a hacer con esos 4.000 m2 libres? Las propuestas podrían ser muy distintas si en esos 4000 metros se propone un </text:span><text:soft-page-break/><text:span text:style-name="T2">espacio verde, una plaza dura o alguna otra edificación</text:span><text:span text:style-name="T4">.</text:span></text:p>
          </table:table-cell>
          <table:table-cell table:style-name="Table2.D10" office:value-type="string">
            <text:p text:style-name="P10"><text:bookmark text:name="_nycjxoxbk8kn"/>Ver respuesta a la pregunta nº 1</text:p>
          </table:table-cell>
        </table:table-row>
        <table:table-row table:style-name="Table2.1">
          <table:table-cell table:style-name="Table2.A11" office:value-type="string">
            <text:p text:style-name="P19">10</text:p>
          </table:table-cell>
          <table:table-cell table:style-name="Table2.B11" office:value-type="string">
            <text:p text:style-name="P19">8/04/2020</text:p>
          </table:table-cell>
          <table:table-cell table:style-name="Table2.C11" office:value-type="string">
            <text:p text:style-name="P9">El pliego dice "La propuesta de Centro Multifuncional de Ocio, Cultura y Promoción Económica integrará el acondicionamiento de su entorno inmediato; esto es, de la parte de la parcela a destinar al centro, con la previsión de zonas verdes con arbolado apropiado y espacios de descanso con alumbrado y mobiliario urbano que permitan su uso en los meses de verano como área de ocio urbano. A los efectos se propone un importe máximo en torno al 10% del presupuesto."</text:p>
            <text:p text:style-name="P9">¿Esto se refiere a la parte de propuesta hasta completar los 2000-2200 m2 que ocupa la propuestas? o ¿Debe englobar los 4000 m2 restantes de parcela?</text:p>
          </table:table-cell>
          <table:table-cell table:style-name="Table2.D11" office:value-type="string">
            <text:p text:style-name="P10"><text:bookmark text:name="_nycjxoxbk8kn1"/>Ver respuesta a la pregunta nº 1 y nº 8 de este listado.</text:p>
          </table:table-cell>
        </table:table-row>
        <table:table-row table:style-name="Table2.1">
          <table:table-cell table:style-name="Table2.A12" office:value-type="string">
            <text:p text:style-name="P19">11</text:p>
          </table:table-cell>
          <table:table-cell table:style-name="Table2.B12" office:value-type="string">
            <text:p text:style-name="P19">14/04/2020</text:p>
          </table:table-cell>
          <table:table-cell table:style-name="Table2.C12" office:value-type="string">
            <text:p text:style-name="P20">¿Podrían aclarar los parámetros urbanísticos aplicables? (En especial los retranqueos aplicables a la parcela resultante)</text:p>
          </table:table-cell>
          <table:table-cell table:style-name="Table2.D12" office:value-type="string">
            <text:p text:style-name="P10"><text:bookmark text:name="_nycjxoxbk8kn2"/>Los parámetros edificatorios se reflejan en el informe urbanístico disponible en el plataforma del concurso. </text:p>
            <text:p text:style-name="P10"><text:bookmark text:name="_lzumpcbfg7ai"/>No se establece retranqueo alguno, siendo libre la disposición del volumen a construir. </text:p>
            <text:p text:style-name="P10"><text:bookmark text:name="_2ik1ip9gktxg"/>Ver respuesta a la pregunta nº 8</text:p>
          </table:table-cell>
        </table:table-row>
        <table:table-row table:style-name="Table2.1">
          <table:table-cell table:style-name="Table2.A13" office:value-type="string">
            <text:p text:style-name="P19">12</text:p>
          </table:table-cell>
          <table:table-cell table:style-name="Table2.B13" office:value-type="string">
            <text:p text:style-name="P19">14/04/2020</text:p>
          </table:table-cell>
          <table:table-cell table:style-name="Table2.C13" office:value-type="string">
            <text:p text:style-name="P32">Sobre el Programa y superficies. En primer lugar se expone un programa de necesidades y usos previstos, que en un segundo punto, justificado por la limitación económica, se propone una nueva ordenación y unión posible de espacios. Esta organización que proponen deja fuera tanto el aula 4.0, como el espacio creativo. Entendemos que son los usos que se permite sacrificar si no se consigue atender <text:s/>todos los requisitos espaciales dentro del presupuesto existente?</text:p>
            <text:p text:style-name="P32">¿Hay algunas dimensiones orientativas o mínimas requeridas aparte de las estrictamente legales y de CTE?</text:p>
          </table:table-cell>
          <table:table-cell table:style-name="Table2.D13" office:value-type="string">
            <text:p text:style-name="P10"><text:bookmark text:name="_nycjxoxbk8kn3"/>No. El programa de necesidades se habrá de cumplir. </text:p>
            <text:p text:style-name="P10"><text:bookmark text:name="_oxabwr1v9q8k"/>Otra cuestión es que los espacios se proyecten de forma que estos, tal y como dicen las bases, sean multifuncionales y polivalente.</text:p>
            <text:p text:style-name="P10"><text:bookmark text:name="_7j4uygrtgulv"/>Según se indica en las bases técnicas, se habrá´de considerar adicionalmente el Decreto 50/2000 relativa a la normativa en materia de juventud en Galicia. En la zonas de trabajo se habrá de considerar también el Real Decreto 486/1997, de 14 de abril, por el que se establecen las disposiciones mínimas de seguridad y salud en los lugares de trabajo.</text:p>
          </table:table-cell>
        </table:table-row>
        <table:table-row table:style-name="Table2.1">
          <table:table-cell table:style-name="Table2.A14" office:value-type="string">
            <text:p text:style-name="P19">13</text:p>
          </table:table-cell>
          <table:table-cell table:style-name="Table2.B14" office:value-type="string">
            <text:p text:style-name="P19">14/04/2020</text:p>
          </table:table-cell>
          <table:table-cell table:style-name="Table2.C14" office:value-type="string">
            <text:p text:style-name="P20">Sobre el Espacio Activo - Auditorio.</text:p>
            <text:p text:style-name="P20">Nos surgen dudas sobre el destino o uso diario que se estima de este espacio ya que en algunas partes de la descripción del mismo parece más un espacio de eventos, conciertos, teatro, etc, mientras que en otros puntos se habla de un <text:soft-page-break/>espacio polivalente divisible en dos para eventos menores. ¿ Cual es el uso predominante de este espacio? ¿se espera un uso muy activo como auditorio, o sería un espacio que estaría mucho tiempo vacío y podría dar cabida a otros usos cuando no se vaya a usar como auditorio?,¿ Es necesario que esté todo a un mismo nivel, o sería viable un concepto más parecido al de auditorio con ligera pendiente descendente para facilitar la visión del escenario?</text:p>
          </table:table-cell>
          <table:table-cell table:style-name="Table2.D14" office:value-type="string">
            <text:p text:style-name="P10"><text:bookmark text:name="_nycjxoxbk8kn4"/>El Espacio Activo Auditorio, será de uso polivalente para cualquier uso o actividad vinculada al uso del edificio, siendo estos los que propongan los propios usuarios a los cuales va destinado.</text:p>
            <text:p text:style-name="P10"><text:bookmark text:name="_wn6n3fk045f0"/><text:soft-page-break/>En cuando a su disposición, es el concursante quien debe darle la configuración que crea más conveniente. Eso sí, se deberá cumplir en cualquier caso la normativa vigente en accesibilidad y eliminación de barreras arquitectónicas.</text:p>
            <text:p text:style-name="P10"><text:bookmark text:name="_yszbhupfncq7"/></text:p>
          </table:table-cell>
        </table:table-row>
        <table:table-row table:style-name="Table2.1">
          <table:table-cell table:style-name="Table2.A15" office:value-type="string">
            <text:p text:style-name="P19">14</text:p>
          </table:table-cell>
          <table:table-cell table:style-name="Table2.B15" office:value-type="string">
            <text:p text:style-name="P19">14/04/2020</text:p>
          </table:table-cell>
          <table:table-cell table:style-name="Table2.C15" office:value-type="string">
            <text:p text:style-name="P20">Sobre la Parcela y la localización dentro de la misma.</text:p>
            <text:p text:style-name="P20">Dado que se ha de proponer la óptima localización de la propuesta dentro de la parcela y teniendo en cuenta que se prevé la colmatacion de la misma en un futuro ¿hay alguna información o idea del uso previsto del resto de la parcela? ¿hay alguna zona de la parcela en la que ya se haya llevado a cabo excavaciones arqueológica y que por lo tanto no requiera de su realización de nuevo? ¿se puede proponer un uso </text:p>
            <text:p text:style-name="P20">temporal de la parte sobrante de la parcela para no dejarla en bruto hasta que sea utilizada?</text:p>
          </table:table-cell>
          <table:table-cell table:style-name="Table2.D15" office:value-type="string">
            <text:p text:style-name="P10"><text:bookmark text:name="_csgh0v22sivt"/>No existe previsión de momento sobre otros usos en el resto de la parcela.</text:p>
            <text:p text:style-name="P10"><text:bookmark text:name="_p2tu06gboivz"/>Se realizaron sucesivas prospecciones <text:s/>arqueológicas sobre esta parcela y su entorno, y se consideran levantadas las cautelas no obstante, previo a la ejecución se solicitará se corrobore con el informe sectorial procedente. No afecta a este concurso</text:p>
            <text:p text:style-name="P10"><text:bookmark text:name="_idlxdoq2jye4"/></text:p>
            <text:p text:style-name="P10"><text:bookmark text:name="_gcoz2nlf4wpf"/>Sí, el concursante podrá proponer en su propuesta aquellos usos temporales en el resto de la parcela que estime pueda mejorar su idea.</text:p>
          </table:table-cell>
        </table:table-row>
        <table:table-row table:style-name="Table2.1">
          <table:table-cell table:style-name="Table2.A16" office:value-type="string">
            <text:p text:style-name="P19">15</text:p>
          </table:table-cell>
          <table:table-cell table:style-name="Table2.B16" office:value-type="string">
            <text:p text:style-name="P19">14/04/2020</text:p>
          </table:table-cell>
          <table:table-cell table:style-name="Table2.C16" office:value-type="string">
            <text:p text:style-name="P20">Sobre el Presupuesto previsto de contrata.</text:p>
            <text:p text:style-name="P20">Se especifica que como máximo se podrá destinar el 10% del presupuesto para la adecuación de espacios exteriores, entendemos que el patio, aun siendo un espacio exterior, no está dentro de ese 10% , es correcto?</text:p>
          </table:table-cell>
          <table:table-cell table:style-name="Table2.D16" office:value-type="string">
            <text:p text:style-name="P10"><text:bookmark text:name="_nycjxoxbk8kn5"/>Efectivamente</text:p>
          </table:table-cell>
        </table:table-row>
        <table:table-row table:style-name="Table2.1">
          <table:table-cell table:style-name="Table2.A17" office:value-type="string">
            <text:p text:style-name="P19">16</text:p>
          </table:table-cell>
          <table:table-cell table:style-name="Table2.B17" office:value-type="string">
            <text:p text:style-name="P19">14/04/2020</text:p>
          </table:table-cell>
          <table:table-cell table:style-name="Table2.C17" office:value-type="string">
            <text:p text:style-name="P20">Sobre el Patio</text:p>
            <text:p text:style-name="P20">¿Se prevé el patio como un espacio que será inaccesible fuera del horario de apertura del centro, o puede tener uso 24/7 como punto de reunión y sinergia de la juventud de Ames? Por la climatología y el programa se entiende este espacio como una zona no aclimatada pero protegida de la lluvia, por lo que entendemos no podrá estar completamente al aire libre, es correcto?</text:p>
          </table:table-cell>
          <table:table-cell table:style-name="Table2.D17" office:value-type="string">
            <text:p text:style-name="P10"><text:bookmark text:name="_nycjxoxbk8kn6"/>Efectivamente</text:p>
          </table:table-cell>
        </table:table-row>
        <table:table-row table:style-name="Table2.1">
          <table:table-cell table:style-name="Table2.A18" office:value-type="string">
            <text:p text:style-name="P19">17</text:p>
          </table:table-cell>
          <table:table-cell table:style-name="Table2.B18" office:value-type="string">
            <text:p text:style-name="P19">14/04/2020</text:p>
          </table:table-cell>
          <table:table-cell table:style-name="Table2.C18" office:value-type="string">
            <text:p text:style-name="P32">En el plano adjunto de ordenación de la parcela, se ven las curvas de nivel del terreno, constatando un desnivel aproximado de este a oeste de 5 metros En la <text:soft-page-break/>Rua Agriños. Viendo las Fotos y las imágenes de Google, este desnivel no se aprecia como tal, comprobandolo en los escalonamiento de las viviendas de enfrente con dos desniveles en sus fachada que no superan el metro y medio. ¿Esta topografía reflejada en la curvas de nivel del plano es <text:s/>la actual, o es la anterior a las obras de urbanización de la Rua Agriños y de la Av Muiño Vello?. ¿Podrían adjuntar el plano de las obras de urbanización de las calles con las rasantes actuales perimetrales de la parcela objeto del concurso?</text:p>
          </table:table-cell>
          <table:table-cell table:style-name="Table2.D18" office:value-type="string">
            <text:p text:style-name="P10"><text:bookmark text:name="_nycjxoxbk8kn7"/>Ver respuesta a la pregunta nº 4</text:p>
          </table:table-cell>
        </table:table-row>
        <table:table-row table:style-name="Table2.1">
          <table:table-cell table:style-name="Table2.A19" office:value-type="string">
            <text:p text:style-name="P19">18</text:p>
          </table:table-cell>
          <table:table-cell table:style-name="Table2.B19" office:value-type="string">
            <text:p text:style-name="P19">14/04/2020</text:p>
          </table:table-cell>
          <table:table-cell table:style-name="Table2.C19" office:value-type="string">
            <text:p text:style-name="P20">El programa planteado en el PPT, no especifica las superficies parciales de las diversas funciones y actividades del Centro, ni las superficies construidas totales necesarias. Se supone que la entidad convocante cuando define un programa de necesidades y un presupuesto máximo asociado al mismo, tiene una idea clara del espacio útil necesario para su correcto desarrollo, sin tener que recurrir a un técnico que se lo concrete. Aunque nos hacemos cargo de que esto es un concurso de ideas, y nuestra obligación es aportar opciones reales, creemos que para que no surjan confusiones de superficies construidas de 2.000 m2 y módulos de construcción de 350 €/ m2 como en anteriores preguntas, y que el resultado final fuera lo más viable posible, ¿Se podría definir por parte del Convocante una superficie máxima construida que se ajuste a un módulo de construcción real?</text:p>
          </table:table-cell>
          <table:table-cell table:style-name="Table2.D19" office:value-type="string">
            <text:p text:style-name="P10"><text:bookmark text:name="_nycjxoxbk8kn8"/>La información contenida en las bases se considera suficiente.</text:p>
            <text:p text:style-name="P10"><text:bookmark text:name="_tpfry85ynp2t"/>En el caso del presupuesto estimado, consular lo contestado preguntas anteriores de este cuestionario-</text:p>
            <text:p text:style-name="P10"><text:bookmark text:name="_e4rrb6bcn047"/></text:p>
            <text:p text:style-name="P10"><text:bookmark text:name="_gol7utjfsurq"/>Se reitera que el parámetro más restrictivo que limita las dimensiones del futuro edificio en este caso no es la edificabilidad máxima, ocupación o número de plantas, es el importe económico de que se dispone y la imposición de que se justifique la viabilidad de ejecución de las construcción sin exceder del presupuesto indicado.</text:p>
          </table:table-cell>
        </table:table-row>
        <table:table-row table:style-name="Table2.1">
          <table:table-cell table:style-name="Table2.A20" office:value-type="string">
            <text:p text:style-name="P19">19</text:p>
          </table:table-cell>
          <table:table-cell table:style-name="Table2.B20" office:value-type="string">
            <text:p text:style-name="P19">14/04/2020</text:p>
          </table:table-cell>
          <table:table-cell table:style-name="Table2.C20" office:value-type="string">
            <text:p text:style-name="P33">Podrían adjuntar el trazado existente de las dos calles que delimitan la parcela, con anchos de viales, anchos de aceras, pasos de peatones, zonas de aparcamiento etc, con las nuevas cotas de rasantes si las hay y las nueva alineaciones, si las hay.</text:p>
          </table:table-cell>
          <table:table-cell table:style-name="Table2.D20" office:value-type="string">
            <text:p text:style-name="P10"><text:bookmark text:name="_nycjxoxbk8kn9"/>Ver respuesta a la pregunta nº 4</text:p>
          </table:table-cell>
        </table:table-row>
        <table:table-row table:style-name="Table2.1">
          <table:table-cell table:style-name="Table2.A21" office:value-type="string">
            <text:p text:style-name="P19">20</text:p>
          </table:table-cell>
          <table:table-cell table:style-name="Table2.B21" office:value-type="string">
            <text:p text:style-name="P19">14/09/2020</text:p>
          </table:table-cell>
          <table:table-cell table:style-name="Table2.C21" office:value-type="string">
            <text:p text:style-name="P33">En la información a incluir en los paneles se habla de Programación y Asignación presupuestaria. Se refiere esto a que en los paneles se tendrá que incluir un resumen del presupuesto? Con Programación se están refiriendo a la <text:soft-page-break/>elaboración de un Cronograma de obra?.</text:p>
          </table:table-cell>
          <table:table-cell table:style-name="Table2.D21" office:value-type="string">
            <text:p text:style-name="P10"><text:bookmark text:name="_nycjxoxbk8kn10"/>Efectivamente</text:p>
          </table:table-cell>
        </table:table-row>
        <table:table-row table:style-name="Table2.1">
          <table:table-cell table:style-name="Table2.A22" office:value-type="string">
            <text:p text:style-name="P19">21</text:p>
          </table:table-cell>
          <table:table-cell table:style-name="Table2.B22" office:value-type="string">
            <text:p text:style-name="P19">15/09/2020</text:p>
          </table:table-cell>
          <table:table-cell table:style-name="Table2.C22" office:value-type="string">
            <text:p text:style-name="P33">En la información aportada por el Concello de la Cualificación de la parcela según el planeamiento vigente, solo define la edificabilidad como único parámetro de las condiciones de edificación. Al tratarse de una edificación abierta, ¿cuáles serían los retranqueos mínimos hacia los lindes medianeros, y los retranqueos mínimos a las líneas de calle?</text:p>
            <text:p text:style-name="P33">¿Podrían trazar en el plano de parcela la nueva alineación y urbanización de las aceras de Av Muiño Vello y la futura acera de la Rua Agriños?</text:p>
          </table:table-cell>
          <table:table-cell table:style-name="Table2.D22" office:value-type="string">
            <text:p text:style-name="P10"><text:bookmark text:name="_nycjxoxbk8kn11"/>No se determina ningún <text:s/>tipo de retranqueo a calle, o lindes medianeros.</text:p>
            <text:p text:style-name="P10"><text:bookmark text:name="_ylxv6haetwa"/></text:p>
            <text:p text:style-name="P10"><text:bookmark text:name="_xhxxwkjbjfe0"/>Ver respuesta a la pregunta nº 8</text:p>
            <text:p text:style-name="P10"><text:bookmark text:name="_imyobckikhj9"/></text:p>
          </table:table-cell>
        </table:table-row>
        <table:table-row table:style-name="Table2.1">
          <table:table-cell table:style-name="Table2.A23" office:value-type="string">
            <text:p text:style-name="P19">22</text:p>
          </table:table-cell>
          <table:table-cell table:style-name="Table2.B23" office:value-type="string">
            <text:p text:style-name="P19">15/09/2020</text:p>
          </table:table-cell>
          <table:table-cell table:style-name="Table2.C23" office:value-type="string">
            <text:p text:style-name="P33">¿cual es la altura máxima que se puede hacer en la parcela ya que en la normativa no especifica la altura máxima? ¿en la información subida no aparece el anexo ni los reportajes fotográficos, donde podemos encontrarlos? ¿en la memoria técnica no aparecen las superficies del programa de necesidades del edificio, pueden incluir las superficies que estiman necesarias ya que queda como un elemento que cada participante puede interpretar de diferente manera y esta interpretación puede ser diferente de la que tenga los promotores del concurso?</text:p>
          </table:table-cell>
          <table:table-cell table:style-name="Table2.D23" office:value-type="string">
            <text:p text:style-name="P10"><text:bookmark text:name="_nycjxoxbk8kn12"/>Según el informe urbanístico aportado, no se establece un máximo número de plantas.</text:p>
            <text:p text:style-name="P10"><text:bookmark text:name="_xu6bkpeg5wec"/>Debe ser el concursante el que plantee, según su criterio, la solución que considere más idónea tanto en número de alturas, como en la distribución de volúmenes en la parcela objeto del concurso.</text:p>
            <text:p text:style-name="P10"><text:bookmark text:name="_gzz7dqo6g7zs"/></text:p>
            <text:p text:style-name="P10"><text:bookmark text:name="_yi9lx9dqnru0"/>El programa aportado, se considera suficiente</text:p>
            <text:p text:style-name="P10"><text:bookmark text:name="_ud4rwjlc3fyu"/>Recientemente se ha subido a la plataforma una serie de fotografías expresivas, a modo de ejemplo, de los espacios que el programa del concurso plantea.</text:p>
            <text:p text:style-name="P9"><text:bookmark text:name="_e9337l6u7ts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5.479cm"/>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5.479cm"/>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MP3" style:family="paragraph" style:parent-style-name="Standard">
      <style:paragraph-properties fo:margin-left="0cm" fo:margin-right="-1.053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5.479cm"/>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5.479cm"/>
        </style:tab-stops>
      </style:paragraph-properties>
      <style:text-properties fo:font-variant="normal" fo:text-transform="none" fo:color="#000000" style:text-line-through-style="none" style:text-line-through-type="none" style:text-position="0% 100%" style:font-name="Calibri" fo:font-size="1pt" fo:font-style="normal" style:text-underline-style="none" style:font-name-asian="Calibri1" style:font-size-asian="1pt" style:font-style-asian="normal" style:font-name-complex="Calibri1" style:font-size-complex="1pt"/>
    </style:style>
    <style:style style:name="MP5"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5.479cm"/>
        </style:tab-stops>
      </style:paragraph-properties>
      <style:text-properties style:font-name="Calibri" fo:font-size="4pt" style:font-name-asian="Calibri1" style:font-size-asian="4pt" style:font-name-complex="Calibri1" style:font-size-complex="4pt"/>
    </style:style>
    <style:style style:name="MP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5.479cm"/>
        </style:tab-stops>
      </style:paragraph-properties>
    </style:style>
    <style:style style:name="MP7" style:family="paragraph" style:parent-style-name="Standard">
      <style:paragraph-properties fo:text-align="end" style:justify-single-word="false"/>
    </style:style>
    <style:style style:name="MT1" style:family="text">
      <style:text-properties style:font-name="Calibri" fo:font-weight="bold" style:font-name-asian="Calibri1" style:font-weight-asian="bold" style:font-name-complex="Calibri1"/>
    </style:style>
    <style:style style:name="MT2" style:family="text">
      <style:text-properties fo:color="#ff0000" style:font-name="Calibri" fo:font-weight="bold" style:font-name-asian="Calibri1" style:font-weight-asian="bold" style:font-name-complex="Calibri1"/>
    </style:style>
    <style:style style:name="MT3" style:family="text">
      <style:text-properties fo:color="#ff0000" fo:font-weight="bold"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84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0.25cm" fo:margin-bottom="1.249cm" fo:margin-left="2.499cm" fo:margin-right="2.499cm" style:writing-mode="lr-tb" style:layout-grid-color="#c0c0c0" style:layout-grid-lines="1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1cm" fo:margin-left="0cm" fo:margin-right="0cm" fo:margin-bottom="1.122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ge2.png" text:anchor-type="as-char" svg:width="3.545cm" svg:height="1.406cm" draw:z-index="21"><draw:image xlink:href="Pictures/1000000000000132000000A49725B526F92EBA04.png" xlink:type="simple" xlink:show="embed" xlink:actuate="onLoad" loext:mime-type="image/png"/><svg:desc>https://lh4.googleusercontent.com/pC2Fb9E-lN5Ejg-di9uG-euB-Gw1qNw_ucVL0J3h8u2ROKWcHYh9dOZAHNOivR4JmbdDCP8T3xPfP23iFhIv38WlixpB7Kzob9r3nhLF3KQOZ0GlvBpHl6j6bukf4Qs8fbF35s4L</svg:desc></draw:frame><draw:frame draw:style-name="Mfr2" draw:name="image1.jpg" text:anchor-type="char" svg:x="22.357cm" svg:y="0.159cm" svg:width="2.729cm" svg:height="1.346cm" draw:z-index="10"><draw:image xlink:href="Pictures/10000000000000EC000000757561BF881521A287.jpg" xlink:type="simple" xlink:show="embed" xlink:actuate="onLoad" loext:mime-type="image/jpeg"/><svg:desc>https://lh3.googleusercontent.com/rPZJvBo7g_Gx4C2ddtlo9KGm8yWDlnspEl8wMRB03hf1e5aK7wJychFNBMnQ7BSxNYr7FGBqAx-R3rmLrULHeC1vMTknSRYWKX8I4eS0N7nMQ-2GXU8t6cSaHWFTICLw20mgdLch</svg:desc></draw:frame></text:p>
        <text:p text:style-name="MP2"/>
        <text:p text:style-name="MP3">CONSULTAS <text:s/>DEL CONCURSO DE IDEAS CON INTERVENCIÓN DE JURADO PARA LA REDACCIÓN DE PROYECTO DE CONSTRUCCIÓN DE EDIFICIO PARA CENTRO MULTIFUNCIONAL DE OCIO, CULTURA Y PROMOCIÓN ECONÓMICA DIRIGIDO A LA JUVENTUD Y PERSONAS EN RIESGO DE EXCLUSIÓN SOCIAL EN EL AYUNTAMIENTO DE AMES (PROVINCIA DA CORUÑA).</text:p>
        <text:p text:style-name="MP4"/>
        <text:p text:style-name="MP5"/>
        <text:p text:style-name="MP6"><text:span text:style-name="MT1">Actualización fecha: </text:span><text:span text:style-name="MT2">20 Abril de 2020</text:span><text:span text:style-name="MT3"> </text:span></text:p>
      </style:header>
      <style:footer>
        <text:p text:style-name="MP7"><text:page-number text:select-page="current">11</text:page-number>/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document-statistic meta:table-count="2" meta:image-count="2" meta:object-count="0" meta:page-count="11" meta:paragraph-count="164" meta:word-count="3745" meta:character-count="22582" meta:non-whitespace-character-count="18985"/>
  </office:meta>
</office:document-meta>
</file>