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Calibri" fo:font-size="12pt" officeooo:paragraph-rsid="0008e3f7" fo:background-color="#ffffff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2pt" officeooo:paragraph-rsid="0008e3f7" fo:background-color="#ffffff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paragraph-rsid="0008e3f7" fo:background-color="#ffffff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alibri" fo:font-size="12pt" officeooo:paragraph-rsid="0008e3f7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size="12pt" fo:font-weight="bold" officeooo:rsid="0050c038" officeooo:paragraph-rsid="0008e3f7" fo:background-color="#ffffff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8e3f7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Segoe UI" fo:font-size="14pt" fo:font-weight="bold" officeooo:rsid="0050c038" officeooo:paragraph-rsid="0008e3f7" fo:background-color="#ffffff" style:font-name-asian="Segoe UI" style:font-size-asian="14pt" style:font-weight-asian="bold" style:font-name-complex="Segoe UI" style:font-size-complex="14pt" style:font-weight-complex="bold"/>
    </style:style>
    <style:style style:name="P8" style:family="paragraph" style:parent-style-name="Standard">
      <style:paragraph-properties fo:margin-left="0cm" fo:margin-right="0.019cm" fo:text-align="end" style:justify-single-word="false" fo:text-indent="0cm" style:auto-text-indent="false"/>
      <style:text-properties fo:color="#000000" style:font-name="Calibri" fo:font-size="12pt" officeooo:paragraph-rsid="0008e3f7" style:font-size-asian="12pt" style:font-name-complex="Arial" style:font-size-complex="12pt"/>
    </style:style>
    <style:style style:name="P9" style:family="paragraph" style:parent-style-name="Heading_20_3">
      <style:paragraph-properties fo:margin-left="0cm" fo:margin-right="0cm" fo:text-align="center" style:justify-single-word="false" fo:text-indent="0cm" style:auto-text-indent="false" fo:break-before="page">
        <style:tab-stops/>
      </style:paragraph-properties>
      <style:text-properties style:font-name="Calibri" fo:font-size="12pt" officeooo:paragraph-rsid="0008e3f7" fo:background-color="#ffffff" style:font-size-asian="12pt" style:font-name-complex="Calibri" style:font-size-complex="12pt"/>
    </style:style>
    <style:style style:name="P10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officeooo:paragraph-rsid="0008e3f7" fo:background-color="#ffffff" style:font-size-asian="12pt" style:font-weight-asian="bold" style:font-name-complex="Calibri" style:font-size-complex="12pt"/>
    </style:style>
    <style:style style:name="T1" style:family="text">
      <style:text-properties style:font-name="Calibri" fo:font-size="12pt" fo:font-weight="bold" officeooo:rsid="0050c038" fo:background-color="#ffffff" loext:char-shading-value="0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Segoe UI" fo:font-size="14pt" fo:font-weight="bold" officeooo:rsid="00301ace" fo:background-color="#ffffff" loext:char-shading-value="0" style:font-name-asian="Segoe UI" style:font-size-asian="14pt" style:font-weight-asian="bold" style:font-name-complex="Segoe UI" style:font-size-complex="14pt" style:font-weight-complex="bold"/>
    </style:style>
    <style:style style:name="T3" style:family="text">
      <style:text-properties style:font-name="Segoe UI" fo:font-size="14pt" fo:font-weight="bold" officeooo:rsid="0050c038" fo:background-color="#ffffff" loext:char-shading-value="0" style:font-name-asian="Segoe UI" style:font-size-asian="14pt" style:font-weight-asian="bold" style:font-name-complex="Segoe UI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ANEXO III</text:h>
      <text:h text:style-name="P10" text:outline-level="3">MODELO DE COMPROMISO DE UNIÓN TEMPORAL DE EMPRESAS</text:h>
      <text:p text:style-name="P4"/>
      <text:p text:style-name="P8">Expediente de contratación nº <text:s/>………..</text:p>
      <text:p text:style-name="P2"/>
      <text:p text:style-name="P2">En ………………………………………………………, a ….. de <text:s text:c="10"/>de 2018</text:p>
      <text:p text:style-name="P2"/>
      <text:p text:style-name="P2">D………………………………………………., con D.N.I. nº…………………….., actuando en nombre y representación de………………, con domicilio social en ……………………………………… y NIF…………, en calidad de ………… de dicha Sociedad, con poder bastante según escritura <text:s/>de <text:s/>apoderamiento <text:s/>otorgada <text:s/>el ……. de …. <text:s text:c="13"/>de ……, ante el Notario D. …………… con número ……… <text:s text:c="2"/>de su protocolo </text:p>
      <text:p text:style-name="P2"/>
      <text:p text:style-name="P2">y </text:p>
      <text:p text:style-name="P2"/>
      <text:p text:style-name="P2">D………………………………………………., con D.N.I. nº…………………….., actuando en nombre y representación de………………, con domicilio social en ……………………………………… y NIF…………, en calidad de ………… de dicha Sociedad, con poder bastante según escritura <text:s/>de <text:s/>apoderamiento <text:s/>otorgada <text:s/>el ……. de …. <text:s text:c="13"/>de ……, ante el Notario D. …………… con número ……… <text:s text:c="2"/>de su protocolo </text:p>
      <text:p text:style-name="P2"/>
      <text:p text:style-name="P2">SE COMPROMETEN, en caso de resultar adjudicatarios del contrato ……….. :</text:p>
      <text:p text:style-name="P2"/>
      <text:p text:style-name="P2">A constituir mediante escritura pública una UNIÓN TEMPORAL DE EMPRESAS, a tenor del artículo 69 de la Ley 9/2017, de 8 de noviembre y del artículo 24 del Real Decreto 1098/2001 de 12 de octubre, por el que se aprueba el Reglamento General de la Ley de Contratos de las Administraciones Públicas.</text:p>
      <text:p text:style-name="P2"/>
      <text:p text:style-name="P2">Las Empresas constituidas en UTE quedarán obligadas conjunta y solidariamente frente a ……… y responderán de esta forma a todas las obligaciones contraídas, derivadas de la licitación y ejecución, tanto en sus aspectos patrimoniales, como jurídicos y técnicos.</text:p>
      <text:p text:style-name="P2"/>
      <text:p text:style-name="P2">Así mismo, se designa a D………………………………………………., con D.N.I. nº…………………….., como apoderado de la UTE que durante la vigencia del contrato ostentará la plena representación y gerencia de la misma ante …….., designando el siguiente domicilio <text:s/>…………………., teléfono………………….. y <text:s/>correo electrónico:</text:p>
      <text:p text:style-name="P2"/>
      <text:p text:style-name="P2">La participación porcentual acordada por las Empresas en la citada UTE, tanto en el ejercicio de derechos como en el cumplimiento de obligaciones, es la siguiente:</text:p>
      <text:p text:style-name="P2"/>
      <text:p text:style-name="P2">-<text:tab/><text:tab/><text:tab/><text:tab/><text:tab/><text:tab/><text:tab/><text:tab/>%</text:p>
      <text:p text:style-name="P2">-<text:tab/><text:tab/><text:tab/><text:tab/><text:tab/><text:tab/><text:tab/><text:tab/>%</text:p>
      <text:p text:style-name="P3"/>
      <text:p text:style-name="P1">(Firma electrónica de todos los miembros de la U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loext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1:29:29.544100701</meta:creation-date>
    <dc:date>2018-11-21T13:51:48.623585336</dc:date>
    <meta:editing-duration>PT1M9S</meta:editing-duration>
    <meta:editing-cycles>3</meta:editing-cycles>
    <meta:generator>LibreOffice/5.1.6.2$Linux_x86 LibreOffice_project/10m0$Build-2</meta:generator>
    <meta:document-statistic meta:table-count="0" meta:image-count="0" meta:object-count="0" meta:page-count="1" meta:paragraph-count="15" meta:word-count="301" meta:character-count="1970" meta:non-whitespace-character-count="1616"/>
  </office:meta>
</office:document-meta>
</file>